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FrankfurtGothic, 'Times New Rom" svg:font-family="FrankfurtGothic, 'Times New Rom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roman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ndara" svg:font-family="Candara" style:font-family-generic="swiss" style:font-pitch="variable" svg:panose-1="2 14 5 2 3 3 3 2 2 4"/>
    <style:font-face style:name="Cordia New" svg:font-family="Cordia New" style:font-family-generic="swiss" style:font-pitch="variable" svg:panose-1="2 11 3 4 2 2 2 2 2 4"/>
    <style:font-face style:name="TimesNewRoman, 'MS Mincho'" svg:font-family="TimesNewRoman, 'MS Mincho'" style:font-family-generic="system"/>
    <style:font-face style:name="Helvetica Neue" svg:font-family="Helvetica Neu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0">
      <text:list-level-style-number text:level="1" text:style-name="WW_CharLFO70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416in" fo:margin-bottom="0.0416in" style:page-number="1"/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 fo:margin-top="0.0416in" fo:margin-bottom="0.0416in"/>
    </style:style>
    <style:style style:name="T4" style:parent-style-name="Domyślnaczcionkaakapitu" style:family="text">
      <style:text-properties style:font-name="Sylfaen" style:font-name-complex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margin-top="0.0416in" fo:margin-bottom="0.0416in"/>
      <style:text-properties style:font-name="Sylfaen" style:font-name-complex="Calibri" fo:font-size="11pt" style:font-size-asian="11pt" style:font-size-complex="11pt"/>
    </style:style>
    <style:style style:name="P6" style:parent-style-name="Standard" style:family="paragraph">
      <style:paragraph-properties fo:margin-top="0.0416in" fo:margin-bottom="0.0416in"/>
    </style:style>
    <style:style style:name="T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" style:parent-style-name="Nagłówek2" style:family="paragraph">
      <style:paragraph-properties fo:text-align="justify"/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9" style:parent-style-name="Nagłówek2" style:family="paragraph">
      <style:paragraph-properties fo:text-align="justify"/>
      <style:text-properties style:font-name="Sylfaen" style:font-name-complex="Sylfaen" fo:font-weight="normal" style:font-weight-asian="normal" style:font-style-complex="italic" fo:font-size="11pt" style:font-size-asian="11pt" style:font-size-complex="11pt"/>
    </style:style>
    <style:style style:name="P10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11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12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13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14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15" style:parent-style-name="Standard" style:family="paragraph">
      <style:text-properties style:font-name="Sylfaen" style:font-name-complex="Sylfaen" fo:font-style="italic" style:font-style-asian="italic" fo:font-size="11pt" style:font-size-asian="11pt" style:font-size-complex="11pt"/>
    </style:style>
    <style:style style:name="P16" style:parent-style-name="Textbody" style:family="paragraph">
      <style:paragraph-properties fo:text-align="justify"/>
    </style:style>
    <style:style style:name="T1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8" style:parent-style-name="Standard" style:family="paragraph">
      <style:text-properties style:font-name="Sylfaen" style:font-name-complex="Lucida Sans Unicode" fo:font-size="11pt" style:font-size-asian="11pt" style:font-size-complex="11pt"/>
    </style:style>
    <style:style style:name="P19" style:parent-style-name="Nagłówek2" style:family="paragraph">
      <style:paragraph-properties fo:margin-left="0.4in" fo:text-indent="-0.4in">
        <style:tab-stops>
          <style:tab-stop style:type="left" style:position="0.4in"/>
        </style:tab-stops>
      </style:paragraph-properties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20" style:parent-style-name="Nagłówek2" style:family="paragraph">
      <style:paragraph-properties fo:margin-left="0.4in" fo:text-indent="-0.4in">
        <style:tab-stops>
          <style:tab-stop style:type="left" style:position="0.4in"/>
        </style:tab-stops>
      </style:paragraph-properties>
      <style:text-properties style:font-name="Sylfaen" style:font-name-complex="Sylfaen" fo:font-weight="normal" style:font-weight-asian="normal" fo:font-style="italic" style:font-style-asian="italic" fo:font-size="11pt" style:font-size-asian="11pt" style:font-size-complex="11pt"/>
    </style:style>
    <style:style style:name="P21" style:parent-style-name="Nagłówek2" style:family="paragraph">
      <style:paragraph-properties fo:text-align="start" fo:margin-left="0.4in" fo:text-indent="-0.4in">
        <style:tab-stops>
          <style:tab-stop style:type="left" style:position="0.4in"/>
        </style:tab-stops>
      </style:paragraph-properties>
    </style:style>
    <style:style style:name="T22" style:parent-style-name="Domyślnaczcionkaakapitu" style:family="text">
      <style:text-properties style:font-name="Calibri" style:font-name-complex="Calibri" fo:font-weight="normal" style:font-weight-asian="normal" fo:font-style="italic" style:font-style-asian="italic" fo:font-size="9pt" style:font-size-asian="9pt" style:font-size-complex="9pt"/>
    </style:style>
    <style:style style:name="P23" style:parent-style-name="Stopka" style:family="paragraph">
      <style:text-properties style:font-name="Sylfaen" style:font-name-complex="Sylfaen" fo:font-size="11pt" style:font-size-asian="11pt" style:font-size-complex="11pt" fo:language="pl" fo:country="PL"/>
    </style:style>
    <style:style style:name="P24" style:parent-style-name="Standard" style:family="paragraph">
      <style:text-properties style:font-name="Sylfaen" style:font-name-complex="Sylfaen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8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1" style:parent-style-name="Domyślnaczcionkaakapitu" style:family="text">
      <style:text-properties style:font-name="Sylfaen" style:font-name-complex="Sylfaen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Sylfaen" style:font-name-complex="Sylfaen" style:font-weight-complex="bold" fo:font-size="11pt" style:font-size-asian="11pt" style:font-size-complex="11pt"/>
    </style:style>
    <style:style style:name="P33" style:parent-style-name="Textbody" style:family="paragraph">
      <style:paragraph-properties fo:text-align="justify" fo:margin-bottom="0in"/>
    </style:style>
    <style:style style:name="T34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36" style:parent-style-name="Textbody" style:family="paragraph">
      <style:paragraph-properties fo:text-align="justify" fo:margin-bottom="0in"/>
    </style:style>
    <style:style style:name="T37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38" style:parent-style-name="Textbody" style:family="paragraph">
      <style:paragraph-properties fo:text-align="justify" fo:margin-bottom="0in"/>
    </style:style>
    <style:style style:name="T39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P40" style:parent-style-name="Textbody" style:family="paragraph">
      <style:paragraph-properties fo:text-align="justify" fo:margin-bottom="0in"/>
    </style:style>
    <style:style style:name="T41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Sylfaen" style:font-name-asian="Arial" style:font-name-complex="Sylfaen" fo:font-size="11pt" style:font-size-asian="11pt" style:font-size-complex="11pt" style:language-asian="pl" style:country-asian="PL"/>
    </style:style>
    <style:style style:name="T43" style:parent-style-name="Domyślnaczcionkaakapitu" style:family="text">
      <style:text-properties style:font-name="Sylfaen" style:font-name-asian="Arial" style:font-name-complex="Sylfaen" fo:font-size="11pt" style:font-size-asian="11pt" style:font-size-complex="11pt" style:language-asian="pl" style:country-asian="PL"/>
    </style:style>
    <style:style style:name="P44" style:parent-style-name="Textbody" style:family="paragraph">
      <style:paragraph-properties fo:text-align="justify" fo:margin-bottom="0in"/>
    </style:style>
    <style:style style:name="T45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46" style:parent-style-name="Textbody" style:family="paragraph">
      <style:paragraph-properties fo:text-align="justify" fo:margin-bottom="0in"/>
    </style:style>
    <style:style style:name="T47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48" style:parent-style-name="Textbody" style:family="paragraph">
      <style:paragraph-properties fo:text-align="justify" fo:margin-bottom="0in"/>
    </style:style>
    <style:style style:name="T49" style:parent-style-name="Domyślnaczcionkaakapitu" style:family="text">
      <style:text-properties style:font-name="Sylfaen" style:font-name-asian="Arial" style:font-name-complex="Sylfaen" fo:font-size="11pt" style:font-size-asian="11pt" style:font-size-complex="11pt"/>
    </style:style>
    <style:style style:name="P50" style:parent-style-name="Standard" style:family="paragraph">
      <style:paragraph-properties fo:text-align="justify" fo:margin-bottom="0.0833in" fo:text-indent="0.4923in"/>
      <style:text-properties style:font-name="Sylfaen" style:font-name-complex="Calibri" fo:font-size="11pt" style:font-size-asian="11pt" style:font-size-complex="11pt"/>
    </style:style>
    <style:style style:name="P51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3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 fo:margin-bottom="0.0833in"/>
    </style:style>
    <style:style style:name="T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 fo:margin-bottom="0.0833in"/>
    </style:style>
    <style:style style:name="T5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1" style:parent-style-name="Akapitzlistą" style:family="paragraph">
      <style:paragraph-properties fo:text-align="justify" fo:margin-left="0in">
        <style:tab-stops/>
      </style:paragraph-properties>
    </style:style>
    <style:style style:name="T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3" style:parent-style-name="Akapitzlistą" style:family="paragraph">
      <style:paragraph-properties style:text-autospace="none" fo:text-align="justify" fo:margin-bottom="0.0833in" fo:margin-left="0in">
        <style:tab-stops/>
      </style:paragraph-properties>
    </style:style>
    <style:style style:name="T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5" style:parent-style-name="Akapitzlistą" style:family="paragraph">
      <style:paragraph-properties fo:text-align="justify" fo:margin-top="0.0833in" fo:margin-bottom="0.0833in" fo:margin-left="0in">
        <style:tab-stops>
          <style:tab-stop style:type="left" style:position="0.0979in"/>
        </style:tab-stops>
      </style:paragraph-properties>
    </style:style>
    <style:style style:name="T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7" style:parent-style-name="Akapitzlistą" style:family="paragraph">
      <style:paragraph-properties style:text-autospace="none" fo:text-align="justify" fo:margin-top="0.0833in" fo:margin-bottom="0.0833in" fo:margin-left="0in">
        <style:tab-stops/>
      </style:paragraph-properties>
    </style:style>
    <style:style style:name="T68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0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7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7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7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6" style:parent-style-name="Odwołaniedokomentarza" style:family="text">
      <style:text-properties style:font-name-asian="Times New Roman"/>
    </style:style>
    <style:style style:name="P77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9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1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82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83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84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85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86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88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8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91" style:parent-style-name="Odwołaniedokomentarza" style:family="text">
      <style:text-properties style:font-name-asian="Times New Roman"/>
    </style:style>
    <style:style style:name="P92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9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9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95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9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98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00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T10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02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 fo:background-color="#FFFF00"/>
    </style:style>
    <style:style style:name="T103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T10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Sylfaen" style:font-name-complex="Calibri" style:font-weight-complex="bold" fo:letter-spacing="-0.002in" fo:font-size="11pt" style:font-size-asian="11pt" style:font-size-complex="11pt"/>
    </style:style>
    <style:style style:name="P106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10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08" style:parent-style-name="Akapitzlistą" style:family="paragraph">
      <style:paragraph-properties fo:text-align="justify">
        <style:tab-stops>
          <style:tab-stop style:type="left" style:position="0.1972in"/>
          <style:tab-stop style:type="left" style:position="0.268in"/>
          <style:tab-stop style:type="left" style:position="0.4923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109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1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11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1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13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Sylfaen" style:font-name-complex="Calibri" style:font-weight-complex="bold" fo:font-size="11pt" style:font-size-asian="11pt" style:font-size-complex="11pt"/>
    </style:style>
    <style:style style:name="T115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17" style:parent-style-name="Normalny" style:family="paragraph">
      <style:paragraph-properties fo:text-align="justify" fo:margin-bottom="0.0833in">
        <style:tab-stops>
          <style:tab-stop style:type="left" style:position="0.3458in"/>
        </style:tab-stops>
      </style:paragraph-properties>
    </style:style>
    <style:style style:name="T118" style:parent-style-name="Domyślnaczcionkaakapitu" style:family="text">
      <style:text-properties style:font-name="Sylfaen" style:font-name-complex="Calibri" style:font-weight-complex="bold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0" style:parent-style-name="Akapitzlistą" style:family="paragraph">
      <style:paragraph-properties fo:text-align="justify" fo:margin-top="0.0833in" fo:margin-bottom="0.0833in" fo:margin-left="0in">
        <style:tab-stops/>
      </style:paragraph-properties>
    </style:style>
    <style:style style:name="T1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22" style:parent-style-name="Standarduser" style:family="paragraph">
      <style:paragraph-properties fo:text-align="justify"/>
      <style:text-properties style:font-name="Sylfaen" style:font-name-complex="Sylfaen" fo:font-weight="bold" style:font-weight-asian="bold" fo:font-size="11pt" style:font-size-asian="11pt" style:font-size-complex="11pt"/>
    </style:style>
    <style:style style:name="P12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24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25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126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1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0" style:parent-style-name="Akapitzlistą" style:family="paragraph">
      <style:paragraph-properties fo:text-align="justify" fo:margin-bottom="0.1388in"/>
    </style:style>
    <style:style style:name="T1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2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33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34" style:parent-style-name="Akapitzlistą" style:family="paragraph">
      <style:paragraph-properties fo:text-align="justify" fo:margin-bottom="0.1388in"/>
    </style:style>
    <style:style style:name="T1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6" style:parent-style-name="Akapitzlistą" style:family="paragraph">
      <style:paragraph-properties fo:text-align="justify" fo:margin-bottom="0.1388in"/>
    </style:style>
    <style:style style:name="T1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39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40" style:parent-style-name="Akapitzlistą" style:family="paragraph">
      <style:paragraph-properties fo:text-align="justify" fo:margin-bottom="0.1388in"/>
    </style:style>
    <style:style style:name="T14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Sylfaen" style:font-name-complex="Sylfaen" style:font-weight-complex="bold" fo:font-size="11pt" style:font-size-asian="11pt" style:font-size-complex="11pt"/>
    </style:style>
    <style:style style:name="T14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4" style:parent-style-name="Akapitzlistą" style:family="paragraph">
      <style:paragraph-properties fo:text-align="justify" fo:margin-bottom="0.1388in"/>
      <style:text-properties style:font-name="Sylfaen" style:font-name-complex="Calibri" fo:font-size="11pt" style:font-size-asian="11pt" style:font-size-complex="11pt"/>
    </style:style>
    <style:style style:name="P145" style:parent-style-name="Akapitzlistą" style:family="paragraph">
      <style:paragraph-properties fo:text-align="justify" fo:margin-top="0.0833in" fo:margin-bottom="0.1388in" fo:margin-left="0in">
        <style:tab-stops/>
      </style:paragraph-properties>
    </style:style>
    <style:style style:name="T14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47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1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49" style:parent-style-name="Standarduser" style:family="paragraph">
      <style:text-properties style:font-name="Sylfaen" style:font-name-complex="Sylfaen" fo:font-weight="bold" style:font-weight-asian="bold" fo:font-size="11pt" style:font-size-asian="11pt" style:font-size-complex="11pt"/>
    </style:style>
    <style:style style:name="P15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151" style:parent-style-name="Standarduser" style:family="paragraph">
      <style:paragraph-properties fo:text-align="center"/>
    </style:style>
    <style:style style:name="T152" style:parent-style-name="Domyślnaczcionkaakapitu" style:family="text">
      <style:text-properties style:font-name="Sylfaen" style:font-name-complex="Sylfaen" fo:font-weight="bold" style:font-weight-asian="bold" fo:font-size="11pt" style:font-size-asian="11pt" style:font-size-complex="11pt"/>
    </style:style>
    <style:style style:name="P153" style:parent-style-name="Standarduser" style:family="paragraph">
      <style:text-properties style:font-name="Sylfaen" style:font-name-complex="Sylfaen" fo:font-size="11pt" style:font-size-asian="11pt" style:font-size-complex="11pt"/>
    </style:style>
    <style:style style:name="P154" style:parent-style-name="Standarduser" style:family="paragraph">
      <style:paragraph-properties style:text-autospace="none" style:vertical-align="auto" fo:margin-bottom="0.0833in"/>
      <style:text-properties style:font-name="Sylfaen" style:font-name-complex="Sylfaen" fo:font-size="11pt" style:font-size-asian="11pt" style:font-size-complex="11pt" fo:hyphenate="true"/>
    </style:style>
    <style:style style:name="P155" style:parent-style-name="Standarduser" style:family="paragraph">
      <style:paragraph-properties fo:text-align="justify"/>
    </style:style>
    <style:style style:name="P156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57" style:parent-style-name="Standarduser" style:family="paragraph">
      <style:paragraph-properties fo:text-align="justify"/>
    </style:style>
    <style:style style:name="T158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P159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60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61" style:parent-style-name="Standarduser" style:family="paragraph">
      <style:paragraph-properties fo:text-align="justify"/>
    </style:style>
    <style:style style:name="T162" style:parent-style-name="Domyślnaczcionkaakapitu" style:family="text">
      <style:text-properties style:font-name="Sylfaen" style:font-name-complex="Sylfaen" fo:font-size="11pt" style:font-size-asian="11pt" style:font-size-complex="11pt" style:language-asian="pl" style:country-asian="PL"/>
    </style:style>
    <style:style style:name="T163" style:parent-style-name="Domyślnaczcionkaakapitu" style:family="text">
      <style:text-properties style:font-name="Sylfaen" style:font-name-complex="Sylfaen" fo:font-size="11pt" style:font-size-asian="11pt" style:font-size-complex="11pt" style:language-asian="pl" style:country-asian="PL"/>
    </style:style>
    <style:style style:name="P164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65" style:parent-style-name="Standarduser" style:family="paragraph">
      <style:paragraph-properties fo:text-align="justify"/>
    </style:style>
    <style:style style:name="T16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6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68" style:parent-style-name="Standarduser" style:family="paragraph">
      <style:paragraph-properties fo:text-align="justify"/>
    </style:style>
    <style:style style:name="T16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7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71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P172" style:parent-style-name="Standarduser" style:family="paragraph">
      <style:paragraph-properties fo:text-align="justify" fo:margin-top="0.0833in" fo:margin-bottom="0.0833in"/>
    </style:style>
    <style:style style:name="T17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74" style:parent-style-name="Standarduser" style:family="paragraph">
      <style:paragraph-properties fo:text-align="justify"/>
    </style:style>
    <style:style style:name="T175" style:parent-style-name="Domyślnaczcionkaakapitu" style:family="text">
      <style:text-properties style:font-name="Sylfaen" style:font-name-complex="Sylfaen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P177" style:parent-style-name="Standarduser" style:family="paragraph">
      <style:paragraph-properties fo:text-align="justify"/>
    </style:style>
    <style:style style:name="T178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T179" style:parent-style-name="Domyślnaczcionkaakapitu" style:family="text">
      <style:text-properties style:font-name="Sylfaen" style:font-name-asian="TimesNewRoman, 'MS Mincho'" style:font-name-complex="Sylfaen" fo:font-size="11pt" style:font-size-asian="11pt" style:font-size-complex="11pt"/>
    </style:style>
    <style:style style:name="T18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81" style:parent-style-name="Standarduser" style:family="paragraph">
      <style:paragraph-properties fo:text-align="justify"/>
      <style:text-properties style:font-name="Sylfaen" style:font-name-complex="Sylfaen" fo:font-size="11pt" style:font-size-asian="11pt" style:font-size-complex="11pt"/>
    </style:style>
    <style:style style:name="P182" style:parent-style-name="Standarduser" style:family="paragraph">
      <style:paragraph-properties fo:text-align="justify"/>
    </style:style>
    <style:style style:name="T18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184" style:parent-style-name="Standarduser" style:family="paragraph">
      <style:paragraph-properties fo:text-align="justify" fo:margin-left="0.5in">
        <style:tab-stops/>
      </style:paragraph-properties>
      <style:text-properties style:font-name="Sylfaen" style:font-name-complex="Sylfaen" fo:font-size="11pt" style:font-size-asian="11pt" style:font-size-complex="11pt" fo:background-color="#FFFFFF"/>
    </style:style>
    <style:style style:name="P185" style:parent-style-name="Standard" style:family="paragraph">
      <style:paragraph-properties fo:widows="0" fo:orphans="0" fo:text-align="justify"/>
    </style:style>
    <style:style style:name="T186" style:parent-style-name="Domyślnaczcionkaakapitu" style:family="text">
      <style:text-properties style:font-name="Sylfaen" style:font-name-asian="Andale Sans UI" style:font-name-complex="Sylfaen" fo:font-size="11pt" style:font-size-asian="11pt" style:font-size-complex="11pt" style:language-asian="fa" style:country-asian="IR" style:language-complex="fa" style:country-complex="IR"/>
    </style:style>
    <style:style style:name="T187" style:parent-style-name="Domyślnaczcionkaakapitu" style:family="text">
      <style:text-properties style:font-name="Sylfaen" style:font-name-asian="Andale Sans UI" style:font-name-complex="Sylfaen" style:font-weight-complex="bold" fo:font-size="11pt" style:font-size-asian="11pt" style:font-size-complex="11pt" style:language-asian="fa" style:country-asian="IR" style:language-complex="fa" style:country-complex="IR"/>
    </style:style>
    <style:style style:name="P188" style:parent-style-name="Standard" style:family="paragraph">
      <style:paragraph-properties fo:widows="0" fo:orphans="0" style:text-autospace="none" fo:text-align="center" fo:margin-top="0.0833in"/>
      <style:text-properties style:font-name="Sylfaen" style:font-name-complex="Calibri" fo:font-weight="bold" style:font-weight-asian="bold" fo:font-size="11pt" style:font-size-asian="11pt" style:font-size-complex="11pt"/>
    </style:style>
    <style:style style:name="P189" style:parent-style-name="Standard" style:family="paragraph">
      <style:paragraph-properties fo:widows="0" fo:orphans="0" style:text-autospace="none" fo:text-align="center" fo:margin-top="0.0833in"/>
    </style:style>
    <style:style style:name="T190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191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19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194" style:parent-style-name="Akapitzlistą" style:family="paragraph">
      <style:paragraph-properties style:text-autospace="none" fo:text-align="justify"/>
    </style:style>
    <style:style style:name="T1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197" style:parent-style-name="ng-binding" style:family="text">
      <style:text-properties style:font-name="Sylfaen" style:font-name-complex="Sylfaen" fo:font-size="11pt" style:font-size-asian="11pt" style:font-size-complex="11pt"/>
    </style:style>
    <style:style style:name="P198" style:parent-style-name="Akapitzlistą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0" style:parent-style-name="Akapitzlistą" style:family="paragraph">
      <style:paragraph-properties style:text-autospace="none" fo:text-align="justify"/>
      <style:text-properties style:font-name="Sylfaen" style:font-name-complex="Calibri" fo:font-size="11pt" style:font-size-asian="11pt" style:font-size-complex="11pt"/>
    </style:style>
    <style:style style:name="P201" style:parent-style-name="Akapitzlistą" style:family="paragraph">
      <style:paragraph-properties style:text-autospace="none" fo:text-align="justify"/>
    </style:style>
    <style:style style:name="T20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6" style:parent-style-name="Akapitzlistą" style:family="paragraph">
      <style:paragraph-properties style:text-autospace="none" fo:text-align="justify"/>
    </style:style>
    <style:style style:name="T20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08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0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10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12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1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14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16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17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218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19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20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221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2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24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26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28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30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3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33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34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3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37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3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39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4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41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24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43" style:parent-style-name="Akapitzlistą" style:family="paragraph">
      <style:paragraph-properties style:text-autospace="none" fo:margin-top="0.0048in" fo:margin-left="0.4472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244" style:parent-style-name="Akapitzlistą" style:family="paragraph">
      <style:paragraph-properties style:text-autospace="none" fo:margin-top="0.0048in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245" style:parent-style-name="Standard" style:family="paragraph">
      <style:paragraph-properties style:text-autospace="none" fo:margin-left="0.1972in">
        <style:tab-stops>
          <style:tab-stop style:type="left" style:position="3in"/>
          <style:tab-stop style:type="center" style:position="3.2486in"/>
        </style:tab-stops>
      </style:paragraph-properties>
    </style:style>
    <style:style style:name="T246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24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48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249" style:parent-style-name="Standard" style:family="paragraph">
      <style:paragraph-properties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250" style:parent-style-name="Standard" style:family="paragraph">
      <style:paragraph-properties style:text-autospace="none" fo:text-align="justify" fo:margin-top="0.0833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52" style:parent-style-name="Akapitzlistą" style:family="paragraph">
      <style:paragraph-properties fo:text-align="justify" fo:margin-left="0in">
        <style:tab-stops/>
      </style:paragraph-properties>
    </style:style>
    <style:style style:name="T25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5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5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56" style:parent-style-name="Domyślnaczcionkaakapitu" style:family="text">
      <style:text-properties style:font-name="Sylfaen" style:font-name-complex="Calibri" style:font-weight-complex="bold" fo:font-size="11pt" style:font-size-asian="11pt" style:font-size-complex="11pt" fo:background-color="#FFFFFF"/>
    </style:style>
    <style:style style:name="T257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258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T259" style:parent-style-name="Domyślnaczcionkaakapitu" style:family="text">
      <style:text-properties style:font-name="Sylfaen" style:font-name-complex="Calibri" style:font-weight-complex="bold" fo:font-size="11pt" style:font-size-asian="11pt" style:font-size-complex="11pt" fo:background-color="#FFFFFF"/>
    </style:style>
    <style:style style:name="P260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6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62" style:parent-style-name="FontStyle19" style:family="text">
      <style:text-properties style:font-name="Sylfaen" style:font-name-complex="Calibri"/>
    </style:style>
    <style:style style:name="P26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64" style:parent-style-name="FontStyle19" style:family="text">
      <style:text-properties style:font-name="Sylfaen" style:font-name-complex="Calibri"/>
    </style:style>
    <style:style style:name="T265" style:parent-style-name="FontStyle19" style:family="text">
      <style:text-properties style:font-name="Sylfaen" style:font-name-complex="Calibri"/>
    </style:style>
    <style:style style:name="P26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67" style:parent-style-name="FontStyle19" style:family="text">
      <style:text-properties style:font-name="Sylfaen" style:font-name-complex="Calibri"/>
    </style:style>
    <style:style style:name="P268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1" style:parent-style-name="FontStyle19" style:family="text">
      <style:text-properties style:font-name="Sylfaen" style:font-name-complex="Calibri"/>
    </style:style>
    <style:style style:name="T272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P27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7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6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P277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2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7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80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281" style:parent-style-name="Domyślnaczcionkaakapitu" style:family="text">
      <style:text-properties fo:font-style="italic" style:font-style-asian="italic"/>
    </style:style>
    <style:style style:name="T28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8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84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285" style:parent-style-name="Domyślnaczcionkaakapitu" style:family="text">
      <style:text-properties fo:font-style="italic" style:font-style-asian="italic"/>
    </style:style>
    <style:style style:name="T2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87" style:parent-style-name="Akapitzlistą" style:family="paragraph">
      <style:paragraph-properties fo:text-align="justify" fo:margin-top="0.0277in" fo:margin-bottom="0.0277in"/>
      <style:text-properties style:font-name="Sylfaen" style:font-name-complex="Calibri" fo:font-size="11pt" style:font-size-asian="11pt" style:font-size-complex="11pt"/>
    </style:style>
    <style:style style:name="P288" style:parent-style-name="Akapitzlistą" style:family="paragraph">
      <style:paragraph-properties fo:text-align="justify" fo:margin-top="0.0277in" fo:margin-bottom="0.0277in"/>
    </style:style>
    <style:style style:name="T28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90" style:parent-style-name="Akapitzlistą" style:family="paragraph">
      <style:paragraph-properties fo:text-align="justify" fo:margin-top="0.0277in" fo:margin-bottom="0.0277in"/>
    </style:style>
    <style:style style:name="T29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9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29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94" style:parent-style-name="Akapitzlistą" style:family="paragraph">
      <style:paragraph-properties fo:text-align="justify" fo:margin-top="0.0277in" fo:margin-bottom="0.0277in"/>
    </style:style>
    <style:style style:name="T2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296" style:parent-style-name="Domyślnaczcionkaakapitu" style:family="text">
      <style:text-properties style:font-name="Sylfaen" style:font-name-complex="Calibri" fo:font-size="11pt" style:font-size-asian="11pt" style:font-size-complex="11pt" fo:background-color="#FFFF00"/>
    </style:style>
    <style:style style:name="T2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298" style:parent-style-name="Akapitzlistą" style:family="paragraph">
      <style:paragraph-properties fo:text-align="justify" fo:margin-top="0.0277in" fo:margin-bottom="0.0277in"/>
      <style:text-properties style:font-name="Sylfaen" style:font-name-complex="Calibri" fo:font-size="11pt" style:font-size-asian="11pt" style:font-size-complex="11pt"/>
    </style:style>
    <style:style style:name="P299" style:parent-style-name="Akapitzlistą" style:family="paragraph">
      <style:paragraph-properties fo:text-align="justify" fo:margin-top="0.0277in" fo:margin-bottom="0.0277in"/>
    </style:style>
    <style:style style:name="T30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01" style:parent-style-name="Akapitzlistą" style:family="paragraph">
      <style:paragraph-properties fo:text-align="justify" fo:margin-top="0.0277in" fo:margin-bottom="0.0277in"/>
    </style:style>
    <style:style style:name="T30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03" style:parent-style-name="Standard" style:family="paragraph">
      <style:paragraph-properties fo:text-align="justify" fo:margin-top="0.0277in" fo:margin-bottom="0.0277in" fo:margin-left="0.5375in">
        <style:tab-stops/>
      </style:paragraph-properties>
    </style:style>
    <style:style style:name="T30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05" style:parent-style-name="FootnoteSymbol" style:family="text">
      <style:text-properties style:font-name="Sylfaen" style:font-name-complex="Calibri" fo:font-size="11pt" style:font-size-asian="11pt" style:font-size-complex="11pt"/>
    </style:style>
    <style:style style:name="T306" style:parent-style-name="Domyślnaczcionkaakapitu" style:family="text">
      <style:text-properties fo:font-style="italic" style:font-style-asian="italic"/>
    </style:style>
    <style:style style:name="T30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08" style:parent-style-name="Akapitzlistą" style:family="paragraph">
      <style:paragraph-properties style:text-autospace="none" fo:text-align="justify" fo:margin-top="0.0833in" fo:margin-left="0in">
        <style:tab-stops>
          <style:tab-stop style:type="left" style:position="0.2958in"/>
        </style:tab-stops>
      </style:paragraph-properties>
    </style:style>
    <style:style style:name="T309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310" style:parent-style-name="FootnoteSymbol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T311" style:parent-style-name="Domyślnaczcionkaakapitu" style:family="text">
      <style:text-properties fo:font-style="italic" style:font-style-asian="italic"/>
    </style:style>
    <style:style style:name="T312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/>
    </style:style>
    <style:style style:name="P313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1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15" style:parent-style-name="FontStyle19" style:family="text">
      <style:text-properties style:font-name="Sylfaen" style:font-name-complex="Calibri"/>
    </style:style>
    <style:style style:name="T3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17" style:parent-style-name="FontStyle19" style:family="text">
      <style:text-properties style:font-name="Sylfaen" style:font-name-complex="Calibri"/>
    </style:style>
    <style:style style:name="T31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19" style:parent-style-name="FontStyle19" style:family="text">
      <style:text-properties style:font-name="Sylfaen" style:font-name-complex="Calibri"/>
    </style:style>
    <style:style style:name="P320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22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2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2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2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28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29" style:parent-style-name="Domyślnaczcionkaakapitu" style:family="text">
      <style:text-properties style:font-name="Sylfaen" style:font-name-complex="Sylfaen" fo:letter-spacing="-0.0041in" fo:font-size="11pt" style:font-size-asian="11pt" style:font-size-complex="11pt"/>
    </style:style>
    <style:style style:name="T33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31" style:parent-style-name="Akapitzlistą" style:family="paragraph">
      <style:paragraph-properties fo:text-align="justify" fo:margin-left="0in">
        <style:tab-stops/>
      </style:paragraph-properties>
    </style:style>
    <style:style style:name="T33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3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34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3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3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38" style:parent-style-name="Domyślnaczcionkaakapitu" style:family="text">
      <style:text-properties style:font-name="Sylfaen" style:font-name-asian="Times New Roman" style:font-name-complex="Calibri" fo:font-size="11pt" style:font-size-asian="11pt" style:font-size-complex="11pt" style:language-asian="pl" style:country-asian="PL"/>
    </style:style>
    <style:style style:name="T339" style:parent-style-name="Domyślnaczcionkaakapitu" style:family="text">
      <style:text-properties style:font-name="Sylfaen" style:font-name-asian="Times New Roman" style:font-name-complex="Calibri" style:font-style-complex="italic" fo:font-size="11pt" style:font-size-asian="11pt" style:font-size-complex="11pt" style:language-asian="pl" style:country-asian="PL"/>
    </style:style>
    <style:style style:name="T34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41" style:parent-style-name="Akapitzlistą" style:family="paragraph">
      <style:paragraph-properties fo:text-align="justify" fo:margin-left="0in">
        <style:tab-stops/>
      </style:paragraph-properties>
    </style:style>
    <style:style style:name="T34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4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44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3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46" style:parent-style-name="Akapitzlistą" style:family="paragraph">
      <style:paragraph-properties fo:text-align="justify" fo:margin-left="0in">
        <style:tab-stops/>
      </style:paragraph-properties>
    </style:style>
    <style:style style:name="T3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48" style:parent-style-name="Akapitzlistą" style:family="paragraph">
      <style:paragraph-properties fo:text-align="justify" fo:margin-left="0in">
        <style:tab-stops/>
      </style:paragraph-properties>
    </style:style>
    <style:style style:name="T3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50" style:parent-style-name="FontStyle19" style:family="text">
      <style:text-properties style:font-name="Sylfaen" style:font-name-complex="Calibri"/>
    </style:style>
    <style:style style:name="P351" style:parent-style-name="Style3" style:family="paragraph">
      <style:paragraph-properties fo:widows="2" fo:orphans="2" fo:line-height="0.1902in" fo:margin-left="0.4472in" fo:text-indent="0in">
        <style:tab-stops>
          <style:tab-stop style:type="left" style:position="0.7833in"/>
        </style:tab-stops>
      </style:paragraph-properties>
    </style:style>
    <style:style style:name="T352" style:parent-style-name="FontStyle19" style:family="text">
      <style:text-properties style:font-name="Sylfaen" style:font-name-complex="Calibri"/>
    </style:style>
    <style:style style:name="T353" style:parent-style-name="FontStyle19" style:family="text">
      <style:text-properties style:font-name="Sylfaen" style:font-name-complex="Calibri"/>
    </style:style>
    <style:style style:name="P354" style:parent-style-name="Style3" style:family="paragraph">
      <style:paragraph-properties fo:widows="2" fo:orphans="2" fo:line-height="0.1902in" fo:margin-left="0.4472in" fo:text-indent="0in">
        <style:tab-stops>
          <style:tab-stop style:type="left" style:position="0.7833in"/>
        </style:tab-stops>
      </style:paragraph-properties>
    </style:style>
    <style:style style:name="T355" style:parent-style-name="FontStyle19" style:family="text">
      <style:text-properties style:font-name="Sylfaen" style:font-name-complex="Calibri"/>
    </style:style>
    <style:style style:name="P356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35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35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359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360" style:parent-style-name="Akapitzlistą" style:family="paragraph">
      <style:paragraph-properties fo:text-align="justify" fo:margin-left="0in">
        <style:tab-stops/>
      </style:paragraph-properties>
    </style:style>
    <style:style style:name="T36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6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6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6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6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66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36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68" style:parent-style-name="Akapitzlistą" style:family="paragraph">
      <style:paragraph-properties fo:text-align="justify" fo:margin-left="0in">
        <style:tab-stops/>
      </style:paragraph-properties>
    </style:style>
    <style:style style:name="T36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70" style:parent-style-name="Akapitzlistą" style:family="paragraph">
      <style:paragraph-properties fo:text-align="justify" fo:margin-left="0in">
        <style:tab-stops/>
      </style:paragraph-properties>
    </style:style>
    <style:style style:name="T37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72" style:parent-style-name="Akapitzlistą" style:family="paragraph">
      <style:paragraph-properties fo:text-align="justify" fo:margin-left="0in">
        <style:tab-stops/>
      </style:paragraph-properties>
    </style:style>
    <style:style style:name="T37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374" style:parent-style-name="Akapitzlistą" style:family="paragraph">
      <style:paragraph-properties fo:text-align="justify" fo:margin-left="0in">
        <style:tab-stops/>
      </style:paragraph-properties>
    </style:style>
    <style:style style:name="T3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76" style:parent-style-name="Akapitzlistą" style:family="paragraph">
      <style:paragraph-properties fo:text-align="justify" fo:margin-left="0in">
        <style:tab-stops/>
      </style:paragraph-properties>
    </style:style>
    <style:style style:name="T3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78" style:parent-style-name="Domyślnaczcionkaakapitu" style:family="text">
      <style:text-properties style:font-name="Sylfaen" style:font-name-complex="Calibri" fo:font-size="11pt" style:font-size-asian="11pt" style:font-size-complex="11pt" fo:background-color="#FFFF00"/>
    </style:style>
    <style:style style:name="T37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81" style:parent-style-name="Akapitzlistą" style:family="paragraph">
      <style:paragraph-properties fo:text-align="justify" fo:margin-left="0in">
        <style:tab-stops/>
      </style:paragraph-properties>
    </style:style>
    <style:style style:name="T38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83" style:parent-style-name="Akapitzlistą" style:family="paragraph">
      <style:paragraph-properties fo:text-align="justify" fo:margin-left="0in">
        <style:tab-stops/>
      </style:paragraph-properties>
    </style:style>
    <style:style style:name="T38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85" style:parent-style-name="Akapitzlistą" style:family="paragraph">
      <style:paragraph-properties fo:text-align="justify" fo:margin-left="0in">
        <style:tab-stops/>
      </style:paragraph-properties>
    </style:style>
    <style:style style:name="T3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87" style:parent-style-name="Akapitzlistą" style:family="paragraph">
      <style:paragraph-properties fo:text-align="justify" fo:margin-left="0in">
        <style:tab-stops/>
      </style:paragraph-properties>
    </style:style>
    <style:style style:name="T38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89" style:parent-style-name="Akapitzlistą" style:family="paragraph">
      <style:paragraph-properties style:text-autospace="none" fo:text-align="justify" fo:margin-left="0in">
        <style:tab-stops/>
      </style:paragraph-properties>
    </style:style>
    <style:style style:name="T3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91" style:parent-style-name="Akapitzlistą" style:family="paragraph">
      <style:paragraph-properties style:text-autospace="none" fo:text-align="justify" fo:margin-left="0in" fo:text-indent="0.4916in">
        <style:tab-stops/>
      </style:paragraph-properties>
    </style:style>
    <style:style style:name="T39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9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394" style:parent-style-name="Akapitzlistą" style:family="paragraph">
      <style:paragraph-properties style:text-autospace="none" fo:text-align="justify" fo:margin-left="0in" fo:text-indent="0.4916in">
        <style:tab-stops/>
      </style:paragraph-properties>
    </style:style>
    <style:style style:name="T395" style:parent-style-name="Domyślnaczcionkaakapitu" style:family="text">
      <style:text-properties style:font-name="Sylfaen" style:font-name-complex="Calibri" style:font-weight-complex="bold" fo:font-size="11pt" style:font-size-asian="11pt" style:font-size-complex="11pt"/>
    </style:style>
    <style:style style:name="T396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3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9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39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0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01" style:parent-style-name="Akapitzlistą" style:family="paragraph">
      <style:paragraph-properties style:text-autospace="none" fo:text-align="justify" fo:margin-left="0.4916in" fo:margin-right="0.0402in">
        <style:tab-stops/>
      </style:paragraph-properties>
    </style:style>
    <style:style style:name="T40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0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0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0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07" style:parent-style-name="Standard" style:family="paragraph">
      <style:paragraph-properties fo:widows="0" fo:orphans="0" style:text-autospace="none" fo:text-align="justify" fo:margin-left="0.4916in" fo:margin-right="0.0402in">
        <style:tab-stops/>
      </style:paragraph-properties>
    </style:style>
    <style:style style:name="T4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0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1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12" style:parent-style-name="Tekstkomentarza" style:family="paragraph">
      <style:paragraph-properties fo:text-align="justify"/>
    </style:style>
    <style:style style:name="T41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414" style:parent-style-name="Akapitzlistą" style:family="paragraph">
      <style:paragraph-properties fo:text-align="justify" fo:margin-left="0in">
        <style:tab-stops/>
      </style:paragraph-properties>
    </style:style>
    <style:style style:name="T41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16" style:parent-style-name="Akapitzlistą" style:family="paragraph">
      <style:paragraph-properties fo:text-align="justify" fo:margin-left="0in">
        <style:tab-stops/>
      </style:paragraph-properties>
    </style:style>
    <style:style style:name="T41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18" style:parent-style-name="Akapitzlistą" style:family="paragraph">
      <style:paragraph-properties fo:text-align="justify" fo:margin-left="0in">
        <style:tab-stops/>
      </style:paragraph-properties>
    </style:style>
    <style:style style:name="T4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20" style:parent-style-name="Akapitzlistą" style:family="paragraph">
      <style:paragraph-properties fo:text-align="justify" fo:margin-left="0in">
        <style:tab-stops/>
      </style:paragraph-properties>
    </style:style>
    <style:style style:name="T4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22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42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24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25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2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4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28" style:parent-style-name="Akapitzlistą" style:family="paragraph">
      <style:paragraph-properties fo:text-align="justify" fo:margin-left="0in">
        <style:tab-stops/>
      </style:paragraph-properties>
    </style:style>
    <style:style style:name="T4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30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4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32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weight="bold" style:font-weight-asian="bold" fo:font-size="11pt" style:font-size-asian="11pt" style:font-size-complex="11pt" fo:background-color="#FFFF00"/>
    </style:style>
    <style:style style:name="P433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T43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3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 fo:background-color="#FFFF00"/>
    </style:style>
    <style:style style:name="P436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T4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38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 fo:background-color="#FFFF00"/>
    </style:style>
    <style:style style:name="P439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440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441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442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625in"/>
          <style:tab-stop style:type="left" style:position="0.875in"/>
        </style:tab-stops>
      </style:paragraph-properties>
    </style:style>
    <style:style style:name="P443" style:parent-style-name="Akapitzlistą" style:family="paragraph">
      <style:paragraph-properties fo:text-align="justify" fo:margin-left="0in">
        <style:tab-stops/>
      </style:paragraph-properties>
    </style:style>
    <style:style style:name="T44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4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47" style:parent-style-name="Akapitzlistą" style:family="paragraph">
      <style:paragraph-properties style:text-autospace="none" fo:text-align="justify" fo:margin-left="0in" fo:margin-right="0.0375in">
        <style:tab-stops/>
      </style:paragraph-properties>
    </style:style>
    <style:style style:name="T4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49" style:parent-style-name="Akapitzlistą" style:family="paragraph">
      <style:paragraph-properties fo:text-align="justify" fo:margin-left="0in">
        <style:tab-stops/>
      </style:paragraph-properties>
    </style:style>
    <style:style style:name="T45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51" style:parent-style-name="Akapitzlistą" style:family="paragraph">
      <style:paragraph-properties fo:text-align="justify" fo:margin-left="0in">
        <style:tab-stops/>
      </style:paragraph-properties>
    </style:style>
    <style:style style:name="T45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53" style:parent-style-name="Akapitzlistą" style:family="paragraph">
      <style:paragraph-properties fo:text-align="justify" fo:margin-left="0in">
        <style:tab-stops/>
      </style:paragraph-properties>
    </style:style>
    <style:style style:name="T45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55" style:parent-style-name="Akapitzlistą" style:family="paragraph">
      <style:paragraph-properties fo:text-align="justify" fo:margin-left="0in">
        <style:tab-stops/>
      </style:paragraph-properties>
    </style:style>
    <style:style style:name="T4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57" style:parent-style-name="Standarduser" style:family="paragraph">
      <style:text-properties style:font-name="Sylfaen" style:font-name-complex="Sylfaen" fo:font-weight="bold" style:font-weight-asian="bold" fo:font-size="11pt" style:font-size-asian="11pt" style:font-size-complex="11pt"/>
    </style:style>
    <style:style style:name="P45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59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6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461" style:parent-style-name="Akapitzlistą" style:family="paragraph">
      <style:paragraph-properties fo:text-align="justify" fo:margin-left="0in">
        <style:tab-stops/>
      </style:paragraph-properties>
    </style:style>
    <style:style style:name="T46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63" style:parent-style-name="Akapitzlistą" style:family="paragraph">
      <style:paragraph-properties fo:text-align="justify" fo:margin-left="0in">
        <style:tab-stops/>
      </style:paragraph-properties>
    </style:style>
    <style:style style:name="T4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65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4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67" style:parent-style-name="Akapitzlistą" style:family="paragraph">
      <style:paragraph-properties fo:text-align="justify" fo:margin-left="0in">
        <style:tab-stops/>
      </style:paragraph-properties>
    </style:style>
    <style:style style:name="T46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69" style:parent-style-name="Standard" style:family="paragraph">
      <style:paragraph-properties fo:text-align="justify"/>
    </style:style>
    <style:style style:name="T47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7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472" style:parent-style-name="Standard" style:family="paragraph">
      <style:paragraph-properties fo:text-align="justify"/>
    </style:style>
    <style:style style:name="T47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47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475" style:parent-style-name="Akapitzlistą" style:family="paragraph">
      <style:paragraph-properties fo:text-align="justify" fo:margin-left="0in">
        <style:tab-stops/>
      </style:paragraph-properties>
    </style:style>
    <style:style style:name="T47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77" style:parent-style-name="Akapitzlistą" style:family="paragraph">
      <style:paragraph-properties fo:text-align="justify" fo:margin-left="0in">
        <style:tab-stops/>
      </style:paragraph-properties>
    </style:style>
    <style:style style:name="T4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79" style:parent-style-name="Akapitzlistą" style:family="paragraph">
      <style:paragraph-properties fo:text-align="justify" fo:margin-left="0in">
        <style:tab-stops/>
      </style:paragraph-properties>
    </style:style>
    <style:style style:name="T4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81" style:parent-style-name="Akapitzlistą" style:family="paragraph">
      <style:paragraph-properties fo:text-align="justify" fo:margin-left="0in">
        <style:tab-stops/>
      </style:paragraph-properties>
    </style:style>
    <style:style style:name="T48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83" style:parent-style-name="Akapitzlistą" style:family="paragraph">
      <style:paragraph-properties fo:text-align="justify" fo:margin-left="0in">
        <style:tab-stops/>
      </style:paragraph-properties>
    </style:style>
    <style:style style:name="T48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8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88" style:parent-style-name="Akapitzlistą" style:family="paragraph">
      <style:paragraph-properties fo:text-align="justify" fo:margin-left="0in">
        <style:tab-stops/>
      </style:paragraph-properties>
    </style:style>
    <style:style style:name="T48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90" style:parent-style-name="Akapitzlistą" style:family="paragraph">
      <style:paragraph-properties fo:text-align="justify" fo:margin-left="0in">
        <style:tab-stops/>
      </style:paragraph-properties>
    </style:style>
    <style:style style:name="T49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92" style:parent-style-name="Akapitzlistą" style:family="paragraph">
      <style:paragraph-properties fo:text-align="justify" fo:margin-left="0in">
        <style:tab-stops/>
      </style:paragraph-properties>
    </style:style>
    <style:style style:name="T49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94" style:parent-style-name="Akapitzlistą" style:family="paragraph">
      <style:paragraph-properties fo:text-align="justify" fo:margin-left="0in">
        <style:tab-stops/>
      </style:paragraph-properties>
    </style:style>
    <style:style style:name="T49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96" style:parent-style-name="Akapitzlistą" style:family="paragraph">
      <style:paragraph-properties fo:text-align="justify" fo:margin-left="0in">
        <style:tab-stops/>
      </style:paragraph-properties>
    </style:style>
    <style:style style:name="T49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49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499" style:parent-style-name="Domy" style:family="paragraph">
      <style:paragraph-properties fo:text-align="justify">
        <style:tab-stops>
          <style:tab-stop style:type="left" style:position="0.0979in"/>
        </style:tab-stops>
      </style:paragraph-properties>
    </style:style>
    <style:style style:name="T500" style:parent-style-name="Domyślnaczcionkaakapitu" style:family="text">
      <style:text-properties style:font-name="Sylfaen" style:font-name-asian="Arial" style:font-name-complex="Calibri" fo:font-size="11pt" style:font-size-asian="11pt" style:font-size-complex="11pt"/>
    </style:style>
    <style:style style:name="T501" style:parent-style-name="Domyślnaczcionkaakapitu" style:family="text">
      <style:text-properties style:font-name="Sylfaen" style:font-name-asian="Arial" style:font-name-complex="Calibri" fo:font-size="11pt" style:font-size-asian="11pt" style:font-size-complex="11pt"/>
    </style:style>
    <style:style style:name="P502" style:parent-style-name="Akapitzlistą" style:family="paragraph">
      <style:paragraph-properties fo:text-align="justify" fo:margin-left="0in">
        <style:tab-stops/>
      </style:paragraph-properties>
    </style:style>
    <style:style style:name="T50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04" style:parent-style-name="Akapitzlistą" style:family="paragraph">
      <style:paragraph-properties fo:text-align="justify" fo:margin-left="0in">
        <style:tab-stops/>
      </style:paragraph-properties>
    </style:style>
    <style:style style:name="T50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06" style:parent-style-name="Akapitzlistą" style:family="paragraph">
      <style:paragraph-properties fo:text-align="justify" fo:margin-left="0in">
        <style:tab-stops/>
      </style:paragraph-properties>
    </style:style>
    <style:style style:name="T507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5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09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51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11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T51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13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514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515" style:parent-style-name="Akapitzlistą" style:family="paragraph">
      <style:paragraph-properties fo:text-align="justify" fo:margin-left="0in">
        <style:tab-stops/>
      </style:paragraph-properties>
    </style:style>
    <style:style style:name="T5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17" style:parent-style-name="Akapitzlistą" style:family="paragraph">
      <style:paragraph-properties fo:text-align="justify" fo:margin-left="0in">
        <style:tab-stops/>
      </style:paragraph-properties>
    </style:style>
    <style:style style:name="T51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19" style:parent-style-name="Akapitzlistą" style:family="paragraph">
      <style:paragraph-properties fo:text-align="justify" fo:margin-left="0in">
        <style:tab-stops/>
      </style:paragraph-properties>
    </style:style>
    <style:style style:name="T5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21" style:parent-style-name="Akapitzlistą" style:family="paragraph">
      <style:paragraph-properties fo:text-align="justify" fo:margin-left="0in">
        <style:tab-stops/>
      </style:paragraph-properties>
    </style:style>
    <style:style style:name="T52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2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26" style:parent-style-name="Akapitzlistą" style:family="paragraph">
      <style:paragraph-properties fo:text-align="justify" fo:margin-left="0in">
        <style:tab-stops/>
      </style:paragraph-properties>
    </style:style>
    <style:style style:name="T5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28" style:parent-style-name="Akapitzlistą" style:family="paragraph">
      <style:paragraph-properties fo:text-align="justify" fo:margin-left="0in">
        <style:tab-stops/>
      </style:paragraph-properties>
    </style:style>
    <style:style style:name="T5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30" style:parent-style-name="Akapitzlistą" style:family="paragraph">
      <style:paragraph-properties fo:text-align="justify" fo:margin-left="0in">
        <style:tab-stops/>
      </style:paragraph-properties>
    </style:style>
    <style:style style:name="T531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532" style:parent-style-name="Akapitzlistą" style:family="paragraph">
      <style:paragraph-properties fo:text-align="justify" fo:margin-left="0in">
        <style:tab-stops/>
      </style:paragraph-properties>
    </style:style>
    <style:style style:name="T533" style:parent-style-name="Domyślnaczcionkaakapitu" style:family="text">
      <style:text-properties style:font-name="Sylfaen" style:font-name-complex="Calibri" fo:font-size="11pt" style:font-size-asian="11pt" style:font-size-complex="11pt" style:language-asian="pl" style:country-asian="PL"/>
    </style:style>
    <style:style style:name="P534" style:parent-style-name="Akapitzlistą" style:family="paragraph">
      <style:paragraph-properties fo:text-align="justify" fo:margin-left="0in">
        <style:tab-stops/>
      </style:paragraph-properties>
    </style:style>
    <style:style style:name="T5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36" style:parent-style-name="Normalny" style:family="paragraph">
      <style:paragraph-properties style:punctuation-wrap="simple" style:text-autospace="ideograph-alpha"/>
      <style:text-properties style:font-name="Sylfaen" style:font-name-complex="Calibri" fo:font-size="11pt" style:font-size-asian="11pt" style:font-size-complex="11pt"/>
    </style:style>
    <style:style style:name="P537" style:parent-style-name="Normalny" style:family="paragraph">
      <style:paragraph-properties style:punctuation-wrap="simple" style:text-autospace="ideograph-alpha"/>
      <style:text-properties style:font-name="Sylfaen" style:font-name-complex="Calibri" fo:font-size="11pt" style:font-size-asian="11pt" style:font-size-complex="11pt"/>
    </style:style>
    <style:style style:name="P538" style:parent-style-name="Normalny" style:family="paragraph">
      <style:paragraph-properties style:punctuation-wrap="simple" style:text-autospace="ideograph-alpha" fo:text-align="justify"/>
    </style:style>
    <style:style style:name="T53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40" style:parent-style-name="Akapitzlistą" style:family="paragraph">
      <style:paragraph-properties fo:text-align="justify" fo:margin-left="0in">
        <style:tab-stops/>
      </style:paragraph-properties>
    </style:style>
    <style:style style:name="P541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542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4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44" style:parent-style-name="Akapitzlistą" style:family="paragraph">
      <style:paragraph-properties fo:text-align="justify" fo:margin-left="0in">
        <style:tab-stops/>
      </style:paragraph-properties>
    </style:style>
    <style:style style:name="T54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46" style:parent-style-name="Akapitzlistą" style:family="paragraph">
      <style:paragraph-properties fo:text-align="justify" fo:margin-left="0in">
        <style:tab-stops/>
      </style:paragraph-properties>
    </style:style>
    <style:style style:name="T5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4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49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50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51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552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3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554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5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556" style:parent-style-name="Domyślnaczcionkaakapitu" style:family="text">
      <style:text-properties style:use-window-font-color="true" fo:font-size="11pt" style:font-size-asian="11pt" style:font-size-complex="11pt"/>
    </style:style>
    <style:style style:name="T557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558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59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560" style:parent-style-name="Domyślnaczcionkaakapitu" style:family="text">
      <style:text-properties style:use-window-font-color="true" fo:font-size="11pt" style:font-size-asian="11pt" style:font-size-complex="11pt"/>
    </style:style>
    <style:style style:name="T561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562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563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4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565" style:parent-style-name="Domyślnaczcionkaakapitu" style:family="text">
      <style:text-properties style:use-window-font-color="true" fo:font-size="11pt" style:font-size-asian="11pt" style:font-size-complex="11pt"/>
    </style:style>
    <style:style style:name="T566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P567" style:parent-style-name="Default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568" style:parent-style-name="Domyślnaczcionkaakapitu" style:family="text">
      <style:text-properties style:font-name="Sylfaen" style:font-name-complex="Sylfaen" style:use-window-font-color="true" fo:font-size="11pt" style:font-size-asian="11pt" style:font-size-complex="11pt"/>
    </style:style>
    <style:style style:name="T569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570" style:parent-style-name="Domyślnaczcionkaakapitu" style:family="text">
      <style:text-properties fo:font-size="11pt" style:font-size-asian="11pt" style:font-size-complex="11pt"/>
    </style:style>
    <style:style style:name="T57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57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57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574" style:parent-style-name="Domyślnaczcionkaakapitu" style:family="text">
      <style:text-properties fo:font-size="11pt" style:font-size-asian="11pt" style:font-size-complex="11pt"/>
    </style:style>
    <style:style style:name="T575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576" style:parent-style-name="Akapitzlistą" style:family="paragraph">
      <style:paragraph-properties fo:text-align="justify" fo:margin-left="0in">
        <style:tab-stops/>
      </style:paragraph-properties>
    </style:style>
    <style:style style:name="T57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7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79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58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81" style:parent-style-name="Domyślnaczcionkaakapitu" style:family="text">
      <style:text-properties style:font-name="Sylfaen" style:font-name-complex="Helvetica Neue" fo:font-size="11pt" style:font-size-asian="11pt" style:font-size-complex="11pt" style:language-asian="pl" style:country-asian="PL"/>
    </style:style>
    <style:style style:name="T58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83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584" style:parent-style-name="Domyślnaczcionkaakapitu" style:family="text">
      <style:text-properties style:font-name="Sylfaen" style:font-name-complex="Calibri" style:font-style-complex="italic" fo:font-size="11pt" style:font-size-asian="11pt" style:font-size-complex="11pt"/>
    </style:style>
    <style:style style:name="T58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86" style:parent-style-name="Textbody" style:family="paragraph">
      <style:paragraph-properties fo:text-align="justify" fo:margin-bottom="0in">
        <style:tab-stops>
          <style:tab-stop style:type="left" style:position="0in"/>
        </style:tab-stops>
      </style:paragraph-properties>
    </style:style>
    <style:style style:name="T58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588" style:parent-style-name="Textbody" style:family="paragraph">
      <style:paragraph-properties fo:text-align="justify" fo:margin-bottom="0in">
        <style:tab-stops>
          <style:tab-stop style:type="left" style:position="0in"/>
          <style:tab-stop style:type="left" style:position="0.1972in"/>
          <style:tab-stop style:type="left" style:position="0.268in"/>
          <style:tab-stop style:type="left" style:position="0.2958in"/>
          <style:tab-stop style:type="left" style:position="0.5368in"/>
          <style:tab-stop style:type="left" style:position="0.8055in"/>
          <style:tab-stop style:type="left" style:position="1.0743in"/>
          <style:tab-stop style:type="left" style:position="1.3423in"/>
          <style:tab-stop style:type="left" style:position="1.6111in"/>
          <style:tab-stop style:type="left" style:position="1.8791in"/>
          <style:tab-stop style:type="left" style:position="2.1472in"/>
          <style:tab-stop style:type="left" style:position="2.4166in"/>
          <style:tab-stop style:type="left" style:position="2.6847in"/>
          <style:tab-stop style:type="left" style:position="2.9534in"/>
          <style:tab-stop style:type="left" style:position="3.2215in"/>
          <style:tab-stop style:type="left" style:position="3.4902in"/>
          <style:tab-stop style:type="left" style:position="3.7583in"/>
          <style:tab-stop style:type="left" style:position="4.0277in"/>
          <style:tab-stop style:type="left" style:position="4.2958in"/>
          <style:tab-stop style:type="left" style:position="4.5638in"/>
          <style:tab-stop style:type="left" style:position="4.8326in"/>
          <style:tab-stop style:type="left" style:position="5.1006in"/>
          <style:tab-stop style:type="left" style:position="5.3694in"/>
          <style:tab-stop style:type="left" style:position="5.6381in"/>
          <style:tab-stop style:type="left" style:position="5.9069in"/>
          <style:tab-stop style:type="left" style:position="6.175in"/>
          <style:tab-stop style:type="left" style:position="6.443in"/>
          <style:tab-stop style:type="left" style:position="6.7118in"/>
          <style:tab-stop style:type="left" style:position="6.9798in"/>
          <style:tab-stop style:type="left" style:position="7.2493in"/>
        </style:tab-stops>
      </style:paragraph-properties>
    </style:style>
    <style:style style:name="T589" style:parent-style-name="Domyślnaczcionkaakapitu" style:family="text">
      <style:text-properties style:font-name="Sylfaen" style:font-name-complex="Calibri" style:font-style-complex="italic" fo:font-size="11pt" style:font-size-asian="11pt" style:font-size-complex="11pt"/>
    </style:style>
    <style:style style:name="T59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591" style:parent-style-name="Domyślnaczcionkaakapitu" style:family="text">
      <style:text-properties style:font-name="Sylfaen" style:font-name-asian="TimesNewRoman, 'MS Mincho'" style:font-name-complex="Calibri" fo:font-size="11pt" style:font-size-asian="11pt" style:font-size-complex="11pt"/>
    </style:style>
    <style:style style:name="P592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P593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94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95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96" style:parent-style-name="Standarduser" style:family="paragraph">
      <style:paragraph-properties fo:text-align="justify"/>
    </style:style>
    <style:style style:name="T597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59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599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00" style:parent-style-name="Standard" style:family="paragraph">
      <style:paragraph-properties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601" style:parent-style-name="Standard" style:family="paragraph">
      <style:text-properties style:font-name="Sylfaen" style:font-name-complex="Calibri" fo:font-size="11pt" style:font-size-asian="11pt" style:font-size-complex="11pt"/>
    </style:style>
    <style:style style:name="P602" style:parent-style-name="Akapitzlistą" style:family="paragraph">
      <style:paragraph-properties fo:text-align="justify" fo:margin-left="0in">
        <style:tab-stops/>
      </style:paragraph-properties>
    </style:style>
    <style:style style:name="T60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04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605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606" style:parent-style-name="Akapitzlistą" style:family="paragraph">
      <style:paragraph-properties fo:text-align="justify"/>
    </style:style>
    <style:style style:name="T60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0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10" style:parent-style-name="Akapitzlistą" style:family="paragraph">
      <style:paragraph-properties fo:text-align="justify"/>
    </style:style>
    <style:style style:name="T61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1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13" style:parent-style-name="Akapitzlistą" style:family="paragraph">
      <style:paragraph-properties fo:text-align="justify"/>
    </style:style>
    <style:style style:name="T61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15" style:parent-style-name="Akapitzlistą" style:family="paragraph">
      <style:paragraph-properties fo:text-align="justify"/>
    </style:style>
    <style:style style:name="T6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17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61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19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62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21" style:parent-style-name="Akapitzlistą" style:family="paragraph">
      <style:paragraph-properties fo:text-align="justify"/>
    </style:style>
    <style:style style:name="T62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2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25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62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27" style:parent-style-name="Domyślnaczcionkaakapitu" style:family="text">
      <style:text-properties style:font-name="Sylfaen" style:font-name-complex="Calibri" fo:font-size="11pt" style:font-size-asian="11pt" style:font-size-complex="11pt" style:language-asian="ar" style:country-asian="SA"/>
    </style:style>
    <style:style style:name="T62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29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630" style:parent-style-name="Akapitzlistą" style:family="paragraph">
      <style:paragraph-properties fo:text-align="justify"/>
    </style:style>
    <style:style style:name="T63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3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33" style:parent-style-name="Akapitzlistą" style:family="paragraph">
      <style:paragraph-properties fo:text-align="justify"/>
    </style:style>
    <style:style style:name="T634" style:parent-style-name="Domyślnaczcionkaakapitu" style:family="text">
      <style:text-properties style:font-name="Sylfaen" fo:font-size="11pt" style:font-size-asian="11pt" style:font-size-complex="11pt"/>
    </style:style>
    <style:style style:name="T63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36" style:parent-style-name="Akapitzlistą" style:family="paragraph">
      <style:paragraph-properties fo:text-align="justify"/>
    </style:style>
    <style:style style:name="T63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3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3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4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41" style:parent-style-name="Akapitzlistą" style:family="paragraph">
      <style:paragraph-properties fo:text-align="justify"/>
      <style:text-properties style:font-name="Sylfaen" style:font-name-complex="Calibri" fo:font-size="11pt" style:font-size-asian="11pt" style:font-size-complex="11pt"/>
    </style:style>
    <style:style style:name="P642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64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4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45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64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4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48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64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50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65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52" style:parent-style-name="Akapitzlistą" style:family="paragraph">
      <style:paragraph-properties fo:text-align="justify" fo:margin-left="0.5909in" fo:text-indent="-0.0986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653" style:parent-style-name="Akapitzlistą" style:family="paragraph">
      <style:paragraph-properties fo:text-align="justify" fo:margin-left="0.5909in" fo:text-indent="-0.0986in">
        <style:tab-stops/>
      </style:paragraph-properties>
    </style:style>
    <style:style style:name="T654" style:parent-style-name="Domyślnaczcionkaakapitu" style:family="text">
      <style:text-properties style:font-name="Sylfaen" style:font-name-complex="Calibri" style:font-weight-complex="bold" fo:font-size="11pt" style:font-size-asian="11pt" style:font-size-complex="11pt" style:language-asian="ar" style:country-asian="SA"/>
    </style:style>
    <style:style style:name="T655" style:parent-style-name="Domyślnaczcionkaakapitu" style:family="text">
      <style:text-properties style:font-name="Sylfaen" style:font-name-complex="Calibri" style:font-weight-complex="bold" fo:font-size="11pt" style:font-size-asian="11pt" style:font-size-complex="11pt" style:language-asian="ar" style:country-asian="SA"/>
    </style:style>
    <style:style style:name="T65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57" style:parent-style-name="Standard" style:family="paragraph">
      <style:paragraph-properties fo:text-align="justify" fo:margin-left="0.537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658" style:parent-style-name="Normalny" style:family="paragraph">
      <style:paragraph-properties fo:text-align="justify"/>
    </style:style>
    <style:style style:name="T65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60" style:parent-style-name="Domyślnaczcionkaakapitu" style:family="text">
      <style:text-properties style:font-name="Sylfaen" fo:font-size="11pt" style:font-size-asian="11pt" style:font-size-complex="11pt"/>
    </style:style>
    <style:style style:name="P661" style:parent-style-name="Standard" style:family="paragraph">
      <style:paragraph-properties fo:text-align="justify"/>
    </style:style>
    <style:style style:name="P662" style:parent-style-name="Akapitzlistą" style:family="paragraph">
      <style:paragraph-properties fo:text-align="justify" fo:margin-bottom="0.0833in" fo:margin-left="0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66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6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65" style:parent-style-name="Akapitzlistą" style:family="paragraph">
      <style:paragraph-properties fo:text-align="justify" fo:margin-bottom="0.0833in"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6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67" style:parent-style-name="Akapitzlistą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</style:tab-stops>
      </style:paragraph-properties>
    </style:style>
    <style:style style:name="T66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69" style:parent-style-name="Domyślnaczcionkaakapitu" style:family="text">
      <style:text-properties style:font-name="Sylfaen" fo:font-size="11pt" style:font-size-asian="11pt" style:font-size-complex="11pt"/>
    </style:style>
    <style:style style:name="T67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71" style:parent-style-name="Akapitzlistą" style:family="paragraph">
      <style:paragraph-properties fo:text-align="justify" fo:margin-bottom="0.0833in" fo:margin-left="0in">
        <style:tab-stops>
          <style:tab-stop style:type="left" style:position="0.7875in"/>
        </style:tab-stops>
      </style:paragraph-properties>
    </style:style>
    <style:style style:name="T67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67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74" style:parent-style-name="Akapitzlistą" style:family="paragraph">
      <style:paragraph-properties fo:text-align="justify" fo:margin-bottom="0.0833in" fo:margin-left="0in">
        <style:tab-stops>
          <style:tab-stop style:type="left" style:position="0.7875in"/>
        </style:tab-stops>
      </style:paragraph-properties>
    </style:style>
    <style:style style:name="T67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676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asian="Times New Roman" style:font-name-complex="Calibri" fo:font-size="11pt" style:font-size-asian="11pt" style:font-size-complex="11pt" style:language-asian="ar" style:country-asian="SA"/>
    </style:style>
    <style:style style:name="P677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78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679" style:parent-style-name="Standarduser" style:family="paragraph">
      <style:paragraph-properties fo:text-align="center"/>
      <style:text-properties style:font-name="Sylfaen" style:font-name-complex="Sylfaen" fo:font-size="11pt" style:font-size-asian="11pt" style:font-size-complex="11pt"/>
    </style:style>
    <style:style style:name="P680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681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682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683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T684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685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686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687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688" style:parent-style-name="Standarduser" style:family="paragraph">
      <style:paragraph-properties style:text-autospace="none" fo:text-align="justify" style:vertical-align="auto"/>
      <style:text-properties style:font-name="Sylfaen" style:font-name-complex="Sylfaen" fo:font-size="11pt" style:font-size-asian="11pt" style:font-size-complex="11pt" fo:hyphenate="true"/>
    </style:style>
    <style:style style:name="P689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690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691" style:parent-style-name="Standarduser" style:family="paragraph">
      <style:paragraph-properties style:text-autospace="none" fo:text-align="justify" style:vertical-align="auto"/>
      <style:text-properties fo:hyphenate="true"/>
    </style:style>
    <style:style style:name="T692" style:parent-style-name="Domyślnaczcionkaakapitu" style:family="text">
      <style:text-properties style:font-name="Sylfaen" style:font-name-complex="Sylfaen" fo:font-size="11pt" style:font-size-asian="11pt" style:font-size-complex="11pt"/>
    </style:style>
    <style:style style:name="P693" style:parent-style-name="Standarduser" style:family="paragraph">
      <style:paragraph-properties fo:text-align="center"/>
      <style:text-properties style:font-name="Sylfaen" style:font-name-complex="Sylfaen" fo:font-size="11pt" style:font-size-asian="11pt" style:font-size-complex="11pt"/>
    </style:style>
    <style:style style:name="P694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695" style:parent-style-name="Normalny" style:family="paragraph">
      <style:paragraph-properties fo:text-align="center" fo:line-height="115%">
        <style:tab-stops>
          <style:tab-stop style:type="left" style:position="0.7881in"/>
          <style:tab-stop style:type="left" style:position="0.859in"/>
          <style:tab-stop style:type="left" style:position="0.8868in"/>
          <style:tab-stop style:type="left" style:position="0.9847in"/>
          <style:tab-stop style:type="left" style:position="1.1277in"/>
          <style:tab-stop style:type="left" style:position="1.6736in"/>
          <style:tab-stop style:type="left" style:position="2.202in"/>
          <style:tab-stop style:type="left" style:position="2.4701in"/>
          <style:tab-stop style:type="left" style:position="2.7381in"/>
          <style:tab-stop style:type="left" style:position="3.0076in"/>
          <style:tab-stop style:type="left" style:position="3.2756in"/>
          <style:tab-stop style:type="left" style:position="3.5444in"/>
          <style:tab-stop style:type="left" style:position="3.8125in"/>
          <style:tab-stop style:type="left" style:position="4.0812in"/>
          <style:tab-stop style:type="left" style:position="4.3493in"/>
          <style:tab-stop style:type="left" style:position="4.6187in"/>
          <style:tab-stop style:type="left" style:position="4.8868in"/>
          <style:tab-stop style:type="left" style:position="5.1548in"/>
          <style:tab-stop style:type="left" style:position="5.4236in"/>
          <style:tab-stop style:type="left" style:position="5.6916in"/>
          <style:tab-stop style:type="left" style:position="5.9604in"/>
          <style:tab-stop style:type="left" style:position="6.2291in"/>
          <style:tab-stop style:type="left" style:position="6.4979in"/>
          <style:tab-stop style:type="left" style:position="6.7659in"/>
          <style:tab-stop style:type="left" style:position="7.034in"/>
          <style:tab-stop style:type="left" style:position="7.3027in"/>
          <style:tab-stop style:type="left" style:position="7.5708in"/>
          <style:tab-stop style:type="left" style:position="7.8402in"/>
        </style:tab-stops>
      </style:paragraph-properties>
    </style:style>
    <style:style style:name="T696" style:parent-style-name="Domyślnaczcionkaakapitu" style:family="text">
      <style:text-properties style:font-name="Sylfaen" fo:font-weight="bold" style:font-weight-asian="bold" style:font-weight-complex="bold" fo:font-size="11pt" style:font-size-asian="11pt" style:font-size-complex="11pt"/>
    </style:style>
    <style:style style:name="P697" style:parent-style-name="Normalny" style:family="paragraph">
      <style:paragraph-properties fo:text-align="center" fo:line-height="115%" fo:margin-left="1.9687in" fo:text-indent="-1.6729in">
        <style:tab-stops>
          <style:tab-stop style:type="left" style:position="-1.1805in"/>
          <style:tab-stop style:type="left" style:position="-1.1097in"/>
          <style:tab-stop style:type="left" style:position="-1.0819in"/>
          <style:tab-stop style:type="left" style:position="-0.984in"/>
          <style:tab-stop style:type="left" style:position="-0.8409in"/>
          <style:tab-stop style:type="left" style:position="-0.2951in"/>
          <style:tab-stop style:type="left" style:position="0.2333in"/>
          <style:tab-stop style:type="left" style:position="0.5013in"/>
          <style:tab-stop style:type="left" style:position="0.7694in"/>
          <style:tab-stop style:type="left" style:position="1.0388in"/>
          <style:tab-stop style:type="left" style:position="1.3069in"/>
          <style:tab-stop style:type="left" style:position="1.5756in"/>
          <style:tab-stop style:type="left" style:position="1.8437in"/>
          <style:tab-stop style:type="left" style:position="2.1125in"/>
          <style:tab-stop style:type="left" style:position="2.3805in"/>
          <style:tab-stop style:type="left" style:position="2.65in"/>
          <style:tab-stop style:type="left" style:position="2.918in"/>
          <style:tab-stop style:type="left" style:position="3.1861in"/>
          <style:tab-stop style:type="left" style:position="3.4548in"/>
          <style:tab-stop style:type="left" style:position="3.7229in"/>
          <style:tab-stop style:type="left" style:position="3.9916in"/>
          <style:tab-stop style:type="left" style:position="4.2604in"/>
          <style:tab-stop style:type="left" style:position="4.5291in"/>
          <style:tab-stop style:type="left" style:position="4.7972in"/>
          <style:tab-stop style:type="left" style:position="5.0652in"/>
          <style:tab-stop style:type="left" style:position="5.334in"/>
          <style:tab-stop style:type="left" style:position="5.602in"/>
          <style:tab-stop style:type="left" style:position="5.8715in"/>
        </style:tab-stops>
      </style:paragraph-properties>
      <style:text-properties style:font-name="Sylfaen" fo:font-weight="bold" style:font-weight-asian="bold" style:font-weight-complex="bold" fo:font-size="11pt" style:font-size-asian="11pt" style:font-size-complex="11pt"/>
    </style:style>
    <style:style style:name="P698" style:parent-style-name="Normalny" style:family="paragraph">
      <style:paragraph-properties fo:text-align="center" fo:line-height="115%" fo:margin-left="1.9687in" fo:text-indent="-1.6729in">
        <style:tab-stops>
          <style:tab-stop style:type="left" style:position="-1.1805in"/>
          <style:tab-stop style:type="left" style:position="-1.1097in"/>
          <style:tab-stop style:type="left" style:position="-1.0819in"/>
          <style:tab-stop style:type="left" style:position="-0.984in"/>
          <style:tab-stop style:type="left" style:position="-0.8409in"/>
          <style:tab-stop style:type="left" style:position="-0.2951in"/>
          <style:tab-stop style:type="left" style:position="0.2333in"/>
          <style:tab-stop style:type="left" style:position="0.5013in"/>
          <style:tab-stop style:type="left" style:position="0.7694in"/>
          <style:tab-stop style:type="left" style:position="1.0388in"/>
          <style:tab-stop style:type="left" style:position="1.3069in"/>
          <style:tab-stop style:type="left" style:position="1.5756in"/>
          <style:tab-stop style:type="left" style:position="1.8437in"/>
          <style:tab-stop style:type="left" style:position="2.1125in"/>
          <style:tab-stop style:type="left" style:position="2.3805in"/>
          <style:tab-stop style:type="left" style:position="2.65in"/>
          <style:tab-stop style:type="left" style:position="2.918in"/>
          <style:tab-stop style:type="left" style:position="3.1861in"/>
          <style:tab-stop style:type="left" style:position="3.4548in"/>
          <style:tab-stop style:type="left" style:position="3.7229in"/>
          <style:tab-stop style:type="left" style:position="3.9916in"/>
          <style:tab-stop style:type="left" style:position="4.2604in"/>
          <style:tab-stop style:type="left" style:position="4.5291in"/>
          <style:tab-stop style:type="left" style:position="4.7972in"/>
          <style:tab-stop style:type="left" style:position="5.0652in"/>
          <style:tab-stop style:type="left" style:position="5.334in"/>
          <style:tab-stop style:type="left" style:position="5.602in"/>
          <style:tab-stop style:type="left" style:position="5.8715in"/>
        </style:tab-stops>
      </style:paragraph-properties>
      <style:text-properties style:font-name="Sylfaen" fo:font-size="11pt" style:font-size-asian="11pt" style:font-size-complex="11pt"/>
    </style:style>
    <style:style style:name="P699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700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701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702" style:parent-style-name="Akapitzlistą" style:family="paragraph">
      <style:paragraph-properties fo:widows="2" fo:orphans="2" fo:text-align="justify" style:vertical-align="auto" fo:line-height="115%" fo:margin-left="0.1972in">
        <style:tab-stops>
          <style:tab-stop style:type="left" style:position="3.0527in"/>
          <style:tab-stop style:type="left" style:position="3.3027in"/>
        </style:tab-stops>
      </style:paragraph-properties>
      <style:text-properties style:font-name="Sylfaen" fo:font-size="11pt" style:font-size-asian="11pt" style:font-size-complex="11pt"/>
    </style:style>
    <style:style style:name="P703" style:parent-style-name="Akapitzlistą" style:family="paragraph">
      <style:paragraph-properties fo:text-align="justify" fo:margin-left="0.25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704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705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706" style:parent-style-name="Standarduser" style:family="paragraph">
      <style:paragraph-properties fo:text-align="center"/>
      <style:text-properties style:font-name="Sylfaen" style:font-name-complex="Sylfaen" fo:font-weight="bold" style:font-weight-asian="bold" fo:font-size="11pt" style:font-size-asian="11pt" style:font-size-complex="11pt"/>
    </style:style>
    <style:style style:name="P707" style:parent-style-name="Akapitzlistą" style:family="paragraph">
      <style:paragraph-properties fo:text-align="justify" fo:margin-left="0in">
        <style:tab-stops/>
      </style:paragraph-properties>
    </style:style>
    <style:style style:name="T708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09" style:parent-style-name="Akapitzlistą" style:family="paragraph">
      <style:paragraph-properties fo:margin-left="0in">
        <style:tab-stops/>
      </style:paragraph-properties>
    </style:style>
    <style:style style:name="T71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11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71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13" style:parent-style-name="Akapitzlistą" style:family="paragraph">
      <style:paragraph-properties fo:margin-left="0in">
        <style:tab-stops/>
      </style:paragraph-properties>
    </style:style>
    <style:style style:name="T714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15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716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17" style:parent-style-name="Akapitzlistą" style:family="paragraph">
      <style:paragraph-properties fo:margin-left="0in">
        <style:tab-stops/>
      </style:paragraph-properties>
      <style:text-properties style:font-name="Sylfaen" style:font-name-complex="Calibri" fo:font-weight="bold" style:font-weight-asian="bold" fo:font-size="11pt" style:font-size-asian="11pt" style:font-size-complex="11pt"/>
    </style:style>
    <style:style style:name="P7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1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20" style:parent-style-name="Domyślnaczcionkaakapitu" style:family="text">
      <style:text-properties style:font-name="Symbol" fo:font-size="11pt" style:font-size-asian="11pt" style:font-size-complex="11pt"/>
    </style:style>
    <style:style style:name="T721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23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24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725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26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727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28" style:parent-style-name="Akapitzlistą" style:family="paragraph">
      <style:paragraph-properties fo:text-align="justify" fo:margin-bottom="0.1388in" fo:margin-left="0in">
        <style:tab-stops/>
      </style:paragraph-properties>
    </style:style>
    <style:style style:name="T729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T730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31" style:parent-style-name="Zwykłytekst1" style:family="paragraph">
      <style:paragraph-properties fo:text-align="justify">
        <style:tab-stops>
          <style:tab-stop style:type="left" style:position="0.2958in"/>
          <style:tab-stop style:type="left" style:position="0.5541in"/>
        </style:tab-stops>
      </style:paragraph-properties>
      <style:text-properties fo:hyphenate="true"/>
    </style:style>
    <style:style style:name="T732" style:parent-style-name="Domyślnaczcionkaakapitu" style:family="text">
      <style:text-properties style:font-name="Sylfaen" style:font-name-complex="Calibri" fo:font-size="11pt" style:font-size-asian="11pt" style:font-size-complex="11pt"/>
    </style:style>
    <style:style style:name="P733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734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735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736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737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738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  <style:text-properties style:font-name="Sylfaen" style:font-name-complex="Tahoma" fo:font-size="11pt" style:font-size-asian="11pt" style:font-size-complex="11pt"/>
    </style:style>
    <style:style style:name="P739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740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741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742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743" style:parent-style-name="Standard" style:family="paragraph">
      <style:paragraph-properties fo:widows="0" fo:orphans="0" fo:text-align="justify" fo:margin-left="0.2479in" fo:text-indent="-0.2479in">
        <style:tab-stops>
          <style:tab-stop style:type="left" style:position="0in"/>
        </style:tab-stops>
      </style:paragraph-properties>
    </style:style>
    <style:style style:name="T744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745" style:parent-style-name="Standard" style:family="paragraph">
      <style:paragraph-properties fo:widows="0" fo:orphans="0" fo:text-align="justify">
        <style:tab-stops>
          <style:tab-stop style:type="left" style:position="0in"/>
        </style:tab-stops>
      </style:paragraph-properties>
    </style:style>
    <style:style style:name="T746" style:parent-style-name="Domyślnaczcionkaakapitu" style:family="text">
      <style:text-properties style:font-name="Sylfaen" style:font-name-complex="Tahoma" fo:font-size="11pt" style:font-size-asian="11pt" style:font-size-complex="11pt"/>
    </style:style>
    <style:style style:name="P747" style:parent-style-name="Zwykłytekst1" style:family="paragraph">
      <style:paragraph-properties fo:text-align="justify">
        <style:tab-stops>
          <style:tab-stop style:type="left" style:position="0.2958in"/>
          <style:tab-stop style:type="left" style:position="0.5541in"/>
        </style:tab-stops>
      </style:paragraph-properties>
      <style:text-properties style:font-name="Sylfaen" style:font-name-complex="Calibri" fo:font-size="11pt" style:font-size-asian="11pt" style:font-size-complex="11pt"/>
    </style:style>
    <style:style style:name="P748" style:parent-style-name="Akapitzlistą" style:family="paragraph">
      <style:paragraph-properties fo:text-align="justify" fo:margin-left="0in">
        <style:tab-stops/>
      </style:paragraph-properties>
      <style:text-properties style:font-name="Sylfaen" style:font-name-complex="Calibri" fo:font-size="11pt" style:font-size-asian="11pt" style:font-size-complex="11pt"/>
    </style:style>
    <style:style style:name="P749" style:parent-style-name="Standard" style:family="paragraph">
      <style:paragraph-properties fo:text-align="center"/>
      <style:text-properties style:font-name="Sylfaen" style:font-name-complex="Calibri" fo:letter-spacing="-0.002in" fo:font-size="11pt" style:font-size-asian="11pt" style:font-size-complex="11pt"/>
    </style:style>
    <style:style style:name="TableColumn751" style:family="table-column">
      <style:table-column-properties style:column-width="3.127in" style:use-optimal-column-width="false"/>
    </style:style>
    <style:style style:name="TableColumn752" style:family="table-column">
      <style:table-column-properties style:column-width="3.2479in" style:use-optimal-column-width="false"/>
    </style:style>
    <style:style style:name="Table750" style:family="table">
      <style:table-properties style:width="6.375in" fo:margin-left="-0.075in" table:align="left"/>
    </style:style>
    <style:style style:name="TableRow753" style:family="table-row">
      <style:table-row-properties style:min-row-height="0.0881in" style:use-optimal-row-height="false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7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</style:style>
    <style:style style:name="T758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Row759" style:family="table-row">
      <style:table-row-properties style:min-row-height="0.0881in" style:use-optimal-row-height="false"/>
    </style:style>
    <style:style style:name="TableCell7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/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7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style:snap-to-layout-grid="false"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764" style:parent-style-name="Standard" style:master-page-name="MP1" style:family="paragraph">
      <style:paragraph-properties fo:break-before="page"/>
      <style:text-properties style:font-name="Candara" style:font-name-complex="Candara" fo:font-size="10pt" style:font-size-asian="10pt" style:font-size-complex="10pt"/>
    </style:style>
    <style:style style:name="P765" style:parent-style-name="Standard" style:family="paragraph">
      <style:paragraph-properties fo:text-align="end"/>
      <style:text-properties style:font-name="Candara" style:font-name-complex="Candara" fo:font-size="10pt" style:font-size-asian="10pt" style:font-size-complex="10pt"/>
    </style:style>
    <style:style style:name="P766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767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768" style:parent-style-name="Standard" style:family="paragraph">
      <style:paragraph-properties fo:text-align="center"/>
      <style:text-properties style:font-name="Candara" style:font-name-asian="Arial" style:font-name-complex="Candara" fo:font-weight="bold" style:font-weight-asian="bold" fo:font-size="10pt" style:font-size-asian="10pt" style:font-size-complex="10pt"/>
    </style:style>
    <style:style style:name="P769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770" style:parent-style-name="Standard" style:family="paragraph">
      <style:paragraph-properties fo:text-align="justify"/>
    </style:style>
    <style:style style:name="T771" style:parent-style-name="Domyślnaczcionkaakapitu" style:family="text">
      <style:text-properties style:font-name="Candara" style:font-name-asian="Arial" style:font-name-complex="Candara" fo:font-size="10pt" style:font-size-asian="10pt" style:font-size-complex="10pt"/>
    </style:style>
    <style:style style:name="P772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773" style:parent-style-name="Standard" style:family="paragraph">
      <style:paragraph-properties fo:text-align="justify"/>
      <style:text-properties style:font-name="Candara" style:font-name-asian="Arial" style:font-name-complex="Candara" fo:font-size="10pt" style:font-size-asian="10pt" style:font-size-complex="10pt"/>
    </style:style>
    <style:style style:name="P774" style:parent-style-name="Normalny1" style:family="paragraph">
      <style:paragraph-properties fo:text-align="justify"/>
    </style:style>
    <style:style style:name="T77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776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777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778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779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780" style:parent-style-name="Normalny1" style:family="paragraph">
      <style:paragraph-properties fo:text-align="justify"/>
    </style:style>
    <style:style style:name="T781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782" style:parent-style-name="Internetlink" style:family="text">
      <style:text-properties style:font-name="Candara" style:font-name-complex="Candara" style:use-window-font-color="true" fo:font-size="10pt" style:font-size-asian="10pt" style:font-size-complex="10pt"/>
    </style:style>
    <style:style style:name="T783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784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785" style:parent-style-name="Normalny1" style:family="paragraph">
      <style:paragraph-properties fo:text-align="justify"/>
    </style:style>
    <style:style style:name="T786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787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788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P789" style:parent-style-name="Normalny1" style:family="paragraph">
      <style:paragraph-properties fo:text-align="justify" fo:text-indent="0.25in"/>
    </style:style>
    <style:style style:name="T79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791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792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793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794" style:parent-style-name="Normalny1" style:family="paragraph">
      <style:paragraph-properties fo:widows="2" fo:orphans="2" fo:text-align="justify" style:vertical-align="auto" fo:line-height="100%"/>
      <style:text-properties fo:hyphenate="true"/>
    </style:style>
    <style:style style:name="T79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796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797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798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799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00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01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02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03" style:parent-style-name="Normalny1" style:family="paragraph">
      <style:paragraph-properties fo:text-align="justify"/>
    </style:style>
    <style:style style:name="T804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P805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06" style:parent-style-name="Normalny1" style:family="paragraph">
      <style:paragraph-properties fo:text-align="justify"/>
    </style:style>
    <style:style style:name="T807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08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809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810" style:parent-style-name="Normalny1" style:family="paragraph">
      <style:paragraph-properties fo:text-align="justify" fo:text-indent="0.4916in"/>
      <style:text-properties style:font-name="Candara" style:font-name-complex="Candara" fo:font-size="10pt" style:font-size-asian="10pt" style:font-size-complex="10pt"/>
    </style:style>
    <style:style style:name="P811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12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13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14" style:parent-style-name="Normalny1" style:family="paragraph">
      <style:paragraph-properties fo:text-align="justify"/>
    </style:style>
    <style:style style:name="T815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16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17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18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819" style:parent-style-name="Normalny1" style:family="paragraph">
      <style:paragraph-properties fo:text-align="justify"/>
    </style:style>
    <style:style style:name="T82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821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22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823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824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825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826" style:parent-style-name="Normalny1" style:family="paragraph">
      <style:paragraph-properties fo:widows="2" fo:orphans="2" fo:text-align="justify" style:vertical-align="auto" fo:line-height="100%"/>
      <style:text-properties fo:hyphenate="true"/>
    </style:style>
    <style:style style:name="T827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28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829" style:parent-style-name="Normalny1" style:family="paragraph">
      <style:paragraph-properties fo:widows="2" fo:orphans="2" fo:text-align="justify" style:vertical-align="auto" fo:line-height="100%"/>
      <style:text-properties style:font-name="Candara" style:font-name-complex="Candara" fo:font-size="10pt" style:font-size-asian="10pt" style:font-size-complex="10pt" fo:hyphenate="true"/>
    </style:style>
    <style:style style:name="P830" style:parent-style-name="Normalny1" style:family="paragraph">
      <style:paragraph-properties fo:text-align="justify" fo:margin-left="0.5in">
        <style:tab-stops/>
      </style:paragraph-properties>
      <style:text-properties style:font-name="Candara" style:font-name-complex="Candara" fo:font-size="10pt" style:font-size-asian="10pt" style:font-size-complex="10pt"/>
    </style:style>
    <style:style style:name="P831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832" style:parent-style-name="Normalny1" style:family="paragraph">
      <style:paragraph-properties fo:text-align="justify" fo:text-indent="0.4923in"/>
    </style:style>
    <style:style style:name="T833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34" style:parent-style-name="Normalny1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835" style:parent-style-name="Normalny1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836" style:parent-style-name="Normalny1" style:family="paragraph">
      <style:paragraph-properties fo:text-align="justify" fo:text-indent="0.4923in"/>
    </style:style>
    <style:style style:name="T837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38" style:parent-style-name="Normalny1" style:family="paragraph">
      <style:paragraph-properties fo:text-align="justify" fo:text-indent="0.4923in"/>
      <style:text-properties style:font-name="Candara" style:font-name-complex="Candara" fo:font-size="10pt" style:font-size-asian="10pt" style:font-size-complex="10pt"/>
    </style:style>
    <style:style style:name="P839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ableColumn841" style:family="table-column">
      <style:table-column-properties style:column-width="3.127in" style:use-optimal-column-width="false"/>
    </style:style>
    <style:style style:name="TableColumn842" style:family="table-column">
      <style:table-column-properties style:column-width="3.2479in" style:use-optimal-column-width="false"/>
    </style:style>
    <style:style style:name="Table840" style:family="table">
      <style:table-properties style:width="6.375in" fo:margin-left="-0.075in" table:align="left"/>
    </style:style>
    <style:style style:name="TableRow843" style:family="table-row">
      <style:table-row-properties style:min-row-height="0.0881in" style:use-optimal-row-height="false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Standard" style:family="paragraph">
      <style:paragraph-properties fo:text-align="center"/>
    </style:style>
    <style:style style:name="T848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Row849" style:family="table-row">
      <style:table-row-properties style:min-row-height="0.0881in" style:use-optimal-row-height="false"/>
    </style:style>
    <style:style style:name="TableCell8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8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3" style:parent-style-name="Standard" style:family="paragraph">
      <style:paragraph-properties style:snap-to-layout-grid="false" fo:text-align="center"/>
      <style:text-properties style:font-name="Sylfaen" style:font-name-complex="Calibri" fo:font-weight="bold" style:font-weight-asian="bold" fo:font-size="11pt" style:font-size-asian="11pt" style:font-size-complex="11pt"/>
    </style:style>
    <style:style style:name="P854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55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56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5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5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59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0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1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2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3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4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5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6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69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0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1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2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3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4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5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6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7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8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79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80" style:parent-style-name="Standard" style:family="paragraph">
      <style:text-properties style:font-name="Candara" style:font-name-complex="Arial" fo:font-weight="bold" style:font-weight-asian="bold" fo:font-size="10pt" style:font-size-asian="10pt" style:font-size-complex="10pt"/>
    </style:style>
    <style:style style:name="P881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882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883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884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885" style:parent-style-name="Standard" style:family="paragraph">
      <style:paragraph-properties fo:text-align="end"/>
      <style:text-properties style:font-name="Candara" style:font-name-complex="Arial" fo:font-weight="bold" style:font-weight-asian="bold" fo:font-size="10pt" style:font-size-asian="10pt" style:font-size-complex="10pt"/>
    </style:style>
    <style:style style:name="P886" style:parent-style-name="Standard" style:family="paragraph">
      <style:paragraph-properties fo:text-align="end"/>
    </style:style>
    <style:style style:name="T887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T888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P889" style:parent-style-name="Standard" style:family="paragraph">
      <style:paragraph-properties fo:text-align="center"/>
      <style:text-properties style:font-name="Candara" style:font-name-complex="Candara" fo:font-weight="bold" style:font-weight-asian="bold" fo:font-size="10pt" style:font-size-asian="10pt" style:font-size-complex="10pt"/>
    </style:style>
    <style:style style:name="P890" style:parent-style-name="Standard" style:family="paragraph">
      <style:paragraph-properties fo:text-align="center"/>
      <style:text-properties style:font-name="Candara" style:font-name-complex="Candara" fo:font-weight="bold" style:font-weight-asian="bold" fo:font-size="10pt" style:font-size-asian="10pt" style:font-size-complex="10pt"/>
    </style:style>
    <style:style style:name="P891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892" style:parent-style-name="Standard" style:family="paragraph">
      <style:paragraph-properties fo:text-align="center"/>
    </style:style>
    <style:style style:name="T893" style:parent-style-name="Domyślnaczcionkaakapitu" style:family="text">
      <style:text-properties style:font-name="Candara" style:font-name-complex="Candara" style:font-weight-complex="bold" fo:font-size="10pt" style:font-size-asian="10pt" style:font-size-complex="10pt"/>
    </style:style>
    <style:style style:name="T89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95" style:parent-style-name="Standard" style:family="paragraph">
      <style:paragraph-properties fo:text-align="center"/>
    </style:style>
    <style:style style:name="T89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897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898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899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900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901" style:parent-style-name="Standard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902" style:parent-style-name="Standard" style:family="paragraph">
      <style:paragraph-properties fo:text-align="justify"/>
      <style:text-properties style:font-name="Candara" style:font-name-complex="Candara" fo:font-weight="bold" style:font-weight-asian="bold" fo:font-size="10pt" style:font-size-asian="10pt" style:font-size-complex="10pt"/>
    </style:style>
    <style:style style:name="P903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904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905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06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907" style:parent-style-name="Standard" style:family="paragraph">
      <style:text-properties style:font-name="Candara" style:font-name-complex="Candara" fo:font-size="10pt" style:font-size-asian="10pt" style:font-size-complex="10pt" style:text-underline-type="single" style:text-underline-style="solid" style:text-underline-width="auto" style:text-underline-mode="continuous"/>
    </style:style>
    <style:style style:name="P908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09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10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11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12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13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914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15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16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17" style:parent-style-name="Standard" style:family="paragraph">
      <style:paragraph-properties fo:text-align="justify"/>
    </style:style>
    <style:style style:name="T918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919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920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921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92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23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24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25" style:parent-style-name="Standard" style:family="paragraph">
      <style:paragraph-properties fo:text-align="justify"/>
    </style:style>
    <style:style style:name="T926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927" style:parent-style-name="Domyślnaczcionkaakapitu" style:family="text">
      <style:text-properties style:font-name="Candara" style:font-name-complex="Candara" fo:font-weight="bold" style:font-weight-asian="bold" fo:font-size="10pt" style:font-size-asian="10pt" style:font-size-complex="10pt"/>
    </style:style>
    <style:style style:name="T928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T929" style:parent-style-name="Domyślnaczcionkaakapitu" style:family="text">
      <style:text-properties style:font-name="Candara" style:font-name-complex="Candara" fo:font-weight="bold" style:font-weight-asian="bold" style:font-weight-complex="bold" fo:font-size="10pt" style:font-size-asian="10pt" style:font-size-complex="10pt"/>
    </style:style>
    <style:style style:name="P930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31" style:parent-style-name="Standard" style:family="paragraph">
      <style:paragraph-properties fo:text-align="justify"/>
    </style:style>
    <style:style style:name="T932" style:parent-style-name="Domyślnaczcionkaakapitu" style:family="text">
      <style:text-properties style:font-name="Candara" style:font-name-complex="Candara" fo:font-size="10pt" style:font-size-asian="10pt" style:font-size-complex="10pt"/>
    </style:style>
    <style:style style:name="P933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34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35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36" style:parent-style-name="Standard" style:family="paragraph">
      <style:paragraph-properties fo:text-align="justify"/>
      <style:text-properties style:font-name="Candara" style:font-name-complex="Candara" fo:font-size="10pt" style:font-size-asian="10pt" style:font-size-complex="10pt"/>
    </style:style>
    <style:style style:name="P937" style:parent-style-name="Standard" style:family="paragraph">
      <style:text-properties style:font-name="Candara" style:font-name-complex="Candara" fo:font-weight="bold" style:font-weight-asian="bold" fo:font-size="10pt" style:font-size-asian="10pt" style:font-size-complex="10pt"/>
    </style:style>
    <style:style style:name="P938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39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40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P941" style:parent-style-name="Standard" style:family="paragraph">
      <style:paragraph-properties fo:text-align="end"/>
      <style:text-properties style:font-name="Candara" style:font-name-complex="Candara" fo:font-size="10pt" style:font-size-asian="10pt" style:font-size-complex="10pt"/>
    </style:style>
    <style:style style:name="P942" style:parent-style-name="Standard" style:family="paragraph">
      <style:paragraph-properties fo:text-align="center"/>
      <style:text-properties style:font-name="Candara" style:font-name-complex="Candara" fo:font-size="10pt" style:font-size-asian="10pt" style:font-size-complex="10pt"/>
    </style:style>
    <style:style style:name="P943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44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45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46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47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48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49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50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51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52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53" style:parent-style-name="Standard" style:family="paragraph">
      <style:paragraph-properties fo:text-align="center"/>
      <style:text-properties style:font-name="Candara" style:font-name-complex="Arial" fo:font-weight="bold" style:font-weight-asian="bold" fo:font-size="10pt" style:font-size-asian="10pt" style:font-size-complex="10pt"/>
    </style:style>
    <style:style style:name="P954" style:parent-style-name="Standard" style:family="paragraph">
      <style:paragraph-properties fo:text-align="center"/>
    </style:style>
    <style:style style:name="T955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956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P957" style:parent-style-name="Textbody" style:family="paragraph">
      <style:paragraph-properties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958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959" style:parent-style-name="Textbody" style:family="paragraph">
      <style:paragraph-properties fo:text-align="justify" fo:margin-top="0.0833in" fo:margin-bottom="0in" style:line-height-at-least="0.1666in"/>
    </style:style>
    <style:style style:name="T960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961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962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963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964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965" style:parent-style-name="Standard" style:family="paragraph">
      <style:paragraph-properties fo:text-align="justify" fo:line-height="0.1944in"/>
      <style:text-properties style:font-name="Candara" style:font-name-complex="Arial" fo:font-size="10pt" style:font-size-asian="10pt" style:font-size-complex="10pt"/>
    </style:style>
    <style:style style:name="P966" style:parent-style-name="Standard" style:family="paragraph">
      <style:paragraph-properties fo:text-align="justify" fo:line-height="0.1944in"/>
    </style:style>
    <style:style style:name="T967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968" style:parent-style-name="Textbody" style:family="paragraph">
      <style:paragraph-properties fo:text-align="justify" fo:margin-top="0.0833in" fo:margin-bottom="0in" style:line-height-at-least="0.1666in"/>
    </style:style>
    <style:style style:name="T969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970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971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972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P973" style:parent-style-name="Textbody" style:family="paragraph">
      <style:paragraph-properties fo:text-align="justify" fo:margin-top="0.0833in" fo:margin-bottom="0in" style:line-height-at-least="0.1666in"/>
    </style:style>
    <style:style style:name="T974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975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976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977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978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979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980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981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982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983" style:parent-style-name="Textbody" style:family="paragraph">
      <style:paragraph-properties fo:text-align="justify" fo:margin-top="0.0833in" fo:margin-bottom="0in" style:line-height-at-least="0.1666in"/>
    </style:style>
    <style:style style:name="T984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985" style:parent-style-name="Textbody" style:family="paragraph">
      <style:paragraph-properties fo:text-align="justify" fo:margin-top="0.0833in" fo:margin-bottom="0in" style:line-height-at-least="0.1666in"/>
      <style:text-properties style:font-name="Candara" style:font-name-complex="Arial" fo:font-size="10pt" style:font-size-asian="10pt" style:font-size-complex="10pt"/>
    </style:style>
    <style:style style:name="P986" style:parent-style-name="Textbody" style:family="paragraph">
      <style:paragraph-properties fo:text-align="justify" fo:margin-top="0.0833in" fo:margin-bottom="0in" style:line-height-at-least="0.1666in"/>
    </style:style>
    <style:style style:name="T987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988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989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T990" style:parent-style-name="Domyślnaczcionkaakapitu" style:family="text">
      <style:text-properties style:font-name="Candara" style:font-name-complex="Arial" fo:font-weight="bold" style:font-weight-asian="bold" fo:font-size="10pt" style:font-size-asian="10pt" style:font-size-complex="10pt"/>
    </style:style>
    <style:style style:name="T991" style:parent-style-name="Domyślnaczcionkaakapitu" style:family="text">
      <style:text-properties style:font-name="Candara" style:font-name-complex="Arial" fo:font-size="10pt" style:font-size-asian="10pt" style:font-size-complex="10pt"/>
    </style:style>
    <style:style style:name="P992" style:parent-style-name="Standard" style:family="paragraph">
      <style:text-properties style:font-name="Candara" style:font-name-complex="Candara" fo:font-size="10pt" style:font-size-asian="10pt" style:font-size-complex="10pt"/>
    </style:style>
    <style:style style:name="TableColumn994" style:family="table-column">
      <style:table-column-properties style:column-width="3.127in" style:use-optimal-column-width="false"/>
    </style:style>
    <style:style style:name="TableColumn995" style:family="table-column">
      <style:table-column-properties style:column-width="3.2479in" style:use-optimal-column-width="false"/>
    </style:style>
    <style:style style:name="Table993" style:family="table">
      <style:table-properties style:width="6.375in" fo:margin-left="-0.075in" table:align="left"/>
    </style:style>
    <style:style style:name="TableRow996" style:family="table-row">
      <style:table-row-properties style:min-row-height="0.0881in" style:use-optimal-row-height="false"/>
    </style:style>
    <style:style style:name="TableCell9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98" style:parent-style-name="Standard" style:family="paragraph">
      <style:text-properties style:font-name="Sylfaen" style:font-name-complex="Calibri" fo:font-weight="bold" style:font-weight-asian="bold" fo:font-size="11pt" style:font-size-asian="11pt" style:font-size-complex="11pt"/>
    </style:style>
    <style:style style:name="TableCell9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fo:text-align="center"/>
    </style:style>
    <style:style style:name="T1001" style:parent-style-name="Domyślnaczcionkaakapitu" style:family="text">
      <style:text-properties style:font-name="Sylfaen" style:font-name-complex="Calibri" fo:font-weight="bold" style:font-weight-asian="bold" fo:font-size="11pt" style:font-size-asian="11pt" style:font-size-complex="11pt"/>
    </style:style>
    <style:style style:name="P1002" style:parent-style-name="Standard" style:family="paragraph">
      <style:text-properties style:font-name="Candara" style:font-name-asian="Andale Sans UI" style:font-name-complex="Tahoma" fo:font-size="10pt" style:font-size-asian="10pt" style:font-size-complex="10pt" style:language-asian="fa" style:country-asian="IR" style:language-complex="fa" style:country-complex="IR"/>
    </style:style>
    <style:style style:name="P1003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04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05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06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07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08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09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10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11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12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13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14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15" style:parent-style-name="Standard" style:family="paragraph">
      <style:paragraph-properties fo:text-align="end"/>
      <style:text-properties style:font-name-complex="Calibri" fo:font-weight="bold" style:font-weight-asian="bold"/>
    </style:style>
    <style:style style:name="P1016" style:parent-style-name="Standard" style:family="paragraph">
      <style:text-properties style:font-name-complex="Calibri" fo:font-weight="bold" style:font-weight-asian="bold"/>
    </style:style>
    <style:style style:name="P1017" style:parent-style-name="Standard" style:family="paragraph">
      <style:paragraph-properties fo:text-align="end"/>
    </style:style>
    <style:style style:name="T1018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T1019" style:parent-style-name="Domyślnaczcionkaakapitu" style:family="text">
      <style:text-properties style:font-name="Candara" style:font-name-complex="Arial" style:font-weight-complex="bold" fo:font-size="10pt" style:font-size-asian="10pt" style:font-size-complex="10pt" fo:background-color="#FFFF00"/>
    </style:style>
    <style:style style:name="T1020" style:parent-style-name="Domyślnaczcionkaakapitu" style:family="text">
      <style:text-properties style:font-name="Candara" style:font-name-complex="Arial" style:font-weight-complex="bold" fo:font-size="10pt" style:font-size-asian="10pt" style:font-size-complex="10pt"/>
    </style:style>
    <style:style style:name="P1021" style:parent-style-name="Standard" style:family="paragraph">
      <style:paragraph-properties fo:text-align="end"/>
      <style:text-properties style:font-name="Candara" style:font-name-complex="Arial" style:font-weight-complex="bold" fo:font-size="10pt" style:font-size-asian="10pt" style:font-size-complex="10pt"/>
    </style:style>
    <style:style style:name="P1022" style:parent-style-name="Standard" style:family="paragraph">
      <style:paragraph-properties fo:text-align="end"/>
    </style:style>
    <style:style style:name="T1023" style:parent-style-name="Domyślnaczcionkaakapitu" style:family="text">
      <style:text-properties fo:font-size="8pt" style:font-size-asian="8pt" style:font-size-complex="8pt"/>
    </style:style>
    <style:style style:name="P1024" style:parent-style-name="Standard" style:family="paragraph">
      <style:paragraph-properties fo:text-align="end"/>
      <style:text-properties style:font-name-complex="Calibri" fo:font-size="8pt" style:font-size-asian="8pt" style:font-size-complex="8pt"/>
    </style:style>
    <style:style style:name="P1025" style:parent-style-name="Standard" style:family="paragraph">
      <style:paragraph-properties fo:text-align="center"/>
      <style:text-properties style:font-name-complex="Calibri" fo:font-weight="bold" style:font-weight-asian="bold" fo:font-size="14pt" style:font-size-asian="14pt"/>
    </style:style>
    <style:style style:name="P1026" style:parent-style-name="Standard" style:family="paragraph">
      <style:paragraph-properties fo:text-align="center"/>
      <style:text-properties style:font-name-complex="Calibri"/>
    </style:style>
    <style:style style:name="TableColumn1028" style:family="table-column">
      <style:table-column-properties style:column-width="2.5361in" style:use-optimal-column-width="false"/>
    </style:style>
    <style:style style:name="TableColumn1029" style:family="table-column">
      <style:table-column-properties style:column-width="3.8527in" style:use-optimal-column-width="false"/>
    </style:style>
    <style:style style:name="Table1027" style:family="table">
      <style:table-properties style:width="6.3888in" fo:margin-left="-0.0819in" table:align="left"/>
    </style:style>
    <style:style style:name="TableRow1030" style:family="table-row">
      <style:table-row-properties style:min-row-height="0.1812in" style:use-optimal-row-height="false"/>
    </style:style>
    <style:style style:name="TableCell103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2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Cell10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4" style:parent-style-name="Standard" style:family="paragraph">
      <style:paragraph-properties fo:text-align="center"/>
      <style:text-properties style:font-name-complex="Calibri" fo:font-weight="bold" style:font-weight-asian="bold"/>
    </style:style>
    <style:style style:name="TableRow1035" style:family="table-row">
      <style:table-row-properties style:min-row-height="1.3111in" style:use-optimal-row-height="false"/>
    </style:style>
    <style:style style:name="TableCell10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37" style:parent-style-name="Standard" style:family="paragraph">
      <style:paragraph-properties style:snap-to-layout-grid="false" fo:text-align="center"/>
      <style:text-properties style:font-name-complex="Calibri"/>
    </style:style>
    <style:style style:name="TableCell10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9" style:parent-style-name="Standard" style:family="paragraph">
      <style:paragraph-properties style:snap-to-layout-grid="false" fo:text-align="center"/>
      <style:text-properties style:font-name-complex="Calibri"/>
    </style:style>
    <style:style style:name="P1040" style:parent-style-name="Standard" style:family="paragraph">
      <style:paragraph-properties fo:text-align="justify" fo:margin-top="0.0833in" fo:margin-bottom="0.0833in" fo:margin-left="0.25in" fo:text-indent="-0.25in">
        <style:tab-stops/>
      </style:paragraph-properties>
    </style:style>
    <style:style style:name="T1041" style:parent-style-name="Domyślnaczcionkaakapitu" style:family="text">
      <style:text-properties style:font-name-complex="Calibri" fo:font-weight="bold" style:font-weight-asian="bold"/>
    </style:style>
    <style:style style:name="T1042" style:parent-style-name="Domyślnaczcionkaakapitu" style:family="text">
      <style:text-properties style:font-name-complex="Calibri"/>
    </style:style>
    <style:style style:name="TableColumn1044" style:family="table-column">
      <style:table-column-properties style:column-width="0.3826in" style:use-optimal-column-width="false"/>
    </style:style>
    <style:style style:name="TableColumn1045" style:family="table-column">
      <style:table-column-properties style:column-width="2.1222in" style:use-optimal-column-width="false"/>
    </style:style>
    <style:style style:name="TableColumn1046" style:family="table-column">
      <style:table-column-properties style:column-width="2.1222in" style:use-optimal-column-width="false"/>
    </style:style>
    <style:style style:name="TableColumn1047" style:family="table-column">
      <style:table-column-properties style:column-width="1.0472in" style:use-optimal-column-width="false"/>
    </style:style>
    <style:style style:name="TableColumn1048" style:family="table-column">
      <style:table-column-properties style:column-width="0.7375in" style:use-optimal-column-width="false"/>
    </style:style>
    <style:style style:name="Table1043" style:family="table">
      <style:table-properties style:width="6.4118in" fo:margin-left="-0.0784in" table:align="lef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1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10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3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10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5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10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7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Standard" style:family="paragraph">
      <style:paragraph-properties fo:text-align="center"/>
      <style:text-properties style:font-name-complex="Calibri" fo:font-weight="bold" style:font-weight-asian="bold" fo:font-size="9pt" style:font-size-asian="9pt" style:font-size-complex="9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2" style:parent-style-name="Standard" style:family="paragraph">
      <style:paragraph-properties fo:text-align="center"/>
      <style:text-properties style:font-name-complex="Calibri"/>
    </style:style>
    <style:style style:name="TableCell10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4" style:parent-style-name="Standard" style:family="paragraph">
      <style:paragraph-properties style:snap-to-layout-grid="false" fo:text-align="center"/>
      <style:text-properties style:font-name-complex="Calibri"/>
    </style:style>
    <style:style style:name="TableCell10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6" style:parent-style-name="Standard" style:family="paragraph">
      <style:paragraph-properties style:snap-to-layout-grid="false" fo:text-align="center"/>
      <style:text-properties style:font-name-complex="Calibri"/>
    </style:style>
    <style:style style:name="TableCell10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8" style:parent-style-name="Standard" style:family="paragraph">
      <style:paragraph-properties style:snap-to-layout-grid="false" fo:text-align="center"/>
      <style:text-properties style:font-name-complex="Calibri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Standard" style:family="paragraph">
      <style:paragraph-properties style:snap-to-layout-grid="false" fo:text-align="center"/>
      <style:text-properties style:font-name-complex="Calibri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3" style:parent-style-name="Standard" style:family="paragraph">
      <style:paragraph-properties fo:text-align="center"/>
      <style:text-properties style:font-name-complex="Calibri"/>
    </style:style>
    <style:style style:name="TableCell10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5" style:parent-style-name="Standard" style:family="paragraph">
      <style:paragraph-properties style:snap-to-layout-grid="false" fo:text-align="center"/>
      <style:text-properties style:font-name-complex="Calibri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style:snap-to-layout-grid="false" fo:text-align="center"/>
      <style:text-properties style:font-name-complex="Calibri"/>
    </style:style>
    <style:style style:name="TableCell10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9" style:parent-style-name="Standard" style:family="paragraph">
      <style:paragraph-properties style:snap-to-layout-grid="false" fo:text-align="center"/>
      <style:text-properties style:font-name-complex="Calibri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Standard" style:family="paragraph">
      <style:paragraph-properties style:snap-to-layout-grid="false" fo:text-align="center"/>
      <style:text-properties style:font-name-complex="Calibri"/>
    </style:style>
    <style:style style:name="P1082" style:parent-style-name="Standard" style:family="paragraph">
      <style:paragraph-properties fo:margin-top="0.0833in"/>
    </style:style>
    <style:style style:name="T1083" style:parent-style-name="Domyślnaczcionkaakapitu" style:family="text">
      <style:text-properties style:font-name-complex="Calibri"/>
    </style:style>
    <style:style style:name="P1084" style:parent-style-name="Standard" style:family="paragraph">
      <style:paragraph-properties fo:text-align="justify"/>
    </style:style>
    <style:style style:name="T1085" style:parent-style-name="Domyślnaczcionkaakapitu" style:family="text">
      <style:text-properties style:font-name-complex="Calibri"/>
    </style:style>
    <style:style style:name="P1086" style:parent-style-name="Standard" style:family="paragraph">
      <style:paragraph-properties fo:text-align="justify"/>
      <style:text-properties style:font-name-complex="Calibri"/>
    </style:style>
    <style:style style:name="P1087" style:parent-style-name="Standard" style:family="paragraph">
      <style:paragraph-properties fo:text-align="justify"/>
    </style:style>
    <style:style style:name="T1088" style:parent-style-name="Domyślnaczcionkaakapitu" style:family="text">
      <style:text-properties style:font-name-complex="Calibri"/>
    </style:style>
    <style:style style:name="P1089" style:parent-style-name="Standard" style:family="paragraph">
      <style:paragraph-properties fo:text-align="justify"/>
    </style:style>
    <style:style style:name="T1090" style:parent-style-name="Domyślnaczcionkaakapitu" style:family="text">
      <style:text-properties style:font-name-complex="Calibri"/>
    </style:style>
    <style:style style:name="P1091" style:parent-style-name="Standard" style:family="paragraph">
      <style:paragraph-properties fo:text-align="justify" fo:margin-top="0.0833in" fo:margin-bottom="0.0833in"/>
    </style:style>
    <style:style style:name="T1092" style:parent-style-name="Domyślnaczcionkaakapitu" style:family="text">
      <style:text-properties style:font-name-complex="Calibri"/>
    </style:style>
    <style:style style:name="P1093" style:parent-style-name="Standard" style:family="paragraph">
      <style:text-properties style:font-name-complex="Calibri"/>
    </style:style>
    <style:style style:name="P1094" style:parent-style-name="Standard" style:family="paragraph">
      <style:text-properties style:font-name-complex="Calibri"/>
    </style:style>
    <style:style style:name="P1095" style:parent-style-name="Standard" style:family="paragraph">
      <style:text-properties style:font-name-complex="Calibri"/>
    </style:style>
    <style:style style:name="T1096" style:parent-style-name="Domyślnaczcionkaakapitu" style:family="text">
      <style:text-properties style:font-name-complex="Calibri"/>
    </style:style>
    <style:style style:name="TableColumn1098" style:family="table-column">
      <style:table-column-properties style:column-width="3.225in" style:use-optimal-column-width="false"/>
    </style:style>
    <style:style style:name="TableColumn1099" style:family="table-column">
      <style:table-column-properties style:column-width="3.2486in" style:use-optimal-column-width="false"/>
    </style:style>
    <style:style style:name="Table1097" style:family="table">
      <style:table-properties style:width="6.4736in" fo:margin-left="-0.075in" table:align="left"/>
    </style:style>
    <style:style style:name="TableRow1100" style:family="table-row">
      <style:table-row-properties style:min-row-height="0.0881in" style:use-optimal-row-height="false"/>
    </style:style>
    <style:style style:name="TableCell1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2" style:parent-style-name="Standard" style:family="paragraph">
      <style:text-properties style:font-name-complex="Calibri" fo:font-weight="bold" style:font-weight-asian="bold"/>
    </style:style>
    <style:style style:name="TableCell1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4" style:parent-style-name="Standard" style:family="paragraph">
      <style:paragraph-properties fo:text-align="center"/>
    </style:style>
    <style:style style:name="T1105" style:parent-style-name="Domyślnaczcionkaakapitu" style:family="text">
      <style:text-properties style:font-name-complex="Calibri" fo:font-weight="bold" style:font-weight-asian="bold"/>
    </style:style>
    <style:style style:name="P1106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107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108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109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110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111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112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name="P1113" style:parent-style-name="Standard" style:family="paragraph">
      <style:paragraph-properties fo:text-align="justify"/>
      <style:text-properties style:font-name="Sylfaen" style:font-name-complex="Sylfaen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Załącznik nr 2 – Projektowane postanowienia umowy</text:p>
      <text:p text:style-name="P3"><text:span text:style-name="T4">UMOWA nr <text:s/>SSM.DZP.87.2024</text:span></text:p>
      <text:p text:style-name="P5"/>
      <text:p text:style-name="P6"><text:span text:style-name="T7">zawarta w Toruniu ………………………..2024 roku pomiędzy:</text:span></text:p>
      <text:h text:style-name="P8" text:outline-level="2"/>
      <text:h text:style-name="P9" text:outline-level="2">Specjalistycznym Szpitalem Miejskim im. Mikołaja Kopernika w Toruniu, ul. Batorego 17/19 wpisanym do Krajowego Rejestru Sądowego w Sądzie <text:s/>Rejonowym w Toruniu, VII Wydział Gospodarczy Krajowego Rejestru Sądowego pod nr KRS 2564, NIP 879-20-76-803, REGON 870252274</text:h>
      <text:p text:style-name="P10">reprezentowanym przez :</text:p>
      <text:p text:style-name="P11"/>
      <text:p text:style-name="P12">…………………………………………………</text:p>
      <text:p text:style-name="P13"/>
      <text:p text:style-name="P14">zwanym dalej „Zamawiającym”, a</text:p>
      <text:p text:style-name="P15"/>
      <text:p text:style-name="P16"><text:span text:style-name="T17">……………………………..., z siedzibą w ………………………przy ulicy ……………zarejestrowana w Sądzie Rejonowym dla …………….., XIV Wydział Gospodarczy Krajowego Rejestru Sądowego, wpisanym do Krajowego Rejestru Sądowego, Rejestr Przedsiębiorców <text:s/>pod numerem ………………………………….……….., NIP ……………..………</text:span></text:p>
      <text:p text:style-name="P18">reprezentowaną przez :</text:p>
      <text:h text:style-name="P19" text:outline-level="2"/>
      <text:h text:style-name="P20" text:outline-level="2"/>
      <text:h text:style-name="P21" text:outline-level="2"><text:span text:style-name="T22">.....................................................................................................</text:span></text:h>
      <text:p text:style-name="P23"/>
      <text:p text:style-name="P24">zwaną dalej „Wykonawcą”.</text:p>
      <text:p text:style-name="P25"/>
      <text:p text:style-name="P26"><text:span text:style-name="T27"><text:s text:c="63"/></text:span><text:span text:style-name="T28"><text:tab/></text:span><text:span text:style-name="T29"><text:tab/><text:s/></text:span><text:span text:style-name="T30"><text:tab/></text:span><text:span text:style-name="T31">§ 1</text:span></text:p>
      <text:p text:style-name="P32"/>
      <text:p text:style-name="P33"><text:span text:style-name="T34">1.Umowę zawarto w wyniku wyboru oferty Wykonawcy przez Zamawiającego w postępowaniu<text:s/></text:span><text:span text:style-name="T35"><text:line-break/>o zamówienie publiczne w trybie przetargu nieorganicznego dotyczącego dostawy rezonansu i tomografu komputerowego.</text:span></text:p>
      <text:p text:style-name="P36"><text:span text:style-name="T37">2.Integralną część niniejszej umowy stanowi oferta przetargowa Wykonawcy.</text:span></text:p>
      <text:p text:style-name="P38"><text:span text:style-name="T39">3.Szczegółowy opis przedmiotu umowy, ilość i cenę zawiera załącznik nr …… <text:s/>do niniejszej umowy, który stanowi jej integralną cześć.</text:span></text:p>
      <text:p text:style-name="P40"><text:span text:style-name="T41">4.Integralną cześć niniejszej umowy stanowi załącznik nr …-<text:s/></text:span><text:span text:style-name="T42">Informacje o sposobie przetwarzania danych osobowych przez Specjalistyczny Szpital Miejski im. M. Kopernika<text:s/></text:span><text:span text:style-name="T43"><text:line-break/>w Toruniu.</text:span></text:p>
      <text:p text:style-name="P44"><text:span text:style-name="T45">5.Integralną część niniejszej umowy stanowi załącznik nr … – oświadczenie o akceptacji faktur wystawianych i przesyłanych w formie elektronicznej.</text:span></text:p>
      <text:p text:style-name="P46"><text:span text:style-name="T47">6.Integralną część niniejszej umowy stanowi załącznik nr ...– protokół odbioru.</text:span></text:p>
      <text:p text:style-name="P48"><text:span text:style-name="T49">7.Integralną część niniejszej umowy stanowi załącznik nr ...- <text:s/>program funkcjonalno-użytkowy.</text:span></text:p>
      <text:p text:style-name="P50"/>
      <text:p text:style-name="P51">§ 2</text:p>
      <text:p text:style-name="P52">Przedmiot umowy</text:p>
      <text:p text:style-name="P53"/>
      <text:p text:style-name="P54"><text:span text:style-name="T55">1.Przedmiotem umowy jest dostawa tomografu komputerowego oraz rezonansu magnetycznego zwanych dalej również „sprzętem” lub „urządzeniami” do siedziby Zamawiającego wraz z ich<text:s/></text:span><text:soft-page-break/><text:span text:style-name="T56">montażem, instalacją, rozruchem technologicznym i uruchomieniem oraz wykonaniem prac adaptacjnych pomieszczeń Zakładu <text:s/>Diagnostyki Obrazowej.</text:span></text:p>
      <text:p text:style-name="P57"><text:span text:style-name="T58">2.Wykonawca sprzedaje, a Zamawiający nabywa własność dostarczonego przedmiotu umowy,<text:s/></text:span><text:span text:style-name="T59"><text:line-break/>a w przypadku oprogramowania prawo do korzystania z niego. Szczegółowe parametry<text:s/></text:span><text:span text:style-name="T60"><text:line-break/>i wymagania przedmiotu umowy określają następujące załączniki do niniejszej umowy:</text:span></text:p>
      <text:p text:style-name="P61"><text:span text:style-name="T62">1) Wytyczne w zakresie prac adaptacyjnych pomieszczeń Zakładu Diagnostyki Obrazowej, o których mowa w ust. 1 niniejszego paragrafu, wraz z montażem tomografu komputerowego i rezonansu magnetycznego określa program funkcjonalno –użytkowy,</text:span></text:p>
      <text:p text:style-name="P63"><text:span text:style-name="T64">2) Opis przedmiotu umowy, o którym mowa w ust. 1 niniejszego paragrafu określa załącznik nr …: <text:s/>Parametry techniczno-funkcjonalne.</text:span></text:p>
      <text:p text:style-name="P65"><text:span text:style-name="T66">Wykonawca oświadcza, że dostarczy i wykona przedmiot umowy zgodnie ze zobowiązaniem Wykonawcy określonym w jego ofercie, niniejszą umową oraz warunkami określonymi w SWZ. Przedmiot umowy będzie zrealizowany kompleksowo i kompletnie i zostanie <text:s/>przekazany Zamawiającemu po dokonaniu niezbędnych testów, pomiarów i odbiorów umożliwiających prawidłowe jego użytkowanie go, bez ponoszenia dodatkowych zakupów lub inwestycji przez Zamawiającego.</text:span></text:p>
      <text:p text:style-name="P67"><text:span text:style-name="T68">3.Wykonawca oświadcza, że przedmiot umowy będący wyrobem medycznym<text:s/></text:span><text:span text:style-name="T69">jest dopuszczony do obrotu i używania oraz<text:s/></text:span><text:span text:style-name="T70">spełnia wymagania określone<text:s/></text:span><text:span text:style-name="T71">w obowiązujących przepisach tj. rozporządzeniu Parlamentu Europejskiego i Rady UE 2017/745 z 5 kwietnia 2017 r. w sprawie wyrobów medycznych, zmiany dyrektywy 2001/83/WE, rozporządzenia (WE) nr 178/2002<text:s/></text:span><text:span text:style-name="T72"><text:line-break/>i rozporządzenia (WE) nr 1223/2009 oraz uchylenia dyrektyw Rady 90/385/EWG i 93/42/EWG (Dz. Urz. UE L 117 z 5 maja 2017 r., str. 1 ze zm.), a także krajowej ustawy o wyrobach medycznych z dnia 7 kwietnia 2022 r., która służy stosowaniu tego rozporządzenia<text:s/></text:span><text:span text:style-name="T73"><text:line-break/>z uwzględnieniem przepisów przejściowych. Realizacja niniejszej Umowy powinna być zgodna<text:s/></text:span><text:span text:style-name="T74"><text:line-break/>z obowiązującymi przepisami, w szczególności wyżej wskazanymi.</text:span><text:span text:style-name="T75"><text:s/>Wykonawca oświadcza także, że przedmiot umowy posiada wymagane certyfikaty, deklaracje zgodności lub świadectwa</text:span><text:span text:style-name="T76">.</text:span></text:p>
      <text:p text:style-name="P77"><text:span text:style-name="T78">4.Wykonawca zobowiązuje się w ramach wynagrodzenia określonego umową:</text:span></text:p>
      <text:list text:style-name="WW8Num12">
        <text:list-item text:start-value="1">
          <text:p text:style-name="P79"><text:span text:style-name="T80">dostarczyć przedmiot umowy określony w ust. 1 do Zamawiającego tj. tomograf komputerowy ……………., model ………….. oraz rezonans magnetyczny ……………., model ………….. <text:s text:c="2"/>wraz z wszelkimi urządzeniami towarzyszącymi i oprogramowaniem niezbędnymi do prawidłowego funkcjonowania i użytkowania przedmiotu umowy;</text:span></text:p>
        </text:list-item>
        <text:list-item>
          <text:p text:style-name="P81">zainstalować wszelkie oprogramowanie niezbędne do uzyskania wymaganych funkcjonalności przedmiotu umowy;</text:p>
        </text:list-item>
        <text:list-item>
          <text:p text:style-name="P82">wykonać kompletną dokumentację projektową niezbędną do zgłoszenia robót budowlanych lub do uzyskania ostatecznej decyzji o pozwoleniu na budowę (o ile są wymagane);<text:s/></text:p>
        </text:list-item>
        <text:list-item>
          <text:p text:style-name="P83">wykonać kompletną dokumentację projektową niezbędną do sporządzenia dokumentacji technicznej wykonawczej oraz STWiOR (o ile są wymagane);</text:p>
        </text:list-item>
        <text:list-item>
          <text:p text:style-name="P84">uzyskać w imieniu Zamawiającego odpowiednie opinie i uzgodnienia niezbędne do wykonania prac adaptacyjnych;</text:p>
        </text:list-item>
        <text:list-item>
          <text:p text:style-name="P85">wykonać prace rozbiórkowe, modernizacyjne i montażowe, instalacyjne, wykończeniowe;</text:p>
        </text:list-item>
        <text:list-item>
          <text:p text:style-name="P86"><text:span text:style-name="T87">wykonać wszelkie prace adaptacyjne niezbędne do prawidłowego użytkowania przedmiotu umowy;</text:span></text:p>
        </text:list-item>
        <text:list-item>
          <text:p text:style-name="P88"><text:span text:style-name="T89">dostarczyć i zamontować biały montaż wraz z armaturą i akcesoriami zgodnie<text:s/></text:span><text:span text:style-name="T90"><text:line-break/>z opracowanym projektem i technologią</text:span><text:span text:style-name="T91">;</text:span></text:p>
        </text:list-item>
        <text:list-item>
          <text:p text:style-name="P92"><text:span text:style-name="T93">uruchomić przedmiot umowy oraz sprawdzić poprawność jego funkcjonowania, sprzątnąć miejsce instalacji przedmiotu umowy i usunąć na swój koszt wszelkie odpady<text:s/></text:span><text:span text:style-name="T94"><text:line-break/>i opakowania związane realizacją przedmiotu umowy;</text:span></text:p>
        </text:list-item>
        <text:list-item>
          <text:p text:style-name="P95"><text:span text:style-name="T96">przeszkolić personel wskazany przez Zamawiającego w terminie z nim uzgodnionym<text:s/></text:span><text:span text:style-name="T97"><text:line-break/>z zakresu prawidłowej obsługi, eksploatacji i konserwacji przedmiotu umowy przez osoby posiadające odpowiednią wiedzę oraz przygotowanie merytoryczne do przeprowadzania szkolenia w tym zakresie, a także wystawić certyfikaty przeszkolonym osobom;</text:span></text:p>
        </text:list-item>
        <text:list-item>
          <text:p text:style-name="P98"><text:span text:style-name="T99">wykonać we własnym zakresie<text:s/></text:span><text:span text:style-name="T100">testy odbiorcze dopuszczające tomograf komputerowy……………………….</text:span><text:span text:style-name="T101">, model …………………..</text:span><text:span text:style-name="T102"><text:line-break/></text:span><text:span text:style-name="T103">i rezonans magnetyczny ……………………….</text:span><text:span text:style-name="T104">, model …………………..</text:span><text:span text:style-name="T105"><text:s/>do pracy oraz uzyskać w imieniu i na rzecz Zamawiającego wymagane prawem opinie, decyzje, zezwolenia, uzgodnienia itp. od odpowiednich organów na uruchomienie i stosowanie ww. tomografu komputerowego i rezonansu magnetycznego, w tym wykonać wszystkie niezbędne czynności do ich uzyskania;</text:span></text:p>
        </text:list-item>
        <text:list-item>
          <text:p text:style-name="P106"><text:span text:style-name="T107">zgłosić Zamawiającemu gotowość do odbioru i przekazać na odbiorze przedmiotu umowy Zamawiającemu dokumentację powykonawczą wraz z dokumentami pozwalającymi na ocenę prawidłowego wykonania przedmiotu umowy zgłaszanego do odbioru;</text:span></text:p>
        </text:list-item>
        <text:list-item>
          <text:p text:style-name="P108">zrealizować inne świadczenia określone w umowie lub specyfikacji warunków zamówienia (SWZ) lub programie funkcjonalno – użytkowym z zachowaniem najwyższej staranności.</text:p>
        </text:list-item>
      </text:list>
      <text:p text:style-name="P109"><text:span text:style-name="T110">5.Wszelkie zakresy wykonywanych prac projektowych Wykonawca uzgodni z Zamawiającym.</text:span></text:p>
      <text:p text:style-name="P111"><text:span text:style-name="T112">6.Wykonawca oświadcza, że przedmiot umowy jest produktem fabrycznie nowym, a data produkcji jest nie starsza niż 2024 rok i wskazana jest w załączniku nr … do niniejszej Umowy –</text:span><text:span text:style-name="T113"><text:s/></text:span><text:span text:style-name="T114">Opis przedmiotu umowy - Zestawienie parametrów wymaganych i podlegających ocenie</text:span><text:span text:style-name="T115"><text:s/></text:span><text:span text:style-name="T116">oraz, że przedmiot umowy w dniu złożenia oferty nie był przewidziany przez producenta do wycofania.</text:span></text:p>
      <text:p text:style-name="P117"><text:span text:style-name="T118">7.Wykonawca gwarantuje, że wszelkie urządzenia dostarczone w ramach niniejszej umowy będą fabrycznie nowe, wyprodukowane nie wcześniej niż przed 2024 <text:s/>i będą składać się z fabrycznie nowych podzespołów, jak również będą zgodne z przepisami prawa i właściwymi normami obowiązującym na terenie Polski. Wykonawca wykona dostawę, instalację oraz uruchomienie urządzeń wolnych od wad (fizycznych i prawnych) i zostaną one odpowiednio przetestowane przy pomocy posiadanych przez Wykonawcę narzędzi.<text:s/></text:span><text:span text:style-name="T119">Miejscem spełnienia świadczenia jest siedziba Zamawiającego. Wykonawca ponosi wszelką odpowiedzialność za urządzenia dostarczane w celu realizacji niniejszej umowy, w tym ryzyko ich utraty oraz ich uszkodzenia do czasu ich odbioru (tzn. podpisania protokołu odbioru przez Zamawiającego bez zastrzeżeń) po uruchomieniu w miejscu do tego wyznaczonym przez Zamawiającego. Wykonawca zobowiązuje się do należytego opakowania urządzeń, ubezpieczenia na czas przejazdu oraz dostarczenia środkiem transportu gwarantującym odpowiednie zabezpieczenie na własny koszt i ryzyko. Do czasu podpisania protokołu odbioru bez zastrzeżeń przez Zamawiającego, Zamawiający nie odpowiada za jakiekolwiek szkody powstałe w tym okresie w związku z pozostawieniem przedmiotu umowy, jego elementów lub wyposażenia w pomieszczeniach Zamawiającego.</text:span></text:p>
      <text:p text:style-name="P120"><text:span text:style-name="T121">8.Wykonawca wystąpi do Zamawiającego o udzielenie mu pełnomocnictwa do występowania przed organami administracji publicznej w celu uzyskania wszelkich niezbędnych do uruchomienia Zakładu Diagnostyki Obrazowej oraz uruchomienia i stosowania tomografu komputerowego …………………….., model…………….. i rezonansu magnetycznego …………………….., model…………….. uzgodnień, decyzji, opinii, pozwoleń itp.</text:span></text:p>
      <text:p text:style-name="P122"/>
      <text:p text:style-name="P123">§ 2</text:p>
      <text:p text:style-name="P124">Dokumenty</text:p>
      <text:p text:style-name="P125"><text:span text:style-name="T126">1.</text:span><text:span text:style-name="T127">Przedmiot umowy dostarczony zostanie Zamawiającemu wraz z pełną dokumentacją dopuszczającą przedmiot umowy do obrotu na terenie Unii Europejskiej oraz dokumentacją techniczną i gwarancyjną, a w szczególności z poniższymi dokumentami (dla każdego<text:s/></text:span><text:span text:style-name="T128"><text:line-break/></text:span><text:soft-page-break/><text:span text:style-name="T129">z dostarczanych urządzeń oddzielnie – jeżeli dotyczy):</text:span></text:p>
      <text:list text:style-name="WW8Num42">
        <text:list-item text:start-value="1">
          <text:p text:style-name="P130"><text:span text:style-name="T131">karty gwarancyjna;</text:span></text:p>
        </text:list-item>
        <text:list-item>
          <text:p text:style-name="P132">opis sposobu dezynfekcji;</text:p>
        </text:list-item>
        <text:list-item>
          <text:p text:style-name="P133">instrukcje obsługi w języku polskim;</text:p>
        </text:list-item>
        <text:list-item>
          <text:p text:style-name="P134"><text:span text:style-name="T135">wymagane świadectwa dopuszczenia do obrotu, atesty, certyfikaty, itp.;</text:span></text:p>
        </text:list-item>
        <text:list-item>
          <text:p text:style-name="P136"><text:span text:style-name="T137">dokumentacja projektowa, powykonawcza, dokumentacja z przeprowadzonych testów<text:s/></text:span><text:span text:style-name="T138"><text:line-break/>i pomiarów;</text:span></text:p>
        </text:list-item>
        <text:list-item>
          <text:p text:style-name="P139">wszelkie opinie, decyzje, pozwolenia oraz uzgodnienia itp. organów dotyczące przedmiotu umowy;</text:p>
        </text:list-item>
        <text:list-item>
          <text:p text:style-name="P140"><text:span text:style-name="T141">dokumentacja potwierdzająca przeprowadzenie szkoleń, o których mowa w<text:s/></text:span><text:span text:style-name="T142">§<text:s/></text:span><text:span text:style-name="T143">1 ust. 4 <text:s/>pkt 9 niniejszej umowy</text:span></text:p>
        </text:list-item>
      </text:list>
      <text:p text:style-name="P144"/>
      <text:p text:style-name="P145"><text:span text:style-name="T146">2.Karty gwarancyjne muszą być zgodne z warunkami gwarancji określonymi w załączniku nr ….. do niniejszej Umowy -</text:span><text:span text:style-name="T147"><text:s/></text:span><text:span text:style-name="T148">Parametry techniczno-funkcjonalne oraz określonymi postanowieniami niniejszej umowy. Karty gwarancyjne nie mogą zawierać postanowień mniej korzystnych dla Zamawiającego niż postanowienia niniejszej Umowy wraz z załącznikami. Jeżeli postanowienia kart gwarancyjnych <text:s/>będą dla Zamawiającego mniej korzystne niż postanowienia niniejszej umowy wraz z załącznikami, wówczas Strony obowiązują postanowienia niniejszej umowy wraz z załącznikami.</text:span></text:p>
      <text:p text:style-name="P149"/>
      <text:p text:style-name="P150">§ 3</text:p>
      <text:p text:style-name="P151"><text:span text:style-name="T152">Szczegółowe obowiązki stron Umowy</text:span></text:p>
      <text:p text:style-name="P153"/>
      <text:p text:style-name="P154">1.Do obowiązków Wykonawcy należy w szczególności:</text:p>
      <text:p text:style-name="P155"/>
      <text:list text:style-name="WW8Num9" text:continue-numbering="true">
        <text:list-item>
          <text:p text:style-name="P156">wykonanie <text:s/>projektu osłon stałych na potrzeby tomografii komputerowej,</text:p>
        </text:list-item>
        <text:list-item>
          <text:p text:style-name="P157"><text:span text:style-name="T158">dostarczenie i wykonanie przedmiotu Umowy zgodnie z najlepszymi zasadami wiedzy technicznej, z wykorzystaniem najnowszych technologii zapewniających minimalne koszty utrzymania i eksploatacji urządzenia, z zastosowaniem technologii i rozwiązań przyjaznych dla środowiska naturalnego, a także zgodnie z wymaganiami organizacyjno-użytkowymi Zamawiającego, ze wszelkimi normami i obowiązującymi przepisami prawa, w szczególności: przepisami <text:s/>ustawy o wyrobach medycznych;</text:span></text:p>
        </text:list-item>
        <text:list-item>
          <text:p text:style-name="P159">wykonanie określonych niniejszą Umową obowiązków z zachowanie najwyższe staranności zgodnie z technologią robót budowlanych, przepisami bhp i p. poż.;</text:p>
        </text:list-item>
        <text:list-item>
          <text:p text:style-name="P160">wykonanie procedur sprawdzających prawidłową pracę urządzeń;</text:p>
        </text:list-item>
        <text:list-item>
          <text:p text:style-name="P161"><text:span text:style-name="T162">realizacja niniejszej Umowy przez personel posiadający odpowiednie umiejętności<text:s/></text:span><text:span text:style-name="T163"><text:line-break/>i kwalifikacje;</text:span></text:p>
        </text:list-item>
        <text:list-item>
          <text:p text:style-name="P164">uczestniczenie w czynnościach odbioru i zapewnienie usunięcia stwierdzonych wad;</text:p>
        </text:list-item>
        <text:list-item>
          <text:p text:style-name="P165"><text:span text:style-name="T166">utrzymywanie należytego porządku na terenie objętym realizacją przedmiotu Umowy<text:s/></text:span><text:span text:style-name="T167"><text:line-break/>i uporządkowanie tego miejsca po ich zakończeniu, zachowanie ciszy, ograniczenie zanieczyszczeń i hałasu w trakcie wykonywania prac;</text:span></text:p>
        </text:list-item>
        <text:list-item>
          <text:p text:style-name="P168"><text:span text:style-name="T169">uzyskanie wszelkich opinii, decyzji, pozwoleń oraz uzgodnień itp. organów umożliwiających realizację przedmiotu Umowy, użytkowanie przedmiotu Umowy<text:s/></text:span><text:span text:style-name="T170"><text:line-break/>i przystąpienie do odbioru końcowego</text:span><text:span text:style-name="T171">;</text:span></text:p>
        </text:list-item>
      </text:list>
      <text:h text:style-name="P172" text:outline-level="1"><text:span text:style-name="T173">2.Do obowiązków Zamawiającego należy w szczególności:</text:span></text:h>
      <text:list text:style-name="WW8Num25">
        <text:list-item text:start-value="1">
          <text:p text:style-name="P174"><text:span text:style-name="T175">odebranie przedmiotu umowy zgodnie z<text:s/></text:span><text:span text:style-name="T176">§ 4 i § 6 niniejszej Umowy, zrealizowanego przez Wykonawcę zgodnie z treścią zobowiązania określonego niniejszą Umową;</text:span></text:p>
        </text:list-item>
      </text:list>
      <text:list text:style-name="WW8Num30">
        <text:list-item text:start-value="1">
          <text:p text:style-name="P177"><text:span text:style-name="T178">konstruktywna współpraca z Wykonawcą w celu realizacji niniejszej Umowy,<text:s/></text:span><text:span text:style-name="T179"><text:line-break/></text:span><text:span text:style-name="T180">w szczególności udzielanie Wykonawcy i jego personelowi wszelkich koniecznych informacji, wyjaśnień oraz pełnomocnictw koniecznych do występowania z odpowiednimi wnioskami do innych podmiotów;</text:span></text:p>
        </text:list-item>
        <text:list-item>
          <text:p text:style-name="P181">udostępnienie możliwości zdalnego dostępu do posiadanego przez Zamawiającego Systemu archiwizacji danych obrazowych przedstawicielowi Wykonawcy we wcześniej ustalonych dniach i godzinach;</text:p>
        </text:list-item>
        <text:list-item>
          <text:p text:style-name="P182"><text:span text:style-name="T183">zapewnienie Wykonawcy dostępu do ogólnodostępnych u Zamawiającego mediów niezbędnych do realizacji niniejszej Umowy na koszt Zamawiającego.</text:span></text:p>
        </text:list-item>
      </text:list>
      <text:h text:style-name="P184" text:outline-level="1"/>
      <text:p text:style-name="P185"><text:span text:style-name="T186">3. Wykonawca odpowiada jak za własne, za działania i/lub zaniechania osób trzecich, w tym podwykonawców, którym powierzył lub za pomocą których wykonuje<text:s/></text:span><text:span text:style-name="T187">przedmiot niniejszej umowy.</text:span></text:p>
      <text:p text:style-name="P188">§ 4</text:p>
      <text:p text:style-name="P189"><text:span text:style-name="T190">Adaptacja pomieszczeń</text:span></text:p>
      <text:p text:style-name="P191"><text:span text:style-name="T192">1.Wykonawca zobowiązuje się wykonać prace adaptacyjne zgodnie z warunkami wynikającymi<text:s/></text:span><text:span text:style-name="T193"><text:line-break/>z obowiązujących Polskich i Europejskich Norm i aprobat technicznych, wymaganiami wynikającymi z obowiązujących przepisów technicznych i prawa budowlanego, zasadami sztuki budowlanej, SWZ, programu funkcjonalno-użytkowego oraz niniejszą Umową, obowiązującymi przepisami prawa, w szczególności</text:span></text:p>
      <text:list text:style-name="WW8Num34">
        <text:list-item text:start-value="1">
          <text:p text:style-name="P194"><text:span text:style-name="T195">ustawa z dnia 7 lipca 1994 r. Prawo Budowlane (</text:span><text:span text:style-name="T196">t.j.<text:s/></text:span><text:span text:style-name="T197">Dz.U. z 2024.725, z późn. zm.);</text:span></text:p>
        </text:list-item>
        <text:list-item>
          <text:p text:style-name="P198"><text:span text:style-name="T199">rozporządzenia Ministra Zdrowia z dnia 26 marca 2019 r. w sprawie szczegółowych wymagań, jakimi powinny odpowiadać pomieszczenia i urządzenia podmiotu wykonującego działalność leczniczą (t. j. Dz.U. z 2022 r., poz. 402 ze zm);</text:span></text:p>
        </text:list-item>
        <text:list-item>
          <text:p text:style-name="P200">ustawy z dnia 29 listopada 2000 r. Prawo Atomowe (t. j. Dz.U. z 2023 r. poz. 1173 z późn. zm..);</text:p>
        </text:list-item>
        <text:list-item>
          <text:p text:style-name="P201"><text:span text:style-name="T202">rozporządzenia Ministra Zdrowia z dnia 13 września 2021 r. w sprawie minimalnych wymagań dla jednostek ochrony zdrowia prowadzących działalność związaną<text:s/></text:span><text:span text:style-name="T203"><text:line-break/>z narażeniem w celach medycznych, polegającą na udzielaniu świadczeń zdrowotnych<text:s/></text:span><text:span text:style-name="T204"><text:line-break/>z zakresu rentgenodiagnostyki, radiologii zabiegowej lub diagnostyki związanej<text:s/></text:span><text:span text:style-name="T205"><text:line-break/>z podawaniem pacjentom produktów radiofarmaceutycznych (Dz. U. z 2021 r., poz. 1725);</text:span></text:p>
        </text:list-item>
        <text:list-item>
          <text:p text:style-name="P206"><text:span text:style-name="T207">rozporządzenia Ministra Zdrowia z dnia 21 sierpnia 2006 r. w sprawie szczegółowych warunków bezpiecznej pracy z urządzeniami radiologicznymi (Dz.U. nr 180, poz. 1325).</text:span></text:p>
        </text:list-item>
      </text:list>
      <text:p text:style-name="P208"><text:span text:style-name="T209">2.Wszelkie prace adaptacyjne winne być wykonane do czasu odbioru przedmiotu umowy.</text:span></text:p>
      <text:p text:style-name="P210"><text:span text:style-name="T211">3.Wykonawca zapewnia personel oraz urządzenia i materiały (posiadające konieczne deklaracje, atesty i świadectwa jakości) niezbędne do prawidłowego wykonania przedmiotu umowy.<text:s/></text:span><text:span text:style-name="T212">Wyroby budowlane, które zostaną zastosowane do wykonania przedmiotu umowy,</text:span><text:span text:style-name="T213"><text:s/></text:span><text:span text:style-name="T214">muszą być wprowadzone na polski rynek zgodnie z ustawą z dnia 16 kwietnia 2004 r. o wyrobach budowlanych (tekst jednolity Dz. U. z 2021 r., poz. 1213 ze zm.). Wykonawca zobowiązuje się do stosowania podczas realizacji robót objętych niniejszą Umową wyłącznie urządzeń,</text:span><text:span text:style-name="T215"><text:s/></text:span><text:span text:style-name="T216">wyrobów<text:s/></text:span><text:span text:style-name="T217"><text:line-break/>i materiałów dopuszczonych do stosowania w budownictwie zgodnie z obowiązującymi przepisami oraz posiadających wymagane atesty i certyfikaty dopuszczające do stosowania.</text:span></text:p>
      <text:soft-page-break/>
      <text:p text:style-name="P218"><text:span text:style-name="T219">W wypadku wątpliwości Zamawiającego co do jakości użytych materiałów bądź wykonanych robót zleci on przeprowadzenie stosownych badań. Jeżeli w rezultacie przeprowadzenia badań okaże się, że zastosowane materiały, lub wykonanie robót jest niezgodne z niniejszą Umową, sztuką budowlaną lub przepisami prawa to koszty tych badań obciążają Wykonawcę.<text:s/></text:span><text:span text:style-name="T220"><text:line-break/>W przypadku potwierdzenia prawidłowości użytych materiałów lub jakości robót, koszty badań poniesie <text:s/>Zamawiający, który zlecił ich przeprowadzenie.</text:span></text:p>
      <text:p text:style-name="P221"><text:span text:style-name="T222">4.Wykonawca przed przystąpieniem do robót zabezpieczy teren wykonywania prac,<text:s/></text:span><text:span text:style-name="T223"><text:line-break/>w szczególności zorganizuje dla swoich potrzeb i na własny koszt zaplecze na potrzeby wykonywanych prac (za wyjątkiem zaopatrzenia w energię elektrycznej i wodę, które zapewnia Zamawiający), w tym zapewni wywóz nieczystości, dozór swojego mienia znajdującego się na terenie wykonywania prac itp. i pokryje wszelkie koszty związane z jego funkcjonowaniem.</text:span></text:p>
      <text:p text:style-name="P224"><text:span text:style-name="T225">5.Wykonawca zabezpieczy powierzone mu mienie na każdym etapie realizacji niniejszej Umowy przed dewastacją i zapewni właściwe warunki pracy zgodnie z przepisami prawa budowlanego, bhp i p.poż. zarówno własnym pracownikom, jak i osobom działającym na jego rzecz (tj. podwykonawcom) oraz osobom przebywającym w bezpośrednim otoczeniu prac adaptacyjnych.</text:span></text:p>
      <text:p text:style-name="P226"><text:span text:style-name="T227">6.Wykonawca ponosi pełną odpowiedzialności za stosowanie i bezpieczeństwo wszelkich działań prowadzonych na terenie prac i poza nim, a związanych z wykonaniem przedmiotu umowy, za szkody powstałe w trakcie trwania prac na terenie przejętym od Zamawiającego i mające związek z realizacją niniejszej Umowy oraz następstwa nieszczęśliwych wypadków pracowników oraz osób trzecich, powstałe w związku z prowadzonymi pracami, w tym także ruchem jego pojazdów.</text:span></text:p>
      <text:p text:style-name="P228"><text:span text:style-name="T229">7.Wykonawca zobowiązany jest do<text:s/></text:span><text:span text:style-name="T230">odpowiedniego zabezpieczenia miejsc objętych pracami adaptacyjnymi,</text:span><text:span text:style-name="T231"><text:s/>utrzymywania porządku w miejscu wykonywania prac, składowania materiałów<text:s/></text:span><text:span text:style-name="T232"><text:line-break/>narzędzi, sprzętu i urządzeń w należytym porządku i w wyznaczonym miejscu, utrzymywania terenu robót w stanie wolnym od przeszkód komunikacyjnych, a po zakończeniu wykonywania tych prac do uporządkowania tego miejsca, jak również terenów sąsiadujących, zajętych lub użytkowanych przez Wykonawcę. Wykonawca zobowiązany jest na własny koszt zagospodarować odpady powstałe w trakcie prac zgodnie z przepisami Ustawy z dnia 14 grudnia 2012 r. o odpadach (Dz.U. z <text:s/>2023 r. poz. 1587 z późn. zm.).</text:span></text:p>
      <text:p text:style-name="P233"><text:span text:style-name="T234">8.Zamawiający zastrzega, że wszystkie prace będące przedmiotem niniejszej umowy realizowane będą przy zachowaniu ciągłego działania szpitala, i nie mogą zakłócać lub uniemożliwiać jego funkcjonowania.</text:span><text:span text:style-name="T235"><text:s/>Wykonawca ze względu na usytuowanie miejsca realizacji przedmiotu umowy zobowiązany jest wykonywać prace w godzinach uzgodnionych z Zamawiającym, a także współpracować z Zamawiającym w kwestii zachowania ciszy, ograniczenia zanieczyszczeń<text:s/></text:span><text:span text:style-name="T236"><text:line-break/>i hałasu z uwagi na czynny przez cały czas szpital Zamawiającego.</text:span></text:p>
      <text:p text:style-name="P237"><text:span text:style-name="T238">9.Wykonawca udziela Zamawiającemu gwarancji na wykonane prace adaptacyjne na okres 36 miesięcy licząc od daty podpisania przez Zamawiającego bez zastrzeżeń protokołu odbioru przedmiotu umowy. Obowiązki gwarancyjne Wykonawcy w odniesieniu do wykonanych prac adaptacyjnych określają ust. 10 i 11 poniżej.</text:span></text:p>
      <text:p text:style-name="P239"><text:span text:style-name="T240">10.Wykonawca zobowiązuje się do usunięcia w ramach gwarancji wszystkich wad lub usterek stwierdzonych przez Zamawiającego, o których został zawiadomiony przez przed upływem okresu gwarancyjnego.</text:span></text:p>
      <text:p text:style-name="P241"><text:span text:style-name="T242">11.Wykonawca zobowiązany jest do usunięcia na swój koszt, wszelkich wad lub usterek ujawnionych w okresie gwarancji, odnoszących się do przedmiotu niniejszej Umowy, w terminie wyznaczonym przez Zamawiającego uwzględniającym techniczne i technologiczne możliwości usunięcia wad lub usterek. W przypadku nie usunięcia wad lub usterek w tym terminie, Zamawiający bez wyznaczania dodatkowego terminu i dodatkowych formalności może dokonać zastępczego usunięcia wad lub usterek <text:s/>przez wybraną przez siebie osobę trzeci na koszt i ryzyko Wykonawcy.</text:span></text:p>
      <text:p text:style-name="P243"/>
      <text:p text:style-name="P244"/>
      <text:p text:style-name="P245"><text:span text:style-name="T246"><text:tab/></text:span><text:span text:style-name="T247">§</text:span><text:span text:style-name="T248"><text:s/>5</text:span></text:p>
      <text:p text:style-name="P249">Powierzenie przetwarzania danych osobowych</text:p>
      <text:p text:style-name="P250"><text:span text:style-name="T251">1.Zamawiający oświadcza, iż jest administratorem danych osobowych pacjentów, których dane osobowe będą gromadzone za pomocą oprogramowania przedmiotu Umowy.</text:span></text:p>
      <text:p text:style-name="P252"><text:span text:style-name="T253">2.W celu i okresie realizacji niniejszej Umowy Zamawiający będący Administratorem Danych Osobowych uprawnionym do decydowania o celu i środkach przetwarzania powierzanych danych, powierza przetwarzanie danych osobowych ze zbioru danych Specjalistycznego Szpitala Miejskiego im. M.Kopernika w Toruniu, zgodnie z Ustawą z dnia<text:s/></text:span><text:span text:style-name="T254">z dnia 10 maja 2018 r.<text:s/></text:span><text:span text:style-name="T255">o ochronie danych osobowych (Dz. U. 2019 r.,<text:s/></text:span><text:span text:style-name="T256">poz. 1781 ze zm.</text:span><text:span text:style-name="T257">), zwaną dalej „UODO”, oraz<text:s/></text:span><text:span text:style-name="T258">Rozporządzeniem Parlamentu Europejskiego Rady (UE) 2016/679 z dnia 27 kwietnia 2016 r. w sprawie ochrony osób fizycznych w związku z przetwarzaniem danych osobowych i w sprawie swobodnego przepływu takich danych oraz uchylenia dyrektywy 95/46/WE (ogólne rozporządzenie o ochronie danych), zwanym dalej „RODO”</text:span><text:span text:style-name="T259">.</text:span></text:p>
      <text:p text:style-name="P260"><text:span text:style-name="T261">3.Wykonawca oświadcza, iż zapewnia wystarczające gwarancje wdrożenia odpowiednich środków technicznych i organizacyjnych, by przetwarzanie powierzonych przez Zamawiającemu danych osobowych spełniało wymogi przepisów prawa z zakresu ochrony danych osobowych i chroniło prawa osób, których dane dotyczą,</text:span><text:span text:style-name="T262"><text:s/>a zastosowane do przetwarzania powierzonych danych systemy informatyczne spełniają wymogi obowiązujących przepisów prawa.</text:span></text:p>
      <text:p text:style-name="P263"><text:span text:style-name="T264">4.Wykonawca oświadcza, że podczas przetwarzania danych osobowych przekazanych mu na podstawie niniejszej Umowy działać będzie w zgodzie z przepisami RODO, UODO oraz ustawy<text:s/></text:span><text:span text:style-name="T265"><text:line-break/>o prawach pacjenta i Rzeczniku Praw Pacjenta oraz aktów wykonawczych do nich.</text:span></text:p>
      <text:p text:style-name="P266"><text:span text:style-name="T267">5.Strony postanawiają, że zawarcie niniejszej Umowy stanowi udokumentowane polecenie Wykonawcy przetwarzania danych osobowych, o którym mowa w RODO.</text:span></text:p>
      <text:p text:style-name="P268"><text:span text:style-name="T269">6.Wykonawca zobowiązuje się do przetwarzania danych osobowych z zachowaniem szczególnej staranności w celu ochrony interesów osób, których dane dotyczą, a także do zachowania<text:s/></text:span><text:span text:style-name="T270"><text:line-break/>w tajemnicy powierzonych danych osobowych oraz sposobów ich zabezpieczenia. Wykonawca oświadcza, że</text:span><text:span text:style-name="T271"><text:s/></text:span><text:span text:style-name="T272">dokonał wdrożenia odpowiednich środków technicznych i organizacyjnych, by przetwarzanie powierzonych danych spełniało wymogi RODO i chroniło prawa osób, których dane dotyczą.</text:span></text:p>
      <text:p text:style-name="P273"><text:span text:style-name="T274">7.Wykonawca zobowiązuje się do zabezpieczenia danych osobowych przed ich udostępnieniem osobom nieupoważnionym, zabraniem przez osobę nieuprawnioną, przetwarzaniem<text:s/></text:span><text:span text:style-name="T275"><text:line-break/>z naruszeniem przepisów o ochronie danych osobowych oraz zmianą, utratą, uszkodzeniem lub zniszczeniem, a także stosowania środków technicznych i organizacyjnych zapewniających ochronę przetwarzanych danych osobowych odpowiednią do zagrożeń oraz kategorii danych objętych ochroną oraz zgodnie z obowiązującymi przepisami, a także</text:span><text:span text:style-name="T276"><text:s/>zapewnia regularne testowanie, mierzenie i ocenianie wdrożonych środków ochrony danych.</text:span></text:p>
      <text:p text:style-name="P277"><text:span text:style-name="T278">8.Wykonawca zobowiązuje się do przetwarzania danych osobowych wyłącznie w zakresie i w celu przewidzianym niniejszą Umową. Cel i zakres powierzenia przetwarzania danych osobowych wynika bezpośrednio i ogranicza się wyłącznie do zadań wynikających z niniejszej Umowy<text:s/></text:span><text:span text:style-name="T279"><text:line-break/>w zakresie obejmującym następujące dane osobowe: imię, nazwisko, PESEL, data urodzenia, płeć, dane o stanie zdrowia, inne ------</text:span><text:span text:style-name="T280"><text:note text:note-class="footnote" text:id="_ftn0"><text:note-citation>1</text:note-citation><text:note-body><text:p text:style-name="Footnote"><text:s/><text:span text:style-name="T281">Do weryfikacji na etapie zawierania umowy.</text:span></text:p></text:note-body></text:note></text:span><text:span text:style-name="T282">. Na tych danych będą wykonywane w szczególności operacje: przechowywanie, transfer, udostępnianie, usuwanie, utrwalanie, a także czynności polegające na tworzeniu kopii bezpieczeństwa oraz czynności związane z odtworzeniem danych z kopii<text:s/></text:span><text:soft-page-break/><text:span text:style-name="T283">bezpieczeństwa, inne -----</text:span><text:span text:style-name="T284"><text:note text:note-class="footnote" text:id="_ftn1"><text:note-citation>2</text:note-citation><text:note-body><text:p text:style-name="Footnote"><text:s/><text:span text:style-name="T285">Do weryfikacji na etapie zawierania umowy.</text:span></text:p></text:note-body></text:note></text:span><text:span text:style-name="T286">. Strony niniejszej Umowy określają następujący zakres powierzenia:</text:span></text:p>
      <text:list text:style-name="WW8Num7">
        <text:list-item text:start-value="1">
          <text:p text:style-name="P287">przedmiot przetwarzania: dane osobowe pacjentów oraz personelu Zamawiającego uczestniczącego w procesie leczenia;</text:p>
        </text:list-item>
        <text:list-item>
          <text:p text:style-name="P288"><text:span text:style-name="T289">czas trwania przetwarzania: okres realizacji przedmiotu umowy;</text:span></text:p>
        </text:list-item>
        <text:list-item>
          <text:p text:style-name="P290"><text:span text:style-name="T291">charakter przetwarzania:<text:s/></text:span><text:span text:style-name="T292">ciągły z wykorzystaniem systemów informatycznych</text:span><text:span text:style-name="T293">;</text:span></text:p>
        </text:list-item>
        <text:list-item>
          <text:p text:style-name="P294"><text:span text:style-name="T295">cel przetwarzania: dostawa, instalacja i uruchomienie tomografu komputerowego<text:s/></text:span><text:span text:style-name="T296"><text:line-break/></text:span><text:span text:style-name="T297">i rezonansu magnetycznego, tworzenie dokumentacji medycznej, wykonywanie czynności serwisowych z dostępem do danych osobowych Administratora;</text:span></text:p>
        </text:list-item>
        <text:list-item>
          <text:p text:style-name="P298">sposób przetwarzania: zautomatyzowany w systemie;</text:p>
        </text:list-item>
        <text:list-item>
          <text:p text:style-name="P299"><text:span text:style-name="T300">rodzaj danych osobowych: dane osobowe zwykłe <text:s/>personelu Zamawiającego oraz dane zwykłe oraz dane szczególnych kategorii (art. 9 ust. 1 RODO) pacjentów i upoważnione przez nich osoby;</text:span></text:p>
        </text:list-item>
        <text:list-item>
          <text:p text:style-name="P301"><text:span text:style-name="T302">kategorie osób, których dane dotyczą: pacjenci Zamawiającego i upoważnione przez nich osoby, personel Zamawiającego uczestniczący w procesie leczenia, inne ------.</text:span></text:p>
        </text:list-item>
      </text:list>
      <text:p text:style-name="P303"><text:span text:style-name="T304">Dane osobowe będą przetwarzane w postaci elektronicznej</text:span><text:span text:style-name="T305"><text:note text:note-class="footnote" text:id="_ftn2"><text:note-citation>3</text:note-citation><text:note-body><text:p text:style-name="Footnote"><text:s/><text:span text:style-name="T306">Do weryfikacji na etapie zawierania umowy.</text:span></text:p></text:note-body></text:note></text:span><text:span text:style-name="T307">.</text:span></text:p>
      <text:p text:style-name="P308"><text:span text:style-name="T309">9.Miejscem przetwarzania danych osobowych jest lokalizacja Zamawiającego i Wykonawcy</text:span><text:span text:style-name="T310"><text:note text:note-class="footnote" text:id="_ftn3"><text:note-citation>4</text:note-citation><text:note-body><text:p text:style-name="Footnote"><text:s/><text:span text:style-name="T311">Do weryfikacji na etapie zawierania umowy.</text:span></text:p></text:note-body></text:note></text:span><text:span text:style-name="T312">.</text:span></text:p>
      <text:p text:style-name="P313"><text:span text:style-name="T314">10.Dostęp do powierzonych danych osobowych mają wyłącznie osoby, którym udzielono imienne upoważnienia do przetwarzania danych osobowych, po przeprowadzeniu przez<text:s/></text:span><text:span text:style-name="T315">Wykonawcę szkolenia i zapoznaniu tych osób z zasad ochrony danych osobowych. Zamawiający<text:s/></text:span><text:span text:style-name="T316">upoważnia Wykonawcę do udzielenia w/w upoważnień. Upoważnienia mogą być ważne tylko do dnia odwołania lub ustania zatrudnienia (niezależnie od formy prawnej), nie dłużej jednak niż do końca realizacji obowiązków wynikających z niniejszej Umowy.<text:s/></text:span><text:span text:style-name="T317">Upoważnione osoby nie mogą wykonywać operacji na danych przekraczających zakres wydanych im upoważnień ani posiadać dostępu do danych w zakresie szerszym niż wynikałoby to z upoważnienia lub też przetwarzać danych w celu innym, niż ten, do którego zostali upoważnieni.<text:s/></text:span><text:span text:style-name="T318">Wykonawca oświadcza, że osoby te są zobowiązane do zachowania tych danych w tajemnicy. Tajemnica ta obejmuje również wszelkie informacje dotyczące sposobów zabezpieczenia powierzonych do przetwarzania danych osobowych.<text:s/></text:span><text:span text:style-name="T319">Obowiązek zachowania tajemnicy nie ustaje po zaprzestaniu przetwarzania danych, jak również po śmierci osoby, której dane są przetwarzane. Za działania/zaniechania upoważnionych osób Wykonawca ponosi odpowiedzialność jak za działania własne.</text:span></text:p>
      <text:p text:style-name="P320"><text:span text:style-name="T321">11.Wykonawca oświadcza, że prowadzi ewidencję osób upoważnionych do przetwarzania danych osobowych i udostępni ją na każde żądanie Zamawiającego.</text:span></text:p>
      <text:p text:style-name="P322"><text:span text:style-name="T323">12.Wykonawca realizując zadania wynikające z niniejszej Umowy zobowiązany jest niezwłocznie - nie później jednak niż w ciągu 24 godzin od jego wystąpienia – zgłosić Zamawiającemu każde naruszenie danych osobowych, którego będzie uczestnikiem lub podejrzenie naruszenia poufności powierzonych danych.<text:s/></text:span><text:span text:style-name="T324">Zgłoszenia należy dokonać mailowo na adres iod@med.torun.pl,<text:s/></text:span><text:span text:style-name="T325"><text:line-break/>a następnie pisemnie na adres Zamawiającego.</text:span></text:p>
      <text:p text:style-name="P326"><text:span text:style-name="T327">13.Wykonawca udostępnia Zamawiającemu jako Administratorowi Danych Osobowych wszelkie informacje niezbędne do wykazania spełnienia obowiązków określonych w art. 28 RODO oraz umożliwia administratorowi lub audytorowi upoważnionemu przez administratora przeprowadzanie audytów, w tym inspekcji, i przyczynia się do nich.</text:span></text:p>
      <text:soft-page-break/>
      <text:p text:style-name="P328"><text:span text:style-name="T329">14.Wykonawca zobowiązuje się przestrzegać warunków korzystania z usług innego podmiotu<text:s/></text:span><text:span text:style-name="T330">przetwarzającego, o którym mowa w art. 28 ust. 2 i 4 RODO. Zamawiający wyraża ogólną zgodę na korzystanie przez Wykonawcę z usług innego podmiotu przetwarzającego powierzone dane osobowe. Wykonawca zobowiązany jest niezwłocznie informować Zamawiającego o tych podmiotach oraz wszelkich zamierzonych zmianach dotyczących dodania lub zastąpienia innych podmiotów przetwarzających, dając tym samym administratorowi możliwość wyrażenia sprzeciwu wobec takich zmian.</text:span></text:p>
      <text:p text:style-name="P331"><text:span text:style-name="T332">Wykonawca zobowiązuje się nałożyć na ten inny podmiot przetwarzający – na mocy umowy lub innego aktu prawnego, które podlegają prawu Unii lub prawu państwa członkowskiego – te same obowiązki ochrony danych jak w niniejszej Umowie między Zamawiającym a Wykonawcą,<text:s/></text:span><text:span text:style-name="T333"><text:line-break/>o których to obowiązkach mowa w art. 28 ust. 3 RODO, w szczególności obowiązek zapewnienia wystarczających gwarancji wdrożenia odpowiednich środków technicznych i organizacyjnych, by przetwarzanie odpowiadało wymogom RODO.</text:span></text:p>
      <text:p text:style-name="P334"><text:span text:style-name="T335">15.Wykonawca biorąc pod uwagę charakter przetwarzania, w miarę możliwości pomaga Zamawiającemu poprzez odpowiednie środki techniczne i organizacyjne wywiązać się z obowiązku odpowiadania na żądania osoby, której dane dotyczą, w zakresie wykonywania jej praw określonych w rozdziale III RODO.</text:span></text:p>
      <text:p text:style-name="P336"><text:span text:style-name="T337">16.Wykonawca uwzględniając charakter przetwarzania oraz dostępne mu informacje, pomaga Zamawiającemu wywiązać się z obowiązków określonych w art. 32–36 RODO,</text:span><text:span text:style-name="T338"><text:s/>w tym</text:span><text:span text:style-name="T339"><text:s/>w wykonaniu oceny skutków przetwarzania na jego żądanie,</text:span><text:span text:style-name="T340"><text:s/>oraz podejmuje wszelkie środki wymagane na mocy art. 32 RODO.</text:span></text:p>
      <text:p text:style-name="P341"><text:span text:style-name="T342">17.Wykonawca odpowiada za szkody, jakie powstały wobec Zamawiającego lub osób trzecich<text:s/></text:span><text:span text:style-name="T343"><text:line-break/>w wyniku niezgodnego z niniejszą Umową</text:span><text:span text:style-name="T344"><text:s/></text:span><text:span text:style-name="T345">powierzenia przetwarzania danych osobowych. Odpowiedzialność, o której mowa w niniejszym ustępie wynika z przepisów regulujących ochronę danych osobowych oraz przepisów Kodeksu cywilnego. <text:s/></text:span></text:p>
      <text:p text:style-name="P346"><text:span text:style-name="T347">18.Wykonawca po zakończeniu przetwarzania danych osobowych niezwłocznie usuwa (jeśli będzie w ich posiadaniu) powierzone mu dane oraz usuwa wszelkie ich istniejące kopie, chyba że prawo Unii Europejskiej lub prawo polskie nakazują przechowywanie danych osobowych.</text:span></text:p>
      <text:p text:style-name="P348"><text:span text:style-name="T349">19. Zamawiający ma prawo kontroli zgodności przetwarzania danych osobowych z niniejszą Umową.<text:s/></text:span><text:span text:style-name="T350">Wykonawca zobowiązany jest do:</text:span></text:p>
      <text:p text:style-name="P351"><text:span text:style-name="T352">1)umożliwienia Zamawiającemu dokonania kontroli w miejscach, w których są przetwarzane powierzone dane osobowe, w zakresie stosowania postanowień Umowy,<text:s/></text:span><text:span text:style-name="T353"><text:line-break/>w terminie ustalonym przez Strony, nie później jednak niż w terminie 7 dni kalendarzowych od dnia powiadomienia Wykonawcy przez Zamawiającego o zamiarze przeprowadzenia kontroli, w celu sprawdzenia prawidłowości przetwarzania oraz zabezpieczenia danych osobowych;</text:span></text:p>
      <text:p text:style-name="P354"><text:span text:style-name="T355">2)zastosowania się do zaleceń pokontrolnych Zamawiającego dotyczących jakości zabezpieczenia danych osobowych oraz sposobu ich przetwarzania, o ile zalecenia te są zgodne z przepisami prawa.</text:span></text:p>
      <text:p text:style-name="P356"/>
      <text:p text:style-name="P357">§ 6</text:p>
      <text:p text:style-name="P358">Termin realizacji przedmiotu umowy i odbiór</text:p>
      <text:p text:style-name="P359"/>
      <text:p text:style-name="P360"><text:span text:style-name="T361">1.Wykonawca zrealizuje obowiązki będące przedmiotem umowy w terminie 8 tygodni od daty zawarcia niniejszej Umowy, przy czym<text:s/></text:span><text:span text:style-name="T362">do terminu tego nie wlicza się czasu trwania postępowania o wydanie zezwolenia na<text:s/></text:span><text:span text:style-name="T363">uruchomienie pracowni</text:span><text:span text:style-name="T364">,<text:s/></text:span><text:span text:style-name="T365">oraz<text:s/></text:span><text:span text:style-name="T366">uruchomienie i stosowanie tomografu komputerowego i rezonansu magnetycznego będących przedmiotem umowy przez właściwego Państwowego Inspektora Sanitarnego licząc od dnia złożenia wniosku o wydanie zezwolenia do<text:s/></text:span><text:soft-page-break/><text:span text:style-name="T367">dnia uzyskania ostatecznej <text:s/>pozytywnej decyzji.</text:span></text:p>
      <text:p text:style-name="P368"><text:span text:style-name="T369">2.Strony ustalają, iż po adaptacji, dostarczeniu, montażu i instalacji oraz uruchomieniu przedmiotu umowy oraz przeprowadzeniu wymaganych szkoleń przystąpią do odbioru końcowego (przekazania) przedmiotu umowy.</text:span></text:p>
      <text:p text:style-name="P370"><text:span text:style-name="T371">3.Wykonawca zawiadomi Zamawiającego o gotowości do odbioru przedmiotu umowy telefonicznie oraz drogą elektroniczną na adresy osoby wskazanej w ust. 13 z odpowiednim wyprzedzeniem umożliwiającym dokonanie odbioru w terminie określonym w ust. 1, z uwzględnieniem ust. 4.</text:span></text:p>
      <text:p text:style-name="P372"><text:span text:style-name="T373">4.Zamawiający wyznaczy termin odbioru w ciągu 5 dni roboczych, w godzinach 7:00 – 14:35, od dnia zawiadomienia jego przez Wykonawcę o gotowości do odbioru. Termin ten nie powinien być późniejszy niż 10 dni od dnia zawiadomienia.</text:span></text:p>
      <text:p text:style-name="P374"><text:span text:style-name="T375">5.Realizacja obowiązków Wykonawcy potwierdzona będzie protokolarnie przez Strony.</text:span></text:p>
      <text:p text:style-name="P376"><text:span text:style-name="T377">6.Wraz z protokołem odbioru Wykonawca zobowiązuje się dostarczyć Zamawiającemu dokumenty gwarancyjne, licencje, instrukcje obsługi w języku polskim oraz inne dokumenty standardowo przekazywane przez producenta/ów przedmiotu umowy dla zapewnienia Zamawiającemu prawidłowej eksploatacji i zabezpieczenia go przed roszczeniami ze strony osób trzecich z tytułu naruszenia praw autorskich, patentowych, znaku towarowego, licencji lub innych, jak również <text:s/>wszelkie dokumenty będące podstawą odbioru i dopuszczenia pomieszczeń Zakładu Diagnostyki</text:span><text:span text:style-name="T378"><text:s/></text:span><text:span text:style-name="T379">Obrazowej do użytkowania, a także dokumentację związaną<text:s/></text:span><text:span text:style-name="T380"><text:line-break/>z przeprowadzonymi testami i pomiarami, przy czym do protokołu odbioru częściowego Wykonawca dostarczy tę dokumentację w zakresie dotyczącym czynności będących przedmiotem tego odbioru.</text:span></text:p>
      <text:p text:style-name="P381"><text:span text:style-name="T382">7.Montaż i instalację tomografu komputerowego i rezonansu magnetycznego uważa się za zakończoną w chwili, gdy jest on w pełni gotowy do używania, co obydwie strony potwierdzą podpisaniem bez zastrzeżeń protokołu odbioru.</text:span></text:p>
      <text:p text:style-name="P383"><text:span text:style-name="T384">8.Czynności odbioru obejmują sprawdzenie prawidłowości realizacji i funkcjonowania przedmiotu umowy w odniesieniu do wszystkich jego elementów i funkcji. Czynności te przeprowadzane są przez osoby wyznaczone do tego przez Zamawiającego, w obecności przedstawiciela/przedstawicieli Wykonawcy.</text:span></text:p>
      <text:p text:style-name="P385"><text:span text:style-name="T386">9.Odbiór zostanie dokonany przez wyznaczone osoby wyłącznie, gdy przedmiot umowy został zrealizowany prawidłowo, w szczególności gdy tomograf komputerowy i rezonans magnetyczny funkcjonują prawidłowo w pełnym zakresie funkcji określonych w załączniku nr …. do niniejszej Umowy.</text:span></text:p>
      <text:p text:style-name="P387"><text:span text:style-name="T388">10.Zamawiający ma prawo odmówić przyjęcia przedmiotu umowy niepełnego lub choćby częściowo wadliwego, a także gdy przedmiot umowy nie został zrealizowany zgodnie z niniejszą Umową, nie funkcjonuje prawidłowo bądź Wykonawca nie dostarczył kompletnej dokumentacji, obejmującej w szczególności dokumenty potwierdzające dopuszczenie przedmiotu umowy, jego elementów lub wyposażenia do obrotu i używania. W takiej sytuacji Wykonawca ma 7 dni na dokonanie zmian zapewniających prawidłową realizację przedmiotu umowy.</text:span></text:p>
      <text:p text:style-name="P389"><text:span text:style-name="T390">11.Jeżeli w toku czynności odbioru stwierdzone zostaną przez Zamawiającego wady, usterki lub inne braki, wówczas:</text:span></text:p>
      <text:p text:style-name="P391"><text:span text:style-name="T392">1) jeżeli nadają się one do usunięcia - zostaną wskazane w protokole odbioru<text:s/></text:span><text:span text:style-name="T393"><text:line-break/><text:s text:c="19"/>a Wykonawca usunie je w terminie wskazanym przez Zamawiającego;</text:span></text:p>
      <text:p text:style-name="P394"><text:span text:style-name="T395">2)</text:span><text:span text:style-name="T396"><text:s/></text:span><text:span text:style-name="T397">jeżeli nie nadają się one do usunięcia i jeżeli wady lub usterki uniemożliwiają<text:s/></text:span><text:span text:style-name="T398"><text:line-break/><text:s text:c="19"/>korzystania z przedmiotu odbioru zgodnie z jego przeznaczeniem, Zamawiający może<text:s/></text:span><text:span text:style-name="T399"><text:line-break/><text:s text:c="19"/>żądać od Wykonawcy wykonania wadliwej części przedmiotu umowy po raz drugi lub</text:span><text:span text:style-name="T400"><text:line-break/><text:s text:c="19"/>odstąpić od niniejszej Umowy;</text:span></text:p>
      <text:p text:style-name="P401"><text:span text:style-name="T402">3) jeżeli nie nadają się do usunięcia, lecz nie uniemożliwiają korzystania z przedmiotu<text:s/></text:span><text:span text:style-name="T403"><text:line-break/><text:s text:c="5"/>odbioru zgodnego z jego przeznaczeniem, Zamawiający może obniżyć wynagrodzenie<text:s/></text:span><text:span text:style-name="T404"><text:line-break/><text:s text:c="5"/>należne Wykonawcy zgodnie z niniejszą Umową odpowiednio do utraconej wartości<text:s/></text:span><text:span text:style-name="T405"><text:line-break/></text:span><text:soft-page-break/><text:span text:style-name="T406"><text:s text:c="5"/>technicznej i użytkowej przedmiotu umowy.</text:span></text:p>
      <text:p text:style-name="P407"><text:span text:style-name="T408"><text:s text:c="4"/>W przypadku stwierdzenia w protokole odbioru wad, usterek lub innych braków</text:span><text:span text:style-name="T409"><text:line-break/><text:s text:c="4"/>w przedmiocie umowy zgłoszenie usunięcia wad, usterek lub innych braków należy<text:s/></text:span><text:span text:style-name="T410"><text:line-break/><text:s text:c="4"/>także przesłać pocztą elektroniczną na adres wskazany w ust. 13. Każdorazowo po</text:span><text:span text:style-name="T411"><text:line-break/><text:s text:c="4"/>stwierdzeniu wady, usterki lub innych braków po ich usunięciu konieczne jest sporządzenie <text:s/>końcowego protokołu odbioru bez zastrzeżeń zaakceptowanego przez Zamawiającego <text:s/>i Wykonawcę.</text:span></text:p>
      <text:p text:style-name="P412"><text:span text:style-name="T413">12.Ze strony Zamawiającego do dokonania odbioru i innych czynności związanych z odbiorem upoważnieni są: <text:s/>……………………………………………………………………………...</text:span></text:p>
      <text:p text:style-name="P414"><text:span text:style-name="T415">13.Ze strony Zamawiającego osobą wyznaczoną do kontaktu w sprawie realizacji Umowy jest: …………………………………………………………………………………………………..</text:span></text:p>
      <text:p text:style-name="P416"><text:span text:style-name="T417">14.Wykonawcę w kwestiach związanych z realizacją oraz przekazaniem przedmiotu umowy reprezentuje ………………………………………………………..………………….………………, tel. ……………………..…., e-mail: …………………………………………….….</text:span></text:p>
      <text:p text:style-name="P418"><text:span text:style-name="T419">15.Wraz z chwilą podpisania bez zastrzeżeń protokołu odbioru na Zamawiającego przechodzi prawo własności tomografu komputerowego oraz rezonansu magnetycznego i pozostałych urządzeń dostarczonych w ramach przedmiotu umowy i ryzyko przypadkowej utraty lub uszkodzenia ich całości lub części.</text:span></text:p>
      <text:p text:style-name="P420"><text:span text:style-name="T421">16.Podpisanie przez Zamawiającego protokołu odbioru przedmiotu umowy bez zastrzeżeń nie wyłącza uprawnień Zamawiającego z tytułu gwarancji lub rękojmi.</text:span></text:p>
      <text:p text:style-name="P422"/>
      <text:p text:style-name="P423">§ 7</text:p>
      <text:p text:style-name="P424">Wynagrodzenie i warunki płatności</text:p>
      <text:p text:style-name="P425"/>
      <text:p text:style-name="P426"><text:span text:style-name="T427">1.Wynagrodzenie (cena ofertowa) z tytułu realizacji przez Wykonawcę obowiązków będących przedmiotem umowy jest wynagrodzeniem ryczałtowym <text:s/>i wynosi:</text:span></text:p>
      <text:p text:style-name="P428"><text:span text:style-name="T429">Łącznie brutto: ………………………</text:span><text:span text:style-name="T430"><text:s/></text:span><text:span text:style-name="T431">zł (słownie: ……………………………….. zł), netto: ………………………………… zł, (słownie: ……………………………….. zł) VAT: ……………………………., a w tym:</text:span></text:p>
      <text:p text:style-name="P432"/>
      <text:p text:style-name="P433"><text:span text:style-name="T434">cena netto: …………………….. zł (słownie: ……………………………….. zł), VAT: ………………. zł, brutto: ……………… zł (słownie: ……………………………….. zł) – dotyczy dostawy tomografu komputerowego wraz z montażem i uruchomieniem;</text:span></text:p>
      <text:p text:style-name="P435"/>
      <text:p text:style-name="P436"><text:span text:style-name="T437">cena netto: …………………….. zł(słownie: ……………………………….. zł), VAT: ………………. zł, brutto: ……………… zł (słownie: ……………………………….. zł)– dotyczy dostawy rezonansu magnetycznego <text:s/>wraz z montażem i uruchomieniem;</text:span></text:p>
      <text:p text:style-name="P438"/>
      <text:p text:style-name="P439">cena netto: <text:s/>…………….. zł(słownie: ……………………………….. zł), VAT: ………….. zł, brutto: ………….. zł (słownie: ……………………………….. zł) – dotyczy prac projektowych</text:p>
      <text:p text:style-name="P440"/>
      <text:p text:style-name="P441">cena netto: <text:s/>…………….. zł(słownie: ……………………………….. zł), VAT: ………….. zł, brutto: ………….. zł (słownie: ……………………………….. zł) – dotyczy prac adaptacyjnych pomieszczeń.</text:p>
      <text:p text:style-name="P442"/>
      <text:p text:style-name="P443"><text:span text:style-name="T444">2.Kwota wynagrodzenia, określona w ust. 1 powyżej, zawiera wszelkie wydatki związane<text:s/></text:span><text:span text:style-name="T445"><text:line-break/>z realizacją przedmiotu niniejszej Umowy, w szczególności kosztów wykonania wszystkich prac adaptacyjnych niezbędnych do wykonania przedmiotu Umowy, w tym zwłaszcza kosztów wszelkich robót przygotowawczych, porządkowych, koszów zagospodarowania terenu<text:s/></text:span><text:soft-page-break/><text:span text:style-name="T446">wykonywania prac, kosztów transportu materiałów/urządzeń na miejsce wykonywania prac, wynagrodzenie z tytułu udzielenia licencji w związku z wykonywaniem niniejszej Umowy oraz wszelkie inne koszty, których poniesienie wymagane jest w celu należytej realizacji niniejszej Umowy.</text:span></text:p>
      <text:p text:style-name="P447"><text:span text:style-name="T448">3.Wykonawca oświadcza, iż kwota wynagrodzenia (cena ofertowa) uwzględnia również koszty ryzyka, skalkulowane przez niego z należytą starannością, wynikające z natury ryczałtowego charakteru wynagrodzenia. Wynagrodzenie Wykonawcy za wykonanie przedmiotu niniejszej Umowy nie podlega waloryzacji.</text:span></text:p>
      <text:p text:style-name="P449"><text:span text:style-name="T450">4.Należność z tytułu ceny zostanie uregulowana jednorazowo na rzecz Wykonawcy w terminie do 60 dni od daty otrzymania prawidłowo wystawionej faktury.</text:span></text:p>
      <text:p text:style-name="P451"><text:span text:style-name="T452">5.Podstawą do wystawienia faktury przez Wykonawcę jest podpisany przez obie Strony bez zastrzeżeń protokół odbioru.</text:span></text:p>
      <text:p text:style-name="P453"><text:span text:style-name="T454">6.Należne Wykonawcy płatności przekazywane będą na rachunek Wykonawcy wskazany na fakturze.</text:span></text:p>
      <text:p text:style-name="P455"><text:span text:style-name="T456">7.Za datę zapłaty strony uznają datę obciążenia rachunku bankowego Zamawiającego.</text:span></text:p>
      <text:p text:style-name="P457"/>
      <text:p text:style-name="P458">§ 8</text:p>
      <text:p text:style-name="P459">Warunki gwarancji</text:p>
      <text:p text:style-name="P460"/>
      <text:p text:style-name="P461"><text:span text:style-name="T462">1.Wykonawca oświadcza, że dostarczony przedmiot umowy jest sprawny, pozbawiony wad lub usterek, odpowiada wymaganiom określonym w specyfikacji warunków zamówienia przetargu nieograniczonego, posiada wymagane przez prawo zaświadczenia i certyfikaty dopuszczające do eksploatacji na obszarze RP oraz nadaje się do celu, do jakiego jest przeznaczony.</text:span></text:p>
      <text:p text:style-name="P463"><text:span text:style-name="T464">2.Wykonawca udziela pełnej gwarancji na przedmiot umowy na warunkach i na okres wskazany w załączniku nr ….. do niniejszej Umowy –</text:span><text:span text:style-name="T465"><text:s/></text:span><text:span text:style-name="T466">Parametry techniczno-funkcjonalne. Okres gwarancji rozpoczyna się w dniu podpisania przez Zamawiającego bez zastrzeżeń protokołu odbioru.</text:span></text:p>
      <text:p text:style-name="P467"><text:span text:style-name="T468">3.Wykonawca zobowiązany jest wykonywać na swój koszt wszelkie przeglądy dostarczonego przedmiotu umowy wymagane przez jego producenta lub Wykonawcę w okresie gwarancji oraz ewentualnie wymienić części eksploatacyjne.</text:span></text:p>
      <text:p text:style-name="P469"><text:span text:style-name="T470">4.Serwis gwarancyjny świadczyć będzie punkt serwisowy Wykonawcy znajdujący się<text:s/></text:span><text:span text:style-name="T471"><text:line-break/>w………….., <text:s/>ul. ……………, tel. ………….., fax ……….., e-mail ………….. .</text:span></text:p>
      <text:p text:style-name="P472"><text:span text:style-name="T473">5.W przypadku wystąpienia wad lub usterek w okresie gwarancyjnym, określonym w załączniku nr … do niniejszej Umowy, Zamawiający zobowiązany jest do zawiadomienia Wykonawcy<text:s/></text:span><text:span text:style-name="T474"><text:line-break/>o zaistniałej sytuacji. Zawiadomienie może nastąpić pisemnie, telefonicznie, faxem, e-mailem.</text:span></text:p>
      <text:p text:style-name="P475"><text:span text:style-name="T476">6.Zamawiający zobowiązany jest do zgłoszenia wady lub usterki w terminie 3 dni od daty jej ujawnienia.<text:s/></text:span></text:p>
      <text:p text:style-name="P477"><text:span text:style-name="T478">7.W przypadku wystąpienia wad lub usterek w okresie gwarancji Wykonawca zobowiązany jest przystąpić niezwłocznie do ich diagnozowania (interwencja serwisu) w terminie 24h od zgłoszenia wady lub usterki w dni robocze.</text:span></text:p>
      <text:p text:style-name="P479"><text:span text:style-name="T480">8.Wykonawca zobowiązuje się do usunięcia usterek i wad tomografu komputerowego i rezonansu magnetycznego oraz urządzeń będących elementem prac adaptacyjnych w terminie 48 godzin od czasu ich zgłoszenia, z wyjątkiem dni ustawowo wolnych od pracy, a w przypadku konieczności sprowadzenia części zamiennych z zagranicy w terminie 10 dni roboczych od daty zgłoszenia.</text:span></text:p>
      <text:p text:style-name="P481"><text:span text:style-name="T482">9. <text:s/>Wykonawca może pisemnie odmówić usunięcia wady lub usterki podając ustaloną przyczynę wystąpienia wady lub usterki oraz uzasadnienie – brak pisemnej odmowy z podaniem uzasadnienia w terminie 48 godzin od zgłoszenia usterki lub wady uważa się za uznanie odpowiedzialności za wadę lub usterkę.</text:span></text:p>
      <text:p text:style-name="P483"><text:span text:style-name="T484">10.Odmowa usunięcia wady<text:s/></text:span><text:bookmark-start text:name="_Hlk144286747"/><text:span text:style-name="T485">lub usterk</text:span><text:bookmark-end text:name="_Hlk144286747"/><text:span text:style-name="T486">i może nastąpić w przypadku, gdy wada lub usterka nie wynika z przyczyn związanych z właściwościami przedmiotu, w szczególności konstrukcyjnych,<text:s/></text:span><text:soft-page-break/><text:span text:style-name="T487">produkcyjnych, materiałowych lub innych, za które odpowiedzialność ponosi Wykonawca. Domniemywa się, że ujawniona wada lub usterka wynika z przyczyn, za które odpowiedzialność ponosi Wykonawca.</text:span></text:p>
      <text:p text:style-name="P488"><text:span text:style-name="T489">10.Usunięcie wady lub usterki urządzeń, w tym urządzeń będących elementem prac adaptacyjnych w okresie gwarancji może polegać na:</text:span></text:p>
      <text:p text:style-name="P490"><text:span text:style-name="T491">1)naprawie,</text:span></text:p>
      <text:p text:style-name="P492"><text:span text:style-name="T493">2)wymianie uszkodzonego elementu na nowy,</text:span></text:p>
      <text:p text:style-name="P494"><text:span text:style-name="T495">3)zmianie oprogramowania lub usunięciu jego błędów,</text:span></text:p>
      <text:p text:style-name="P496"><text:span text:style-name="T497">4)wymianie na nowy (w sytuacji, gdy usunięcie wady lub usterki nie może nastąpić<text:s/></text:span><text:span text:style-name="T498"><text:line-break/>w sposób określony w pkt 1-3 powyżej).</text:span></text:p>
      <text:p text:style-name="P499"><text:span text:style-name="T500">11.Materiały i części zamienne użyte przez Wykonawcę muszą być nowe i zgodne z zaleceniami producenta, nie starsze jak data produkcji urządzeń. Wymienione materiały i części zamienne</text:span><text:span text:style-name="Odwołaniedokomentarza">.</text:span><text:span text:style-name="T501"><text:s/>Wykonawca jest zobowiązany zutylizować na swój koszt. Zastosowanie materiałów i części zamiennych innych niż nowe wymaga udokumentowania, że jest zgodne z zaleceniami producenta i ponadto wymaga uzyskania uprzedniej pisemnej zgody Zamawiającego.</text:span></text:p>
      <text:p text:style-name="P502"><text:span text:style-name="T503">12.Wykonawca potwierdza datę usunięcia wady lub usterki na wystawionym raporcie technicznym. Po każdej naprawie urządzenia radiologicznego i urządzenia pomocniczego przeprowadzonej w zakresie, który może mieć wpływ na jakość diagnostyczną uzyskiwanego obrazu lub na dawkę promieniowania jaką otrzymuje pacjent, Wykonawca ma obowiązek przeprowadzić na własny koszt właściwe testy zgodnie z obowiązującymi przepisami i niezwłocznie, nie później niż w terminie 3 dni, przekazać Zamawiającemu związaną z tym dokumentację, w szczególności wyniki przeprowadzonych testów.</text:span></text:p>
      <text:p text:style-name="P504"><text:span text:style-name="T505">13.Wykonawca zobowiązuje się wymienić uszkodzony podzespół na nowy po dwóch naprawach gwarancyjnych tego samego podzespołu. Realizacja tego obowiązku nastąpi w ciągu 21 dni roboczych od daty zgłoszenia przez Zamawiającego urządzeń lub urządzeń będących elementem prac adaptacyjnych do trzeciej <text:s/>naprawy i konieczności naprawy tego samego podzespołu.</text:span></text:p>
      <text:p text:style-name="P506"><text:span text:style-name="T507">14.W przypadku konieczności naprawy<text:s/></text:span><text:span text:style-name="T508">urządzeń lub urządzeń będących elementem prac adaptacyjnych</text:span><text:span text:style-name="T509"><text:s/>lub oprogramowania w okresie objętym gwarancją Wykonawca odpowiada za wykonanie czynności gwarancyjnych u Zamawiającego lub jeśli zachodzi taka potrzeba zapewnia na własny koszt transport<text:s/></text:span><text:span text:style-name="T510">urządzeń lub urządzeń będących elementem prac adaptacyjnych</text:span><text:span text:style-name="T511"><text:s/>do innego miejsca naprawy i z powrotem do Zamawiającego. Serwis gwarancyjny świadczony będzie w miejscu użytkowania przedmiotu umowy. Jednakże w przypadku konieczności wykonania naprawy w serwisie Wykonawcy, Wykonawca musi zapewnić na własny koszt odbiór<text:s/></text:span><text:span text:style-name="T512">urządzeń lub urządzeń będących elementem prac adaptacyjnych</text:span><text:span text:style-name="T513"><text:s/>do naprawy i jego dostawę do Zamawiającego po dokonaniu naprawy.</text:span></text:p>
      <text:p text:style-name="P514">15. W przypadku gdy przerwa pracy sprzętu, z powodu usterek lub wad, przekracza czas określony<text:s/><text:line-break/>w pkt. 8 § 8, zamawiający zastrzega sobie prawo do zlecenia wykonania pilnego badania wymagającego użycia aparatury innemu podmiotowi na koszt Wykonawcy.<text:s/></text:p>
      <text:p text:style-name="P515"><text:span text:style-name="T516">16. Czas trwania gwarancji zostanie automatycznie wydłużony o czas trwania usuwania usterek lub wad. Każde rozpoczęte 24 godziny przerwy pracy sprzętu przedłuża czas trwania gwarancji <text:s/>o 1 dzień kalendarzowy.<text:s/></text:span></text:p>
      <text:p text:style-name="P517"><text:span text:style-name="T518">17.W przypadku ukazania się w okresie gwarancji poprawek i aktualizacji dostarczonego specjalistycznego oprogramowania Wykonawca zobowiązany jest przekazać te poprawki Zamawiającemu w terminie 14 dni od dnia ich ukazania się. Na żądanie Zamawiającego Wykonawca udzieli niezbędnej pomocy w ich instalacji.</text:span></text:p>
      <text:p text:style-name="P519"><text:span text:style-name="T520">18.Wykonawca ponosi wszelkie koszty związane ze swoimi zobowiązaniami gwarancyjnymi.</text:span></text:p>
      <text:p text:style-name="P521"><text:span text:style-name="T522">19.Wykonawca zobowiązany jest wykonywać na własny koszt w ramach wynagrodzenia określonego niniejszą Umową przeglądy techniczne przedmiotu dostawy w okresie gwarancji<text:s/></text:span><text:span text:style-name="T523"><text:line-break/>z częstotliwością zalecaną przez producenta. Przegląd odbędzie się w terminie uzgodnionym<text:s/></text:span><text:span text:style-name="T524"><text:line-break/></text:span><text:soft-page-break/><text:span text:style-name="T525">z Zamawiającym.</text:span></text:p>
      <text:p text:style-name="P526"><text:span text:style-name="T527">20. Ustala się, że ostatni przegląd gwarancyjny zostanie przeprowadzony ostatniego miesiąca przed upływem terminu gwarancji.</text:span></text:p>
      <text:p text:style-name="P528"><text:span text:style-name="T529">21.W trakcie przegląd technicznego Wykonawca wykona wszelkie zalecane czynności konserwacyjne oraz sprawdzi stan techniczny przedmiotu dostawy.</text:span></text:p>
      <text:p text:style-name="P530"><text:span text:style-name="T531">22.Zamawiający może dochodzić roszczeń z tytułu gwarancji także po terminie, o którym mowa w ust. 2, jeżeli zgłosił wadę lub usterkę przed upływem tego terminu.</text:span></text:p>
      <text:p text:style-name="P532"><text:span text:style-name="T533">23.W sprawach nieuregulowanych niniejszą Umową do gwarancji zastosowania mają odpowiednie przepisy Kodeksu cywilnego.</text:span></text:p>
      <text:p text:style-name="P534"><text:span text:style-name="T535">24.W przypadku, gdy przedmiot umowy lub jego część objęta jest gwarancją producenta (którym jest podmiot inny niż Wykonawca) Wykonawca obowiązany jest wydać Zamawiającemu karty gwarancyjne producenta/ich kopie oraz wszystkie niezbędne dokumenty umożliwiające realizację uprawnień z gwarancji udzielonej przez producenta.</text:span></text:p>
      <text:p text:style-name="P536">25.Wykonawca zobowiązany jest działać w sposób umożliwiający uzyskanie i zachowanie gwarancji producenta przez Zamawiającego. Po upływie okresu gwarancji Wykonawca zapewni dostęp do wykonywania czynności serwisowych każdemu serwisowi upoważnionemu przez producenta tomografu komputerowego i rezonansu magnetycznego.<text:s/></text:p>
      <text:p text:style-name="P537"/>
      <text:p text:style-name="P538"><text:span text:style-name="T539">26. Zamawiający dopuszcza wykonywanie czynności serwisowych z użyciem fabrycznie rekondycjonowanych części tomografu komputerowego i rezonansu magnetycznego przez producenta aparatu po okresie gwarancyjnym.<text:s/></text:span></text:p>
      <text:p text:style-name="P540"/>
      <text:p text:style-name="P541"/>
      <text:p text:style-name="P542">§ 9</text:p>
      <text:p text:style-name="P543">Rękojmia</text:p>
      <text:p text:style-name="P544"><text:span text:style-name="T545">1.Do odpowiedzialności Wykonawcy z tytułu rękojmi stosuje się przepisy Kodeksu Cywilnego.</text:span></text:p>
      <text:p text:style-name="P546"><text:span text:style-name="T547">2.Zamawiający może wykonywać uprawnienia z tytułu gwarancji niezależnie do uprawnień<text:s/></text:span><text:span text:style-name="T548"><text:line-break/>z tytułu rękojmi.</text:span></text:p>
      <text:p text:style-name="P549">§ 10</text:p>
      <text:p text:style-name="P550">Kary umowne</text:p>
      <text:p text:style-name="P551"/>
      <text:p text:style-name="P552"><text:span text:style-name="T553">1. Wykonawca zapłaci Zamawiającemu następujące kary umowne:</text:span></text:p>
      <text:p text:style-name="P554"><text:span text:style-name="T555">1)  w wysokoś</text:span><text:span text:style-name="T556">c</text:span><text:span text:style-name="T557">i 0,01% łącznego wynagrodzenia ryczałtowego brutto, określonego w § 7 ust. 1 Umowy, za każdy rozpoczęty dzień zwłoki w wykonaniu przedmiotu umowy w postaci jego dostawy <text:s text:c="2"/>wraz z wykonaniem wszystkich obowiązków wynikających z § 2 ust. 4 pkt. 1-13 umowy, <text:s/>w stosunku do terminu wynikającego z § 6 ust. 1 niniejszej Umowy;</text:span></text:p>
      <text:p text:style-name="P558"><text:span text:style-name="T559">2) w wysokoś</text:span><text:span text:style-name="T560">c</text:span><text:span text:style-name="T561">i 0,01% łącznego wynagrodzenia ryczałtowego brutto, określonego w § 7 ust. 1 Umowy, za każdy rozpoczęty dzień zwłoki w wykonaniu obowiązku, określonego w § 8 ust. 13 niniejszej umowy;</text:span><text:span text:style-name="T562"><text:tab/></text:span></text:p>
      <text:p text:style-name="P563"><text:span text:style-name="T564">3)  w wysokoś</text:span><text:span text:style-name="T565">c</text:span><text:span text:style-name="T566">i 0,01% łącznego wynagrodzenia ryczałtowego brutto, określonego w § 7 ust. 1 Umowy, za każdy rozpoczęty dzień zwłoki w wykonaniu <text:s/>przeglądu, o którym mowa w § 8 ust. 3 i 19 (zgodnie z zaleceniem producenta),</text:span></text:p>
      <text:p text:style-name="P567"><text:span text:style-name="T568">4)  w wysokości 0,01% łącznego wynagrodzenia ryczałtowego brutto, określonego w § 7 ust. 1 Umowy, za każdy rozpoczęty dzień zwłoki w usunięciu wad, usterek lub innych braków stwierdzonych w protokole odbioru, zgodnie z § 6 ust. 11 pkt. 1 umowy;</text:span></text:p>
      <text:p text:style-name="Standard"><text:span text:style-name="T569">5)  w wysokoś</text:span><text:span text:style-name="T570">c</text:span><text:span text:style-name="T571">i 0,01% łącznego wynagrodzenia ryczałtowego brutto, określonego w § 7 ust. 1 Umowy, za każdy rozpoczęty dzień zwłoki <text:s/>w wykonaniu zobowiązań wynikających z gwarancji<text:s/></text:span><text:span text:style-name="T572"><text:line-break/>i rękojmi;</text:span></text:p>
      <text:soft-page-break/>
      <text:p text:style-name="Standard"><text:span text:style-name="T573">6)  w wysokoś</text:span><text:span text:style-name="T574">c</text:span><text:span text:style-name="T575">i 5% łącznego wynagrodzenia ryczałtowego brutto, określonego w § 7 ust. 1 Umowy, jeżeli którakolwiek ze Stron odstąpi od umowy z przyczyn leżących po stronie Wykonawcy.</text:span></text:p>
      <text:p text:style-name="P576"><text:span text:style-name="T577">2. W przypadku, gdy Wykonawca dostarczy i uruchomi urządzenie zastępcze o tych samych funkcjonalnościach w miejsce urządzenia uszkodzonego kara umowna nie jest naliczana przez okres,<text:s/></text:span><text:span text:style-name="T578"><text:line-break/>w którym Zamawiający mógł korzystać z rzeczy zastępczej. Wykonawca może z tym samym skutkiem dostarczyć i uruchomić inną urządzenie zastępcze o podobnych funkcjonalnościach po uzyskaniu zgody Zamawiającego.</text:span></text:p>
      <text:p text:style-name="P579"><text:span text:style-name="T580">3. Maksymalna łączna wysokość kar umownych nie może przekroczyć 15%<text:s/></text:span><text:span text:style-name="T581">łącznego wynagrodzenia ryczałtowego brutto, określonego w § 7 ust. 1 Umowy</text:span><text:span text:style-name="T582">.</text:span></text:p>
      <text:p text:style-name="P583"><text:span text:style-name="T584">4. . Naliczenie przez Zamawiającego kary umownej następuje przez sporządzenie noty księgowej wraz z określeniem terminu zapłaty</text:span><text:span text:style-name="T585">.</text:span></text:p>
      <text:p text:style-name="P586"><text:span text:style-name="T587">5. Zamawiający może potrącić należność z tytułu kar umownych z wynagrodzenia przysługującego Wykonawcy, chyba że obowiązujące przepisy stanowią inaczej.</text:span></text:p>
      <text:p text:style-name="P588"><text:span text:style-name="T589">6.<text:s/></text:span><text:span text:style-name="T590">Strony zastrzegają sobie prawo do dochodzenia odszkodowania uzupełniającego, przewyższającego wysokość zastrzeżonych kar umownych, do wysokości rzeczywiście poniesionej szkody na zasadach ogólnych, w tym również wynikającą z utraty lub zmniejszenia dofinansowania realizowanego przez Zamawiającego projektu<text:s/></text:span><text:span text:style-name="T591">w wyniku niewykonania lub nienależytego wykonania umowy przez Wykonawcę.</text:span></text:p>
      <text:p text:style-name="P592"/>
      <text:p text:style-name="P593">§ 11</text:p>
      <text:p text:style-name="P594">Opóźnienie współdziałania</text:p>
      <text:p text:style-name="P595"/>
      <text:p text:style-name="P596"><text:span text:style-name="T597">Czas opóźnienia Zamawiającego w koniecznym współdziałaniu z Wykonawcą w realizacji niniejszej Umowy (w szczególności brak koniecznych uzgodnień wskazanych w specyfikacji warunków zamówienia bądź postanowieniach umowy lub brak informacji co do dokładnego miejsca i warunków montażu), potwierdzony pisemnie przez Zamawiającego będzie stanowił podstawę do przedłużenia terminu realizacji niniejszej Umowy określonego w § 6 ust. 1 o czas opóźnienia.</text:span></text:p>
      <text:p text:style-name="P598"/>
      <text:p text:style-name="P599">§ 12</text:p>
      <text:p text:style-name="P600">Zmiana umowy</text:p>
      <text:p text:style-name="P601"/>
      <text:p text:style-name="P602"><text:span text:style-name="T603">1.Zamawiający dopuszczają zmianę postanowień niniejszej Umowy razie wystąpienia następujących okoliczności, z uwzględnieniem podanych warunków ich wprowadzenia:</text:span></text:p>
      <text:p text:style-name="P604"/>
      <text:list text:style-name="WW8Num24">
        <text:list-item text:start-value="1">
          <text:p text:style-name="P605">zmiany cen na korzyść Zamawiającego na skutek udzielonych w szczególności promocji, rabatów, zmiany kursów walut– dopuszcza się wówczas zmianę ceny przedmiotu umowy wraz ze wszystkimi konsekwencjami rachunkowymi;</text:p>
        </text:list-item>
        <text:list-item>
          <text:p text:style-name="P606"><text:span text:style-name="T607">w przypadku zaoferowania przez Wykonawcę zmiany w zakresie oferowanego sprzętu poprzez zaproponowanie sprzętu innego producenta lecz o parametrach tożsamych lub lepszych, w przypadku wycofania oferowanego sprzętu <text:s/>z produkcji lub z innych przyczyn niezależnych od Wykonawcy, a uniemożliwiających realizację zamówienia, lub w przypadku zaistnienia znaczących trudności w dostawie oferowanego sprzętu z przyczyn nie leżących po stronie Wykonawcy, z tym zastrzeżeniem, że <text:s/>wprowadzenie w/w zmian będzie możliwe w zakresie nie powodującym zwiększenia wynagrodzenia Wykonawcy określonego w Umowie a ponadto Wykonawca przedstawi dokumenty lub inne dowody potwierdzające konieczność dokonania w/w zmiany – dopuszcza się wówczas zmianę:<text:s/></text:span><text:bookmark-start text:name="_Hlk144294254"/><text:span text:style-name="T608">zaoferowanego sprzętu</text:span><text:bookmark-end text:name="_Hlk144294254"/><text:span text:style-name="T609">;</text:span></text:p>
        </text:list-item>
        <text:list-item>
          <text:p text:style-name="P610"><text:span text:style-name="T611">w przypadku zaoferowania przez Wykonawcę zmiany w zakresie oferowanego sprzętu<text:s/></text:span><text:soft-page-break/><text:span text:style-name="T612">poprzez zaproponowanie sprzętu/aparatury tego samego producenta, lecz o parametrach lepszych, w przypadku wycofania oferowanego sprzęt z produkcji lub z innych przyczyn niezależnych od Wykonawcy a uniemożliwiających realizację zamówienia, lub w przypadku zaistnienia znaczących trudności w dostawie oferowanego sprzętu z przyczyn nie leżących po stronie Wykonawcy, z tym zastrzeżeniem, że <text:s/>wprowadzenie w/w zmian będzie możliwe w zakresie nie powodującym zwiększenia wynagrodzenia Wykonawcy określonego w Umowie a ponadto Wykonawca przedstawi dokumenty lub inne dowody potwierdzające konieczność dokonania w/w zmiany – dopuszcza się wówczas zmianę: zaoferowanego sprzętu;</text:span></text:p>
        </text:list-item>
        <text:list-item>
          <text:p text:style-name="P613"><text:span text:style-name="T614">w przypadku wejście w życie nowych przepisów regulujących wysokość stawki podatku od towarów i usług VAT – dopuszcza się wówczas wyłącznie zmianę ceny brutto przedmiotu zamówienia, cena netto pozostaje bez zmian, wraz z dalszymi konsekwencjami rachunkowymi;</text:span></text:p>
        </text:list-item>
        <text:list-item>
          <text:p text:style-name="P615"><text:span text:style-name="T616">jeżeli nastąpiła zmiana producenta lub producent zakończył produkcję, albo skończyła się dostępność sprzętu, licencji na oprogramowanie/a zaoferowane przez Wykonawcę i zachodzi konieczność zastąpienia sprzętu, oprogramowania innym, pod warunkiem, że spełnia on/ono wymagania określone w SWZ</text:span><text:span text:style-name="T617"><text:s/>oraz<text:s/></text:span><text:span text:style-name="T618">z tym zastrzeżeniem, że <text:s/>wprowadzenie w/w zmiany będzie możliwe w zakresie nie powodującym zwiększenia wynagrodzenia Wykonawcy określonego w Umowie, a ponadto Wykonawca przedstawi dokumenty lub inne dowody potwierdzające konieczność dokonania w/w zmiany</text:span><text:span text:style-name="T619"><text:s/>– dopuszcza się wówczas zmianę zaoferowanego sprzętu</text:span><text:span text:style-name="T620">;</text:span></text:p>
        </text:list-item>
        <text:list-item>
          <text:p text:style-name="P621"><text:span text:style-name="T622">gdy zostanie wyprodukowana nowsza wersja sprzętu lub oprogramowania<text:s/></text:span><text:span text:style-name="T623"><text:line-break/>i z przyczyn niezależnych od Wykonawcy nie jest możliwe dostarczenie wskazanych<text:s/></text:span><text:span text:style-name="T624"><text:line-break/>w ofercie sprzętu lub oprogramowania, dopuszcza się wówczas ich zmianę pod warunkiem, że proponowany sprzęt/ lub oprogramowanie <text:s/>spełnia wymagania określone w SWZ</text:span><text:span text:style-name="T625"><text:s/>oraz<text:s/></text:span><text:span text:style-name="T626">z tym zastrzeżeniem, że <text:s/>wprowadzenie w/w zmiany będzie możliwe w zakresie nie powodującym zwiększenia wynagrodzenia Wykonawcy określonego w Umowie, a ponadto Wykonawca przedstawi dokumenty lub inne dowody potwierdzające konieczność dokonania w/w zmiany</text:span><text:span text:style-name="T627"><text:s/>– dopuszcza się wówczas zmianę zaoferowanego sprzętu</text:span><text:span text:style-name="T628">;</text:span></text:p>
        </text:list-item>
        <text:list-item>
          <text:p text:style-name="P629">jeżeli po zawarciu niniejszej Umowy doszło do wydłużenia okresu gwarancyjnego przez producenta – dopuszcza się wówczas dostosowanie okresu gwarancyjnego do proponowanego przez producenta poprzez jego wydłużenie;</text:p>
        </text:list-item>
        <text:list-item>
          <text:p text:style-name="P630"><text:span text:style-name="T631">w przypadku zmian/wejścia w życie powszechnie obowiązujących przepisów prawa,<text:s/></text:span><text:span text:style-name="T632"><text:line-break/>w tym w szczególności przepisów wykonawczych, Zamawiający dopuszcza zmiany sposobu realizacji Umowy lub zmiany zakresu świadczeń Wykonawcy wymuszone takimi zmianami prawa - w takim przypadku zostaną wprowadzone zmiany w zakresie koniecznym do dostosowania przedmiotu Umowy do obowiązującego stanu prawnego;</text:span></text:p>
        </text:list-item>
        <text:list-item>
          <text:p text:style-name="P633"><text:span text:style-name="T634">jeżeli zmiana umowy dotyczyć będzie zmiany terminu realizacji przedmiotu umowy, sposobu wykonania i rozliczania umowy lub warunków dokonywania płatności na rzecz Wykonawcy, w tym terminów płatności, i spowodowana będzie zmianami w zawartej przez Zamawiającego umowie o dofinansowanie zakupu przedmiotu umowy lub zmianami w wytycznych dotyczących realizacji tego dofinansowania, do których przestrzegania zobowiązany jest Zamawiający – jednakże tylko w takim zakresie w jakim będzie to niezbędne w celu realizacji zakupu przedmiotu umowy zgodnie z postanowieniami umowy o dofinansowanie lub wytycznymi dotyczącymi jego realizacji, do których przestrzegania zobowiązany jest Zamawiający</text:span><text:span text:style-name="T635">;</text:span></text:p>
        </text:list-item>
        <text:list-item>
          <text:p text:style-name="P636"><text:span text:style-name="T637">w przypadku ujawnienia się powszechnie występujących wad oferowanego oprogramowania lub urządzeń Zamawiający dopuszcza zmianę w zakresie przedmiotu umowy polegającą na zastąpieniu danego produktu produktem zastępczym, spełniającym<text:s/></text:span><text:soft-page-break/><text:span text:style-name="T638">wszelkie wymagania przewidziane w Umowie dla produktu zastępowanego, rekomendowanym przez producenta lub Wykonawcę w związku z ujawnieniem wad,<text:s/></text:span><text:span text:style-name="T639"><text:line-break/>z tym zastrzeżeniem, że <text:s/>wprowadzenie w/w zmiany będzie możliwe w zakresie nie powodującym zwiększenia wynagrodzenia Wykonawcy określonego w Umowie,<text:s/></text:span><text:span text:style-name="T640"><text:line-break/>a ponadto Wykonawca przedstawi dokumenty lub inne dowody potwierdzające konieczność dokonania w/w zmiany;</text:span></text:p>
        </text:list-item>
        <text:list-item>
          <text:p text:style-name="P641">przedłużenie terminu realizacji przedmiotu umowy w następujących sytuacjach:</text:p>
        </text:list-item>
      </text:list>
      <text:list text:style-name="WW8Num19" text:continue-numbering="true">
        <text:list-item>
          <text:list>
            <text:list-item>
              <text:p text:style-name="P642"><text:span text:style-name="T643">w przypadku zaistnienia przestojów, opóźnień i innych przyczyn leżących po stronie Zamawiającego mających wpływ na termin wykonania przedmiotu umowy,<text:s/></text:span><text:span text:style-name="T644"><text:line-break/>w szczególności będących następstwem nieterminowego przekazania miejsca robót, przerw związanych z czasową niemożliwością udostępnienia pomieszczeń lub wstępu do budynku w celu wykonania przedmiotu zamówienia,</text:span></text:p>
            </text:list-item>
            <text:list-item>
              <text:p text:style-name="P645"><text:span text:style-name="T646">w przypadku konieczności uzyskania pozwolenia na budowę, a także gdy wystąpią opóźnienia w wydawaniu opinii, decyzji, zezwoleń, uzgodnień, itp., do wydania których właściwe organy są zobowiązane na mocy przepisów prawa, jeżeli opóźnienie przekroczy okres, przewidziany w przepisach prawa, w którym ww. decyzje powinny zostać wydane oraz nie są następstwem okoliczności, za które Wykonawca ponosi odpowiedzialność<text:s/></text:span><text:span text:style-name="T647"><text:line-break/>(z zastrzeżeniem § 6 ust. 1 niniejszej Umowy),</text:span></text:p>
            </text:list-item>
            <text:list-item>
              <text:p text:style-name="P648"><text:span text:style-name="T649">wystąpienia konieczności wykonania robót zamiennych lub dodatkowych, których nie można było przewidzieć w związku z adaptacją pomieszczeń,</text:span></text:p>
            </text:list-item>
            <text:list-item>
              <text:p text:style-name="P650"><text:span text:style-name="T651">wystąpią opóźnienia w dokonaniu określonych czynności lub ich zaniechanie przez właściwe organy administracji publicznej, które nie są następstwem okoliczności, za które Wykonawca ponosi odpowiedzialność,</text:span></text:p>
            </text:list-item>
            <text:list-item>
              <text:p text:style-name="P652">jeżeli wystąpi brak możliwości wykonywania robót z powodu niedopuszczenia do ich wykonywania przez uprawniony organ lub nakazania ich wstrzymania przez uprawniony organ, z przyczyn niezależnych od Wykonawcy,</text:p>
            </text:list-item>
            <text:list-item>
              <text:p text:style-name="P653"><text:span text:style-name="T654">w przypadku zaistnienia okoliczności, których nie można było przewidzieć<text:s/></text:span><text:span text:style-name="T655"><text:line-break/>w chwili zawarcia niniejszej Umowy</text:span><text:span text:style-name="T656">.</text:span></text:p>
            </text:list-item>
          </text:list>
        </text:list-item>
      </text:list>
      <text:p text:style-name="P657">W przypadku zaistnienia ww. okoliczności termin zostanie przedłużony o czas niezbędny do zrealizowania przedmiotu zamówienia, co zostanie ustalone za porozumieniem obu stron niniejszej Umowy, w oparciu o ww. okoliczności.</text:p>
      <text:p text:style-name="P658"><text:span text:style-name="T659">12)<text:s/></text:span><text:span text:style-name="T660">w przypadku wystąpienia siły wyższej w rozumieniu § 14 niniejszej umowy uniemożliwiającej wykonanie przedmiotu umowy zgodnie z postanowieniami niniejszej umowy, przedłużeniu może ulec termin wykonania umowy, przy czym jego przedłużenie nastąpi o odpowiedni okres, proporcjonalny do czasu opóźnienia wynikającego z zaistnienia siły wyższej.</text:span></text:p>
      <text:p text:style-name="P661"/>
      <text:p text:style-name="P662"><text:span text:style-name="T663">2.Wykonawca jest uprawniony do żądania zmiany Umowy w zakresie parametrów materiałowych, technicznych, technologii, sposobu i zakresu wykonania przedmiotu Umowy<text:s/></text:span><text:span text:style-name="T664"><text:line-break/>w następujących sytuacjach:</text:span></text:p>
      <text:p text:style-name="P665"><text:span text:style-name="T666">1)konieczności zrealizowania jakiejkolwiek przedmiotu Umowy przy zastosowaniu odmiennych rozwiązań materiałowych, technicznych lub technologicznych, a wynikających zmiany stanu prawnego w oparciu, o który je przygotowano;</text:span></text:p>
      <text:p text:style-name="P667"><text:span text:style-name="T668">2)wystąpienia siły wyższej<text:s/></text:span><text:span text:style-name="T669">w rozumieniu § 14 niniejszej umowy<text:s/></text:span><text:span text:style-name="T670">uniemożliwiającej wykonanie przedmiotu Umowy zgodnie z jej postanowieniami, z tym zastrzeżeniem, że <text:s/>wprowadzenie w/w zmiany będzie możliwe w zakresie nie powodującym zwiększenia wynagrodzenia Wykonawcy określonego w Umowie, a ponadto Wykonawca przedstawi dokumenty lub inne dowody potwierdzające konieczność dokonania w/w zmiany.</text:span></text:p>
      <text:p text:style-name="P671"><text:span text:style-name="T672">3.Wniosek o dokonanie zmiany niniejszej Umowy należy przedłożyć na piśmie, a okoliczności mogące stanowić podstawę jej zmiany powinny być uzasadnione i w miarę możliwości również<text:s/></text:span><text:soft-page-break/><text:span text:style-name="T673">udokumentowane przez Wykonawcę.</text:span></text:p>
      <text:p text:style-name="P674"><text:span text:style-name="T675">4.Zmiana niniejszej Umowy wymaga zgody obu stron wyrażonej w formie pisemnej pod rygorem nieważności.</text:span></text:p>
      <text:p text:style-name="P676"/>
      <text:p text:style-name="P677">§ 13</text:p>
      <text:p text:style-name="P678">Odstąpienie od umowy</text:p>
      <text:p text:style-name="P679"/>
      <text:p text:style-name="P680"><text:span text:style-name="T681">1.Zamawiający zastrzega sobie prawo odstąpienia od niniejszej umowy zgodnie z art. 456 ustawy prawo zamówień publicznych lub na zasadach określonych przepisami Kodeksu Cywilnego.</text:span></text:p>
      <text:p text:style-name="P682"><text:span text:style-name="T683">2.Poza przypadkami określonymi przepisami powszechnie obowiązującego prawa, w tym wymienionymi w ust. 1, Zamawiającemu przysługuje prawo odstąpienia od niniejszej umowy<text:s/></text:span><text:span text:style-name="T684"><text:line-break/>w przypadku:</text:span></text:p>
      <text:list text:style-name="WW8Num18">
        <text:list-item text:start-value="1">
          <text:p text:style-name="P685">stwierdzenia wad jakościowych przedmiotu umowy,</text:p>
        </text:list-item>
        <text:list-item>
          <text:p text:style-name="P686">zwłoki w wykonaniu przedmiotu umowy w stosunku do terminu określonego w § 6 ust. 1,</text:p>
        </text:list-item>
        <text:list-item>
          <text:p text:style-name="P687">zwłoki w usunięciu wad, usterek stwierdzonych przy odbiorze lub w okresie gwarancji.</text:p>
        </text:list-item>
      </text:list>
      <text:p text:style-name="P688">3.Prawo odstąpienia od umowy w przypadkach określonych w ust. 2 pkt 1-3 i § 6 ust. 11 pkt 2 przysługuje Zamawiającemu w terminie 30 dni od dnia stwierdzenia przez niego zaistnienia przesłanki do odstąpienia od umowy.</text:p>
      <text:p text:style-name="P689"><text:span text:style-name="T690">4.W przypadku odstąpienia od Umowy przez którąkolwiek ze Stron z przyczyn leżących po stronie Wykonawcy, Wykonawca zapłaci Zamawiającemu karę umowną, o której mowa w § 10 ust. 1 pkt 6 niniejszej umowy.</text:span></text:p>
      <text:p text:style-name="P691"><text:span text:style-name="T692">5.Odstąpienia od umowy następuje w drodze pisemnego oświadczenia (forma pisemna zastrzeżona pod rygorem nieważności).</text:span></text:p>
      <text:p text:style-name="P693"/>
      <text:p text:style-name="P694"/>
      <text:p text:style-name="P695"><text:span text:style-name="T696">§ 14</text:span></text:p>
      <text:p text:style-name="P697">Siła wyższa</text:p>
      <text:p text:style-name="P698"/>
      <text:list text:style-name="LFO70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list>
                        <text:list-item text:start-value="1">
                          <text:list>
                            <text:list-item text:start-value="1">
                              <text:list>
                                <text:list-item text:start-value="1">
                                  <text:p text:style-name="P699">Strony zgodnie postanawiają, że nie będą odpowiedzialne za niewykonanie lub nienależyte wykonanie zobowiązań wynikających z niniejszej umowy spowodowane przez siłę wyższą, o której mowa w ust.2 poniżej.</text:p>
                                </text:list-item>
                                <text:list-item>
                                  <text:p text:style-name="P700">Do celów niniejszej umowy Strony zgodnie postanawiają, że siła wyższa oznacza zdarzenie zewnętrzne, pozostające poza kontrolą Stron oraz niewiążące się z zawinionym działaniem Stron, którego Strony nie mogły przewidzieć i które uniemożliwia proces realizacji niniejszej umowy zgodnie z jej postanowieniami. Takie zdarzenia obejmują w szczególności: wojnę, rewolucje, pożary, powodzie, epidemie.</text:p>
                                </text:list-item>
                                <text:list-item>
                                  <text:p text:style-name="P701">W przypadku zaistnienia siły wyższej, o której mowa w ust. 2 powyżej, Strona, której ta siła wyższa uniemożliwia lub utrudnia prawidłowe wywiązanie się z zobowiązań wynikających z niniejszej umowy, niezwłocznie (nie później niż w terminie 5 dni od powzięcia informacji o tym, że siła wyższa utrudnia lub uniemożliwia jej prawidłowe wywiązanie się ze zobowiązań wynikających z niniejszej umowy), <text:s/>powiadomi drugą stronę o takich okolicznościach i ich przyczynie.<text:s/></text:p>
                                </text:list-item>
                                <text:list-item>
                                  <text:p text:style-name="P702">Strona, która dokonała zawiadomienia o którym mowa w ust. 3 powyżej jest zobowiązana do kontynuowania wykonywania swoich zobowiązań wynikających z niniejszej umowy, w takim<text:s/><text:soft-page-break/>zakresie, w jakim jest to możliwe, jak również jest zobowiązana do podjęcia wszelkich działań zmierzających do wykonania przedmiotu umowy, a których to nie wstrzymuje działanie siły wyższej.<text:s/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03"/>
      <text:p text:style-name="P704">§ 15</text:p>
      <text:p text:style-name="P705">Postanowienia końcowe</text:p>
      <text:p text:style-name="P706"/>
      <text:p text:style-name="P707"><text:span text:style-name="T708">1.Integralną część niniejszej Umowy stanowią następujące załączniki:</text:span></text:p>
      <text:p text:style-name="P709"><text:span text:style-name="T710">1)Wytyczne w zakresie przystosowania pomieszczeń do montażu tomografu komputerowego<text:s/></text:span><text:span text:style-name="T711"><text:s/></text:span><text:span text:style-name="T712">– załącznik nr …. wraz z <text:s/>rysunkiem budowlanym pomieszczeń;</text:span></text:p>
      <text:p text:style-name="P713"><text:span text:style-name="T714">2)Wytyczne w zakresie przystosowania pomieszczeń do montażu rezonansu magnetycznego <text:s/></text:span><text:span text:style-name="T715"><text:s/></text:span><text:span text:style-name="T716">– załącznik nr ….. wraz z <text:s/>rysunkiem budowlanym pomieszczeń;</text:span></text:p>
      <text:p text:style-name="P717"/>
      <text:p text:style-name="P718"><text:span text:style-name="T719">2)Opis przedmiotu zamówienia<text:s/></text:span><text:span text:style-name="T720"></text:span><text:span text:style-name="T721"><text:s/>Parametry techniczno-funkcjonalne – załącznik nr ……;</text:span></text:p>
      <text:p text:style-name="P722"><text:span text:style-name="T723">3)Protokół odbioru – załącznik nr …...</text:span></text:p>
      <text:p text:style-name="P724"><text:span text:style-name="T725">2.Zmiany oraz uzupełnienia niniejszej umowy winny być dokonane w formie pisemnej pod rygorem nieważności.</text:span></text:p>
      <text:p text:style-name="P726"><text:span text:style-name="T727">3.Wszelkie spory między stronami wynikłe w związku z realizacją niniejszej Umowy będą rozstrzygane przez sąd powszechny właściwy miejscowo dla siedziby Zamawiającego.</text:span></text:p>
      <text:p text:style-name="P728"><text:span text:style-name="T729">3.W sprawach nieuregulowanych niniejszą Umową zastosowanie ma prawo polskie,<text:s/></text:span><text:span text:style-name="T730"><text:line-break/>a w szczególności przepisy ustawy Prawo zamówień publicznych, ustawy Prawo Budowlane, ustawy Prawo Atomowe, ustawy o działalności leczniczej, oraz Kodeksu cywilnego wraz z aktami wykonawczymi. W razie zmiany powołanych w treści Umowy przepisów prawa, zastosowanie mają zmienione przepisy, z uwzględnieniem przepisów przejściowych, bez konieczności dokonywania zmian Umowy.</text:span></text:p>
      <text:p text:style-name="P731"><text:span text:style-name="T732">5.Przez dni robocze, o których mowa w niniejszej Umowie, strony rozumieją dni od poniedziałku do soboty, z wyjątkiem dni ustawowo wolnych od pracy.</text:span></text:p>
      <text:p text:style-name="P733"/>
      <text:p text:style-name="P734">6. Osobą do kontaktu na etapie realizacji umowy ze strony Wykonawcy jest:</text:p>
      <text:p text:style-name="P735">Imię i nazwisko: ……………………………………………………………….</text:p>
      <text:p text:style-name="P736">Tel: ……………………………………………………………………………..</text:p>
      <text:p text:style-name="P737">E-mail: ………………………………………………………………………….</text:p>
      <text:p text:style-name="P738">7. Osobą do kontaktu na etapie realizacji umowy ze strony Zamawiającego jest:</text:p>
      <text:p text:style-name="P739"><text:span text:style-name="T740">Imię i nazwisko: ……………………………………………..</text:span></text:p>
      <text:p text:style-name="P741"><text:span text:style-name="T742">Tel: ……………………………….</text:span></text:p>
      <text:p text:style-name="P743"><text:span text:style-name="T744">E-mail:………………………………</text:span></text:p>
      <text:p text:style-name="P745"><text:span text:style-name="T746">8. Stronom przysługuje możliwość zmiany osób wskazanych w ust. 6 i 7 niniejszego paragrafu umowy. Zmiana osób do kontaktu, wskazanych w ust. 6 i 7 niniejszego paragrafu umowy, dokonuje się poprzez pisemne (pod rygorem nieważności) powiadomienie drugiej Strony, wraz z podaniem imienia i nazwiska, numeru telefonu do kontaktu oraz adresu a-maile osoby zmieniającej. Zmiana osób, o których mowa w ust. 6 i 7 niniejszego paragrafu umowy nie wymaga zawarcia aneksu do umowy.</text:span></text:p>
      <text:p text:style-name="P747"/>
      <text:p text:style-name="P748">9. Umowę sporządzono w dwóch jednobrzmiących egzemplarzach, po jednym dla każdej ze stron.</text:p>
      <text:p text:style-name="P749"/>
      <table:table table:style-name="Table750">
        <table:table-columns>
          <table:table-column table:style-name="TableColumn751"/>
          <table:table-column table:style-name="TableColumn752"/>
        </table:table-columns>
        <table:table-row table:style-name="TableRow753">
          <table:table-cell table:style-name="TableCell754">
            <text:p text:style-name="P755">ZAMAWIAJĄCY</text:p>
          </table:table-cell>
          <table:table-cell table:style-name="TableCell756">
            <text:p text:style-name="P757"><text:span text:style-name="T758"><text:s text:c="51"/>WYKONAWCA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</table:table>
      <text:p text:style-name="P764"/>
      <text:p text:style-name="P765">Załącznik nr 2 do umowy dostawy nr SSM.DZP.200.87.2024</text:p>
      <text:p text:style-name="P766"/>
      <text:p text:style-name="P767">Informacje o sposobie przetwarzania danych osobowych przez</text:p>
      <text:p text:style-name="P768">Specjalistyczny Szpital Miejski im. M. Kopernika w Toruniu</text:p>
      <text:p text:style-name="P769"/>
      <text:p text:style-name="P770"><text:span text:style-name="T771">Od dnia 25 maja 2018 r. jako administrator Państwa danych osobowych odpowiadamy za ich wykorzystywanie zgodnie z Rozporządzeniem Parlamentu Europejskiego i Rady UE 2016/679 z dnia 27 kwietnia 2016 r. w sprawie ochrony osób fizycznych w związku z przetwarzaniem danych osobowych i w sprawie swobodnego przepływu takich danych oraz uchylenia dyrektywy 95/46/WE (Rozporządzenie o ochronie danych osobowych), którego celem jest ujednolicenie zasad przetwarzania danych osobowych na terenie UE.</text:span></text:p>
      <text:p text:style-name="P772"/>
      <text:p text:style-name="P773">W związku z art.13 ust. 1 i 2 RODO uprzejmie informujemy, co następuje:</text:p>
      <text:p text:style-name="P774"><text:span text:style-name="T775">Administratorem Państwa danych osobowych jest<text:s/></text:span><text:span text:style-name="T776">Specjalistyczny Szpital Miejski im. M</text:span><text:span text:style-name="T777">.<text:s/></text:span><text:span text:style-name="T778">Kopernika w Toruniu, ul. Batorego 17/19, 87-100 Toruń</text:span><text:span text:style-name="T779">, NIP:879-20-76-803, REGON: 870252274, e-mail: info@med.torun.pl, tel. 56-61-00-268.</text:span></text:p>
      <text:p text:style-name="P780"><text:span text:style-name="T781">W sprawach dotyczących przetwarzania danych osobowych można się kontaktować z Inspektorem ochrony danych na adres poczty elektronicznej :<text:s/></text:span><text:a xlink:href="mailto:iod@med.torun.pl" office:target-frame-name="_top" xlink:show="replace"><text:span text:style-name="T782">iod@med.torun.pl</text:span></text:a><text:span text:style-name="T783"><text:s/>lub na powyższy adres korespondencyjny.</text:span></text:p>
      <text:p text:style-name="P784"/>
      <text:p text:style-name="P785"><text:span text:style-name="T786">I</text:span><text:span text:style-name="T787">.<text:s/></text:span><text:span text:style-name="T788">Cel oraz podstawa wykorzystywania danych osobowych przez Specjalistyczny Szpital Miejski im. M. Kopernika w Toruniu.</text:span></text:p>
      <text:p text:style-name="P789"><text:span text:style-name="T790">Państwa dane osobowe pozyskiwane są w związku z zawieraniem umów, które wykorzystywane są<text:s/></text:span><text:span text:style-name="T791"><text:line-break/>w trakcie trwania umowy dla celów takich, jak:</text:span></text:p>
      <text:list text:style-name="WW8Num23">
        <text:list-item text:start-value="1">
          <text:p text:style-name="P792">realizacja obowiązków prawnych m. in. przechowywanie danych dotyczących korespondencji elektronicznej/pocztowej na potrzeby przyszłych postępowań uprawnionych organów;</text:p>
        </text:list-item>
        <text:list-item>
          <text:p text:style-name="P793">zawarcie oraz realizacja umowy między Specjalistycznym Szpitalem Miejskim im. M. Kopernika w Toruniu a Państwem, w tym zapewnienie poprawnej jakości usług przez czas trwania umowy i rozliczeń po jej zakończeniu;</text:p>
        </text:list-item>
        <text:list-item>
          <text:p text:style-name="P794"><text:span text:style-name="T795">przeciwdziałanie oraz dochodzenie roszczeń;</text:span></text:p>
        </text:list-item>
      </text:list>
      <text:p text:style-name="P796"/>
      <text:p text:style-name="P797">Dane osobowe potrzebne do realizacji obowiązków prawnych wykorzystywane będą przez Specjalistyczny Szpital Miejski im. M. Kopernika w Toruniu :</text:p>
      <text:p text:style-name="P798">- przez czas wykonania tych obowiązków;</text:p>
      <text:p text:style-name="P799">- przez czas, w którym przepisy nakazują przechowywać dane;</text:p>
      <text:p text:style-name="P800">- przez czas, w którym możemy ponieść konsekwencje prawne niewykonania obowiązku.</text:p>
      <text:p text:style-name="P801">To oznacza, że odpowiadamy za ich wykorzystanie w sposób bezpieczny, zgodny z umową i przepisami prawa.</text:p>
      <text:p text:style-name="P802"/>
      <text:p text:style-name="P803"><text:span text:style-name="T804">II. Rodzaj Państwa danych osobowych, jakie są przetwarzane przez Specjalistyczny Szpital Miejski im. M. Kopernika w Toruniu.</text:span></text:p>
      <text:p text:style-name="P805">Przetwarzaniu będą podlegały głównie takie rodzaje danych osobowych, powierzone na podstawie umowy, jak: dane zwykłe : imię i nazwisko, adres, telefon kontaktowy, adres email.</text:p>
      <text:p text:style-name="P806"><text:span text:style-name="T807">Państwa dane będę przechowywane przez okres wynikający z przepisów prawa. Okres przetwarzania danych może zostać każdorazowo przedłużony o okres przedawnienia roszczeń, jeżeli przetwarzanie danych osobowych będzie niezbędne dla dochodzenia ewentualnych roszczeń lub obrony przed takimi roszczeniami.</text:span></text:p>
      <text:p text:style-name="P808"/>
      <text:p text:style-name="P809">III. Przekazywanie danych.</text:p>
      <text:p text:style-name="P810">Specjalistycznym Szpital Miejski im. M. Kopernika w Toruniu w ramach prowadzonej działalności przekazuje dane osobowe następującym podmiotom:</text:p>
      <text:p text:style-name="P811">- <text:s text:c="2"/>pracownikom oraz współpracownikom;</text:p>
      <text:p text:style-name="P812">- <text:s text:c="2"/>gdy jest to uzasadnione - <text:s/>świadczącym usługi zarządzania systemem informatycznym;</text:p>
      <text:p text:style-name="P813">- świadczącym usługi kurierskie lub pocztowe (w celu prowadzenia niezbędnej <text:s/>korespondencji w powierzonych nam sprawach).</text:p>
      <text:p text:style-name="P814"><text:span text:style-name="T815">Pani/Pana dane będą udostępniane innym odbiorcom jedynie w przypadku, gdy taki obowiązek wynika z powszechnie obowiązujących przepisów prawa.</text:span></text:p>
      <text:p text:style-name="P816"/>
      <text:p text:style-name="P817"/>
      <text:p text:style-name="P818">IV. Prawo dostępu do danych.</text:p>
      <text:p text:style-name="P819"><text:span text:style-name="T820">Przepisy Rozporządzenia o ochronie danych osobowych uprawniają Państwa do wystąpienia do nas<text:s/></text:span><text:span text:style-name="T821"><text:line-break/>z żądaniem:</text:span></text:p>
      <text:soft-page-break/>
      <text:list text:style-name="WW8Num47">
        <text:list-item text:start-value="1">
          <text:p text:style-name="P822">udzielenia informacji o przetwarzanych danych;</text:p>
        </text:list-item>
        <text:list-item>
          <text:p text:style-name="P823">wydania kopii przetwarzania danych;</text:p>
        </text:list-item>
        <text:list-item>
          <text:p text:style-name="P824">niezwłocznego sprostowania nieprawidłowych danych;</text:p>
        </text:list-item>
        <text:list-item>
          <text:p text:style-name="P825">uzupełnienia niekompletnych danych osobowych, w tym poprzez przedstawienie dodatkowego oświadczenia;</text:p>
        </text:list-item>
        <text:list-item>
          <text:p text:style-name="P826"><text:span text:style-name="T827">ograniczenia przetwarzania danych w przypadku zakwestionowania ich prawidłowości;</text:span></text:p>
        </text:list-item>
        <text:list-item>
          <text:p text:style-name="P828">niezwłocznego usunięcia danych bezpodstawnie przetwarzanych;</text:p>
        </text:list-item>
        <text:list-item>
          <text:p text:style-name="P829">przeniesienia danych do innego administratora w powszechnie używanym formacie, nadającym się do odczytu maszynowego.</text:p>
        </text:list-item>
      </text:list>
      <text:p text:style-name="P830"/>
      <text:p text:style-name="P831">V. Prawo do sprzeciwu.</text:p>
      <text:p text:style-name="P832"><text:span text:style-name="T833">Wobec przetwarzania danych osobowych niezbędnych do wykonania przez nas zadań realizowanych w interesie publicznym lub niezbędnych do celów wynikających z naszych prawnie uzasadnionych interesów - mogą Państwo wnieść sprzeciw w sytuacjach szczególnych. W tym przypadku nie wolno nam będzie przetwarzać tych danych osobowych, chyba że wykażemy istnienie ważnych, prawnie uzasadnionych podstaw do przetwarzania nadrzędnych wobec interesów, praw i wolności osoby, której dane dotyczą lub podstaw do ustalenia, dochodzenia lub obrony roszczeń.</text:span></text:p>
      <text:p text:style-name="P834"/>
      <text:p text:style-name="P835">VI. Prawo do wniesienia skargi.</text:p>
      <text:p text:style-name="P836"><text:span text:style-name="T837">Jeżeli uznają Państwo, iż dokonywane przez Specjalistyczny Szpital Miejski im. M. Kopernika w Toruniu przetwarzanie danych osobowych jest niezgodne z prawem - przysługuje Państwu prawo do wniesienia skargi do Prezesa Urzędu Ochrony Danych Osobowych.</text:span></text:p>
      <text:p text:style-name="P838">Przekazane przez Państwa dane nie posłużą zautomatyzowanemu podejmowaniu decyzji, w tym profilowaniu.</text:p>
      <text:p text:style-name="P839"/>
      <table:table table:style-name="Table840">
        <table:table-columns>
          <table:table-column table:style-name="TableColumn841"/>
          <table:table-column table:style-name="TableColumn842"/>
        </table:table-columns>
        <table:table-row table:style-name="TableRow843">
          <table:table-cell table:style-name="TableCell844">
            <text:p text:style-name="P845">ZAMAWIAJĄCY</text:p>
          </table:table-cell>
          <table:table-cell table:style-name="TableCell846">
            <text:p text:style-name="P847"><text:span text:style-name="T848"><text:s text:c="45"/>WYKONAWCA</text:span></text:p>
          </table:table-cell>
        </table:table-row>
        <table:table-row table:style-name="TableRow849"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soft-page-break/>
      <text:p text:style-name="P886"><text:span text:style-name="T887">Załącznik nr 3 do umowy nr SSM.DZP.200.87.2024</text:span><text:span text:style-name="T888"><text:line-break/></text:span></text:p>
      <text:p text:style-name="P889">OŚWIADCZENIE O AKCEPTACJI FAKTUR WYSTAWIANYCH I PRZESYŁANYCH</text:p>
      <text:p text:style-name="P890">W FORMIE ELEKTRONICZNEJ</text:p>
      <text:p text:style-name="P891"/>
      <text:p text:style-name="P892"><text:span text:style-name="T893"><text:s text:c="64"/>Toruń, dn.</text:span><text:span text:style-name="T894">……..……………………………</text:span></text:p>
      <text:p text:style-name="P895"><text:span text:style-name="T896"><text:s text:c="72"/>miejscowość, data</text:span></text:p>
      <text:p text:style-name="P897">Odbiorca faktury:</text:p>
      <text:p text:style-name="P898"><text:s text:c="54"/></text:p>
      <text:p text:style-name="P899">SPECJALISTYCZNY SZPITAL MIEJSKI <text:s text:c="7"/></text:p>
      <text:p text:style-name="P900">IM. M. KOPERNIKA W TORUNIU <text:s text:c="18"/></text:p>
      <text:p text:style-name="P901">87-100 TORUŃ <text:s text:c="55"/></text:p>
      <text:p text:style-name="P902">ul. Batorego 17 <text:s text:c="56"/></text:p>
      <text:p text:style-name="P903">NIP: 8792076803 <text:s text:c="53"/></text:p>
      <text:p text:style-name="P904">REGON: 870252274 <text:s text:c="3"/></text:p>
      <text:p text:style-name="P905"/>
      <text:p text:style-name="P906">Wystawca faktury:</text:p>
      <text:p text:style-name="P907"/>
      <text:p text:style-name="P908">…………………….………………</text:p>
      <text:p text:style-name="P909"/>
      <text:p text:style-name="P910">…………………………………….</text:p>
      <text:p text:style-name="P911"/>
      <text:p text:style-name="P912">NIP………………………………..</text:p>
      <text:p text:style-name="P913"/>
      <text:p text:style-name="Standard"><text:span text:style-name="T914">REGON…………………………..</text:span></text:p>
      <text:p text:style-name="P915"/>
      <text:p text:style-name="P916"/>
      <text:p text:style-name="P917"><text:span text:style-name="T918">W imieniu Specjalistycznego Szpitala Miejskiego im. M. Kopernika w Toruniu niniejszym informuję, że akceptujemy wystawianie i <text:s/>przysłanie przez Wystawcę faktur VAT w formie elektronicznej zgodnie z art. 106m i art. 106 n</text:span><text:span text:style-name="T919"><text:s/></text:span><text:span text:style-name="T920">ustawy z dnia 11 marca 2004 r o podatku od towarów i usług</text:span><text:span text:style-name="T921"><text:s/></text:span><text:span text:style-name="T922">(Dz. U. 2020 r. poz. 106).</text:span></text:p>
      <text:p text:style-name="P923">Wystawca faktury zobowiązuje się do przesyłania faktur w formie elektronicznej na</text:p>
      <text:p text:style-name="P924"/>
      <text:p text:style-name="P925"><text:span text:style-name="T926">następujący <text:s/>adres e-mail :</text:span><text:s/><text:span text:style-name="T927">det@med.torun.pl</text:span><text:span text:style-name="T928"><text:s/>od dnia</text:span><text:span text:style-name="T929"><text:s/>…..</text:span></text:p>
      <text:p text:style-name="P930"/>
      <text:p text:style-name="P931"><text:span text:style-name="T932">W przypadku zmiany danych zawartych w tym dokumencie zobowiązujemy się do niezwłocznego przekazania aktualnych danych.</text:span></text:p>
      <text:p text:style-name="P933"/>
      <text:p text:style-name="P934">Zobowiązujemy się przyjmować faktury w formie papierowej, w przypadku gdy przeszkody techniczne lub formalne uniemożliwiają przesyłanie faktur drogą elektroniczną.</text:p>
      <text:p text:style-name="P935"/>
      <text:p text:style-name="P936">Wycofanie akceptacji przysyłania faktur VAT w formie elektronicznej może nastąpić <text:s text:c="6"/>w drodze pisemnej lub elektronicznej.</text:p>
      <text:p text:style-name="P937"/>
      <text:p text:style-name="P938"/>
      <text:p text:style-name="P939"/>
      <text:p text:style-name="P940"/>
      <text:p text:style-name="P941">…………………………………………………</text:p>
      <text:p text:style-name="P942"><text:s text:c="75"/><text:tab/><text:tab/><text:s text:c="2"/>podpis Odbiorcy faktury</text:p>
      <text:p text:style-name="P943"/>
      <text:p text:style-name="P944"/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soft-page-break/>
      <text:p text:style-name="P954"><draw:frame draw:z-index="251658240" draw:id="id0" draw:style-name="a0" draw:name="Ramka1" text:anchor-type="paragraph" svg:x="5.0374in" svg:y="-0.50984in" svg:width="1.49931in" svg:height="0.36806in" style:rel-width="scale" style:rel-height="scale"><draw:text-box><text:p text:style-name="Standard"/></draw:text-box><svg:title/><svg:desc/></draw:frame><text:span text:style-name="T955">Zasady przyjmowania faktur w formie elektronicznej</text:span><text:span text:style-name="T956"><text:line-break/>przez Specjalistyczny Szpital Miejski im. M. Kopernika w Toruniu</text:span></text:p>
      <text:p text:style-name="P957">Niniejsze zasady zostały przygotowane w celu ujednolicenia przyjmowania faktur w formie elektronicznej przez Specjalistyczny Szpital Miejski im. M. Kopernika w Toruniu.</text:p>
      <text:list text:style-name="WW8Num39">
        <text:list-item text:start-value="1">
          <text:p text:style-name="P958">Podstawą prawną wystawiania i przesyłania faktur w formie elektronicznej jest ustawa <text:s text:c="5"/>z dnia 11 marca 2004 r. o podatku od towarów i usług. <text:s text:c="16"/></text:p>
        </text:list-item>
        <text:list-item>
          <text:p text:style-name="P959"><text:span text:style-name="T960"><text:s/>E-faktura- to faktura w formie elektronicznej wystawiona i otrzymywana w dowolnym formacie elektronicznym.</text:span></text:p>
        </text:list-item>
        <text:list-item>
          <text:p text:style-name="P961">E-faktury mogą być przesyłane zgodnie <text:s/>z art.106m ustawy z dnia 11 marca 2004 r. pod warunkiem:</text:p>
          <text:list text:continue-numbering="true">
            <text:list-item>
              <text:p text:style-name="P962">uprzedniej akceptacji tego sposobu przesyłania faktur przez Wystawcę faktury</text:p>
            </text:list-item>
            <text:list-item>
              <text:p text:style-name="P963">zapewnienia autentyczności pochodzenia i integralności treści faktury</text:p>
            </text:list-item>
            <text:list-item>
              <text:p text:style-name="P964">odpowiedniego ich przechowywania.</text:p>
            </text:list-item>
          </text:list>
        </text:list-item>
        <text:list-item>
          <text:p text:style-name="P965">Zgodnie z ustawą o podatku VAT stosowanie faktur elektronicznych wymaga akceptacji odbiorcy faktury.</text:p>
        </text:list-item>
        <text:list-item>
          <text:p text:style-name="P966"><text:span text:style-name="T967">Odbiorca faktury oświadcza, że adresem właściwym do przesyłania powiadomienia o wystawionej fakturze jest adres e-mail wskazany w oświadczeniu do przesyłania faktur droga elektroniczną (jeśli inny adres,to należy wskazać).</text:span></text:p>
        </text:list-item>
        <text:list-item>
          <text:p text:style-name="P968"><text:span text:style-name="T969">Dostarczanie faktur drogą elektroniczną do<text:s/></text:span><text:span text:style-name="T970">Specjalistycznego Szpitala Miejskiego im. M. Kopernika w Toruniu</text:span><text:span text:style-name="T971">, następuje po otrzymaniu przez Odbiorcę</text:span><text:span text:style-name="T972">.</text:span></text:p>
        </text:list-item>
        <text:list-item>
          <text:p text:style-name="P973"><text:span text:style-name="T974">Oświadczenie o akceptacji faktur elektronicznych może być złożone w formie pisemnej na adres <text:s/></text:span><text:span text:style-name="T975">Specjalistyczny Szpital Miejski im. M. Kopernika w Toruniu, 87-100 Toruń, ulica Batorego 17/19<text:s/></text:span><text:span text:style-name="T976">lub</text:span><text:span text:style-name="T977"><text:s/></text:span><text:span text:style-name="T978">w wersji elektronicznej</text:span><text:span text:style-name="T979"><text:s/>adres e-mail:</text:span><text:span text:style-name="T980"><text:s/>wskazany w oświadczeniu do przesyłania faktur droga elektroniczną (jeśli inny adres, to należy wskazać).</text:span><text:span text:style-name="T981"><text:s/></text:span><text:span text:style-name="T982">Na powyższy/e adres/y można także przesyłać informacje o ewentualnym wycofaniu akceptacji na przesyłanie faktur w formie elektronicznej.</text:span></text:p>
        </text:list-item>
        <text:list-item>
          <text:p text:style-name="P983"><text:span text:style-name="T984">Wystawca faktury traci prawo do przesyłania wystawionych faktur w formie elektronicznej od dnia następującego po doręczeniu oświadczenia o wycofaniu akceptacji na wystawianie i przesyłanie faktur w formie elektronicznej. Od tego momentu wystawione faktury powinny doręczane w formie papierowej.</text:span></text:p>
        </text:list-item>
        <text:list-item>
          <text:p text:style-name="P985">W przypadku braku powiadomienia o zmianie adresu e-mail, wszelka korespondencja kierowana na dotychczas obowiązujący e-mail jest uważana za prawidłowo dostarczoną i wywołuje wszelkie skutki prawne. Wysłanie faktury w formie papierowej po podpisaniu oświadczenia będzie zwracane bez księgowania.</text:p>
        </text:list-item>
        <text:list-item>
          <text:p text:style-name="P986"><text:span text:style-name="T987">Potwierdzeniem z otrzymania<text:s/></text:span><text:span text:style-name="T988">korekty do faktury</text:span><text:span text:style-name="T989"><text:s/>wystawionej przez Wystawcę faktury w formie elektronicznej, będzie potwierdzenie otrzymania wiadomości elektronicznej<text:s/></text:span><text:span text:style-name="T990">za pomocą komunikatu wysłanego z adresu e-mail, na który przesłano korektę do faktury</text:span><text:span text:style-name="T991">.</text:span></text:p>
        </text:list-item>
      </text:list>
      <text:p text:style-name="P992"/>
      <table:table table:style-name="Table993">
        <table:table-columns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ZAMAWIAJĄCY</text:p>
          </table:table-cell>
          <table:table-cell table:style-name="TableCell999">
            <text:p text:style-name="P1000"><text:span text:style-name="T1001"><text:s text:c="45"/>WYKONAWCA</text:span></text:p>
          </table:table-cell>
        </table:table-row>
      </table:table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soft-page-break/>
      <text:p text:style-name="P1017"><text:span text:style-name="T1018">Załącznik nr<text:s/></text:span><text:span text:style-name="T1019">……</text:span><text:span text:style-name="T1020"><text:s/>do umowy nr SSM.DZP.200.87.2024</text:span></text:p>
      <text:p text:style-name="P1021"/>
      <text:p text:style-name="P1022"><text:span text:style-name="T1023">z dnia ……………. r.</text:span></text:p>
      <text:p text:style-name="P1024"/>
      <text:p text:style-name="P1025">PROTOKÓŁ ODBIORU</text:p>
      <text:p text:style-name="P1026">sporządzony w dniu ………………… z udziałem:</text:p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ZAMAWIAJĄCY:</text:p>
          </table:table-cell>
          <table:table-cell table:style-name="TableCell1033">
            <text:p text:style-name="P1034">WYKONAWCA: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</table:table>
      <text:p text:style-name="P1040"><text:span text:style-name="T1041">1.</text:span><text:span text:style-name="T1042"><text:s/>Zamawiający na podstawie umowy nr … ..…. z dnia ………… odbiera:</text:span></text:p>
      <table:table table:style-name="Table1043">
        <table:table-columns>
          <table:table-column table:style-name="TableColumn1044"/>
          <table:table-column table:style-name="TableColumn1045"/>
          <table:table-column table:style-name="TableColumn1046"/>
          <table:table-column table:style-name="TableColumn1047"/>
          <table:table-column table:style-name="TableColumn1048"/>
        </table:table-columns>
        <table:table-row table:style-name="TableRow1049">
          <table:table-cell table:style-name="TableCell1050">
            <text:p text:style-name="P1051">Lp.</text:p>
          </table:table-cell>
          <table:table-cell table:style-name="TableCell1052">
            <text:p text:style-name="P1053">Producent sprzętu/urządzenia/oprogramowania</text:p>
          </table:table-cell>
          <table:table-cell table:style-name="TableCell1054">
            <text:p text:style-name="P1055">Nazwa, typ, model sprzętu/urządzenia/oprogramowania</text:p>
          </table:table-cell>
          <table:table-cell table:style-name="TableCell1056">
            <text:p text:style-name="P1057">Nr seryjny</text:p>
          </table:table-cell>
          <table:table-cell table:style-name="TableCell1058">
            <text:p text:style-name="P1059">Ilość</text:p>
          </table:table-cell>
        </table:table-row>
        <table:table-row table:style-name="TableRow1060">
          <table:table-cell table:style-name="TableCell1061">
            <text:p text:style-name="P1062">1.</text:p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2.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</table:table-row>
      </table:table>
      <text:p text:style-name="P1082"><text:span text:style-name="T1083">2. Zamawiający potwierdza, że:</text:span></text:p>
      <text:list text:style-name="WW8Num25" text:continue-numbering="true">
        <text:list-item>
          <text:p text:style-name="P1084"><text:span text:style-name="T1085">Wykonawca dokonał adaptacji pomieszczeń oraz instalacji i uruchomienia w/w urządzeń oraz oprogramowania w miejscu wskazanym przez <text:s/>Zamawiającego;</text:span></text:p>
        </text:list-item>
        <text:list-item>
          <text:p text:style-name="P1086">Wykonawca przeprowadził szkolenie z zakresu prawidłowej obsługi, eksploatacji i konserwacji w/w urządzeń i przekazał certyfikaty;</text:p>
        </text:list-item>
        <text:list-item>
          <text:p text:style-name="P1087"><text:span text:style-name="T1088">dostarczona aparatura/sprzęt/oprogramowanie jest całkowicie zgodny w zakresie ilościowym, rzeczowym i spełnia wszystkie parametry techniczne i wymagania określone szczegółowo w Specyfikacji Warunków Zamówienia;</text:span></text:p>
        </text:list-item>
        <text:list-item>
          <text:p text:style-name="P1089"><text:span text:style-name="T1090">nie wnosi zastrzeżeń do dostarczonej aparatury/sprzętu/oprogramowania oraz wykonanych prac adaptacyjnych.</text:span></text:p>
        </text:list-item>
      </text:list>
      <text:p text:style-name="P1091"><text:span text:style-name="T1092">3. Wykonawca oświadcza, że przedmiot umowy jest produktem fabrycznie nowym, ma datę produkcji określoną w ofercie oraz jest całkowicie zgodny w zakresie ilościowym, rzeczowym i spełnia wszystkie parametry techniczne określone szczegółowo w Specyfikacji Warunków Zamówienia.</text:span></text:p>
      <text:p text:style-name="P1093">4. Do w/w urządzeń (zgodnie z umową) zostały dołączone następujące dokumenty:</text:p>
      <text:list text:style-name="WW8Num32">
        <text:list-item text:start-value="1">
          <text:p text:style-name="P1094">…</text:p>
        </text:list-item>
        <text:list-item>
          <text:p text:style-name="P1095">…</text:p>
        </text:list-item>
      </text:list>
      <text:p text:style-name="Standard"><text:span text:style-name="T1096">Uwagi: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able:table table:style-name="Table1097">
        <table:table-columns>
          <table:table-column table:style-name="TableColumn1098"/>
          <table:table-column table:style-name="TableColumn1099"/>
        </table:table-columns>
        <table:table-row table:style-name="TableRow1100">
          <table:table-cell table:style-name="TableCell1101">
            <text:p text:style-name="P1102">ZAMAWIAJĄCY</text:p>
          </table:table-cell>
          <table:table-cell table:style-name="TableCell1103">
            <text:p text:style-name="P1104"><text:span text:style-name="T1105"><text:s text:c="41"/>WYKONAWCA</text:span></text:p>
          </table:table-cell>
        </table:table-row>
      </table:table>
      <text:p text:style-name="P1106"/>
      <text:p text:style-name="P1107"/>
      <text:p text:style-name="P1108"/>
      <text:p text:style-name="P1109"/>
      <text:p text:style-name="P1110"/>
      <text:p text:style-name="P1111"/>
      <text:p text:style-name="P1112"/>
      <text:p text:style-name="P1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Univers" svg:font-family="Univer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FrankfurtGothic, 'Times New Rom" svg:font-family="FrankfurtGothic, 'Times New Rom" style:font-family-generic="system" style:font-pitch="variable"/>
    <style:font-face style:name="Thorndale, 'Times New Roman'" svg:font-family="Thorndale, 'Times New Roman'" style:font-family-generic="roman" style:font-pitch="variable"/>
    <style:font-face style:name="HG Mincho Light J" svg:font-family="HG Mincho Light J" style:font-family-generic="roman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Sylfaen" svg:font-family="Sylfaen" style:font-family-generic="roman" style:font-pitch="variable" svg:panose-1="1 10 5 2 5 3 6 3 3 3"/>
    <style:font-face style:name="Candara" svg:font-family="Candara" style:font-family-generic="swiss" style:font-pitch="variable" svg:panose-1="2 14 5 2 3 3 3 2 2 4"/>
    <style:font-face style:name="Cordia New" svg:font-family="Cordia New" style:font-family-generic="swiss" style:font-pitch="variable" svg:panose-1="2 11 3 4 2 2 2 2 2 4"/>
    <style:font-face style:name="TimesNewRoman, 'MS Mincho'" svg:font-family="TimesNewRoman, 'MS Mincho'" style:font-family-generic="system"/>
    <style:font-face style:name="Helvetica Neue" svg:font-family="Helvetica Neue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Heading1" style:display-name="Heading #1" style:family="paragraph" style:parent-style-name="Standard" style:default-outline-level="1">
      <style:paragraph-properties fo:widows="0" fo:orphans="0" fo:margin-bottom="0.125in" fo:line-height="0.175in" fo:text-indent="1.4166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style:style style:name="Styl2" style:display-name="Styl 2" style:family="paragraph" style:parent-style-name="Standard" style:next-style-name="Styl3" style:default-outline-level="2">
      <style:paragraph-properties fo:text-align="center" fo:margin-top="0.0833in" fo:margin-bottom="0.0833in">
        <style:tab-stops>
          <style:tab-stop style:type="center" style:position="0.5909in"/>
        </style:tab-stops>
      </style:paragraph-properties>
      <style:text-properties fo:font-weight="bold" style:font-weight-asian="bold" fo:font-size="11pt" style:font-size-asian="11pt" style:font-size-complex="10pt" fo:language="en" fo:country="US" fo:hyphenate="false"/>
    </style:style>
    <style:style style:name="Styl3" style:display-name="Styl3" style:family="paragraph" style:parent-style-name="Styl1" style:default-outline-level="3">
      <style:paragraph-properties fo:margin-top="0in" fo:margin-bottom="0in" fo:line-height="150%"/>
      <style:text-properties fo:font-weight="normal" style:font-weight-asian="normal" fo:text-transform="none" fo:hyphenate="false"/>
    </style:style>
    <style:style style:name="Styl4" style:display-name="Styl4" style:family="paragraph" style:parent-style-name="Styl3" style:default-outline-level="4">
      <style:paragraph-properties>
        <style:tab-stops>
          <style:tab-stop style:type="left" style:position="0.5909in"/>
        </style:tab-stops>
      </style:paragraph-properties>
      <style:text-properties fo:hyphenate="false"/>
    </style:style>
    <style:style style:name="Styl5" style:display-name="Styl5" style:family="paragraph" style:parent-style-name="Styl4" style:default-outline-level="5">
      <style:text-properties fo:hyphenate="false"/>
    </style:style>
    <style:style style:name="Normalny" style:display-name="Normalny" style:family="paragraph">
      <style:paragraph-properties style:text-autospace="none"/>
      <style:text-properties style:font-name="Arial" style:font-name-asian="Arial" fo:font-size="10pt" style:font-size-asian="10pt" style:font-size-complex="10pt" fo:hyphenate="false"/>
    </style:style>
    <style:style style:name="Nagłówek1" style:display-name="Nagłówek 1" style:family="paragraph" style:parent-style-name="Standard" style:next-style-name="Textbody" style:default-outline-level="1">
      <style:paragraph-properties fo:keep-with-next="always" fo:widows="0" fo:orphans="0" fo:margin-top="0.1666in" fo:margin-bottom="0.0416in"/>
      <style:text-properties style:font-name="Cambria" style:font-name-complex="Arial" fo:font-weight="bold" style:font-weight-asian="bold" style:font-weight-complex="bold" fo:font-size="16pt" style:font-size-asian="16pt" style:font-size-complex="16pt" style:language-complex="hi" style:country-complex="IN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justify"/>
      <style:text-properties fo:font-size="14pt" style:font-size-asian="14pt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font-style="italic" style:font-style-asian="italic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style:font-name="Univers" style:font-name-complex="Univers" fo:font-style="italic" style:font-style-asian="italic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justify"/>
      <style:text-properties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/>
      <style:text-properties style:font-name="Univers" style:font-name-complex="Univers" fo:font-style="italic" style:font-style-asian="italic" fo:font-size="10pt" style:font-size-asian="10pt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end">
        <style:tab-stops>
          <style:tab-stop style:type="left" style:position="1.477in"/>
        </style:tab-stops>
      </style:paragraph-properties>
      <style:text-properties style:font-name="Univers" style:font-name-complex="Univers" fo:font-weight="bold" style:font-weight-asian="bold" fo:font-style="italic" style:font-style-asian="italic" fo:font-size="10pt" style:font-size-asian="10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3.4416in" fo:text-indent="1.9666in">
        <style:tab-stops>
          <style:tab-stop style:type="left" style:position="1.477in"/>
        </style:tab-stops>
      </style:paragraph-properties>
      <style:text-properties style:font-name="Univers" style:font-name-complex="Univers" fo:font-weight="bold" style:font-weight-asian="bold" fo:font-style="italic" style:font-style-asian="italic" fo:font-size="10pt" style:font-size-asian="10pt" style:font-size-complex="10pt" fo:hyphenate="false"/>
    </style:style>
    <style:style style:name="Domyślnaczcionkaakapitu" style:display-name="Domyślna czcionka akapitu" style:family="text"/>
    <style:style style:name="WW_CharLFO1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Standard">
      <style:paragraph-properties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widows="0" fo:orphans="0" fo:margin-left="0.5in">
        <style:tab-stops/>
      </style:paragraph-properties>
      <style:text-properties style:font-name-asian="Andale Sans UI" fo:hyphenate="false"/>
    </style:style>
    <style:style style:name="Znak" style:display-name="Znak" style:family="paragraph" style:parent-style-name="Standard">
      <style:text-properties fo:hyphenate="false"/>
    </style:style>
    <style:style style:name="msolistparagraph0" style:display-name="msolistparagraph" style:family="paragraph" style:parent-style-name="Standard">
      <style:paragraph-properties fo:margin-left="0.5in">
        <style:tab-stops/>
      </style:paragraph-properties>
      <style:text-properties style:font-name="Arial" style:font-name-complex="Arial" fo:font-size="11pt" style:font-size-asian="11pt" style:font-size-complex="11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Arial" style:font-name-complex="Arial" fo:font-size="14pt" style:font-size-asian="14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left="0.2958in" fo:text-indent="-0.2958in">
        <style:tab-stops/>
      </style:paragraph-properties>
      <style:text-properties style:font-size-complex="10pt" fo:hyphenate="false"/>
    </style:style>
    <style:style style:name="Textbodyindent" style:display-name="Text body indent" style:family="paragraph" style:parent-style-name="Standard">
      <style:paragraph-properties fo:margin-left="0.1972in" fo:text-indent="-0.197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text-align="justify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kstpodstawowy2" style:display-name="Tekst podstawowy 2" style:family="paragraph" style:parent-style-name="Standard">
      <style:text-properties fo:font-style="italic" style:font-style-asian="italic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left="0.1972in">
        <style:tab-stops/>
      </style:paragraph-properties>
      <style:text-properties fo:font-style="italic" style:font-style-asian="italic"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Univers" style:font-name-complex="Univers" fo:font-weight="bold" style:font-weight-asian="bold" fo:font-size="10pt" style:font-size-asian="10pt" style:font-size-complex="10pt" fo:hyphenate="false"/>
    </style:style>
    <style:style style:name="Podtytuł" style:display-name="Podtytuł" style:family="paragraph" style:parent-style-name="Standard" style:next-style-name="Textbody">
      <style:paragraph-properties fo:keep-with-next="always" fo:widows="0" fo:orphans="0" fo:text-align="center" fo:margin-top="0.1666in" fo:margin-bottom="0.0833in" fo:line-height="115%"/>
      <style:text-properties style:font-name="Arial" style:font-name-asian="Lucida Sans Unicode" style:font-name-complex="Arial" fo:font-style="italic" style:font-style-asian="italic" style:font-style-complex="italic" fo:font-size="14pt" style:font-size-asian="14pt" style:font-size-complex="14pt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style:font-size-complex="10pt" fo:hyphenate="false"/>
    </style:style>
    <style:style style:name="xl31" style:display-name="xl31" style:family="paragraph" style:parent-style-name="Standard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size-complex="10pt" fo:hyphenate="false"/>
    </style:style>
    <style:style style:name="font5" style:display-name="font5" style:family="paragraph" style:parent-style-name="Standard">
      <style:paragraph-properties fo:margin-top="0.1944in" fo:margin-bottom="0.1944in"/>
      <style:text-properties style:font-name="Tahoma" style:font-name-complex="Tahoma" fo:color="#000000" fo:font-size="8pt" style:font-size-asian="8pt" style:font-size-complex="8pt" fo:hyphenate="false"/>
    </style:style>
    <style:style style:name="xl24" style:display-name="xl24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25" style:display-name="xl25" style:family="paragraph" style:parent-style-name="Standard">
      <style:paragraph-properties fo:border="0.0138in solid #000000" fo:padding="0in" style:shadow="none" fo:margin-top="0.1944in" fo:margin-bottom="0.1944in"/>
      <style:text-properties style:font-name="Arial" style:font-name-complex="Arial" fo:hyphenate="false"/>
    </style:style>
    <style:style style:name="xl26" style:display-name="xl26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xl27" style:display-name="xl27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xl28" style:display-name="xl28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 Unicode MS" style:font-name-complex="Arial Unicode MS" fo:hyphenate="false"/>
    </style:style>
    <style:style style:name="xl29" style:display-name="xl29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 Unicode MS" style:font-name-complex="Arial Unicode MS" fo:hyphenate="false"/>
    </style:style>
    <style:style style:name="xl30" style:display-name="xl30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xl32" style:display-name="xl32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 Unicode MS" style:font-name-complex="Arial Unicode MS" fo:hyphenate="false"/>
    </style:style>
    <style:style style:name="xl33" style:display-name="xl33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xl34" style:display-name="xl34" style:family="paragraph" style:parent-style-name="Standard">
      <style:paragraph-properties fo:border="0.0138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35" style:display-name="xl35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36" style:display-name="xl36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37" style:display-name="xl37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xl38" style:display-name="xl38" style:family="paragraph" style:parent-style-name="Standard">
      <style:paragraph-properties fo:border="0.0069in solid #000000" fo:padding="0in" style:shadow="none" fo:text-align="center" fo:margin-top="0.1944in" fo:margin-bottom="0.1944in"/>
      <style:text-properties style:font-name="Arial" style:font-name-complex="Arial" fo:hyphenate="false"/>
    </style:style>
    <style:style style:name="font6" style:display-name="font6" style:family="paragraph" style:parent-style-name="Standard">
      <style:paragraph-properties fo:margin-top="0.1944in" fo:margin-bottom="0.194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22" style:display-name="xl22" style:family="paragraph" style:parent-style-name="Standard">
      <style:paragraph-properties fo:border="0.0138in solid #000000" fo:padding="0in" style:shadow="none" fo:margin-top="0.1944in" fo:margin-bottom="0.1944in"/>
      <style:text-properties style:font-name="Arial" style:font-name-complex="Arial" fo:hyphenate="false"/>
    </style:style>
    <style:style style:name="xl23" style:display-name="xl23" style:family="paragraph" style:parent-style-name="Standard">
      <style:paragraph-properties fo:border="0.0069in solid #000000" fo:padding="0in" style:shadow="none" fo:margin-top="0.1944in" fo:margin-bottom="0.1944in"/>
      <style:text-properties style:font-name="Arial" style:font-name-complex="Arial" fo:hyphenate="false"/>
    </style:style>
    <style:style style:name="Zwykłytekst1" style:display-name="Zwykły tekst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ZnakZnak1" style:display-name="Znak Znak1" style:family="paragraph" style:parent-style-name="Standard">
      <style:text-properties style:font-name="Arial" style:font-name-complex="Arial" fo:language="en" fo:country="US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Lucida Sans Unicode" style:font-name-complex="Calibri" fo:font-size="11pt" style:font-size-asian="11pt" style:font-size-complex="11pt" fo:hyphenate="false"/>
    </style:style>
    <style:style style:name="Standarduser" style:display-name="Standard (user)" style:family="paragraph">
      <style:paragraph-properties fo:widows="2" fo:orphans="2"/>
      <style:text-properties style:font-name="Calibri" style:font-name-asian="Times New Roman" style:font-name-complex="Calibri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fo:color="#000000" style:language-complex="ar" style:country-complex="SA" fo:hyphenate="false"/>
    </style:style>
    <style:style style:name="Tekstdymka" style:display-name="Tekst dymka" style:family="paragraph" style:parent-style-name="Standard">
      <style:paragraph-properties fo:widows="0" fo:orphans="0"/>
      <style:text-properties style:font-name="Segoe UI" style:font-name-asian="SimSun, 宋体" style:font-name-complex="Mangal" fo:font-size="9pt" style:font-size-asian="9pt" style:font-size-complex="8pt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Znak3ZnakZnakZnakZnak" style:display-name="Znak3 Znak Znak Znak Znak" style:family="paragraph" style:parent-style-name="Standard">
      <style:text-properties style:font-name="Arial" style:font-name-complex="Arial" fo:hyphenate="false"/>
    </style:style>
    <style:style style:name="glowny" style:display-name="glowny" style:family="paragraph" style:parent-style-name="Stopka" style:next-style-name="Stopka">
      <style:paragraph-properties fo:text-align="justify" style:line-height-at-least="0.1791in">
        <style:tab-stops/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glowny-akapit" style:display-name="glowny-akapit" style:family="paragraph" style:parent-style-name="glowny">
      <style:paragraph-properties style:snap-to-layout-grid="false" fo:text-indent="0.7875in"/>
      <style:text-properties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false"/>
    </style:style>
    <style:style style:name="awciety" style:display-name="a) wciety" style:family="paragraph" style:parent-style-name="Standard">
      <style:paragraph-properties fo:text-align="justify" style:line-height-at-least="0.1791in" fo:margin-left="0.3152in" fo:text-indent="-0.1576in">
        <style:tab-stops>
          <style:tab-stop style:type="left" style:position="0.3152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E" style:display-name="1." style:family="paragraph" style:parent-style-name="Standard">
      <style:paragraph-properties fo:text-align="justify" style:line-height-at-least="0.1791in" fo:margin-left="0.1576in" fo:text-indent="-0.1576in">
        <style:tab-stops>
          <style:tab-stop style:type="left" style:position="0.1576in"/>
        </style:tab-stops>
      </style:paragraph-properties>
      <style:text-properties style:font-name="FrankfurtGothic, 'Times New Rom" style:font-name-complex="FrankfurtGothic, 'Times New Rom" fo:color="#000000" fo:font-size="9.5pt" style:font-size-asian="9.5pt" style:font-size-complex="10pt" fo:hyphenate="false"/>
    </style:style>
    <style:style style:name="HTML-wstępniesformatowany" style:display-name="HTML - wstępnie sformatowany" style:family="paragraph" style:parent-style-name="Standard">
      <style:paragraph-properties style:punctuation-wrap="simple" style:text-autospace="no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Tekstblokowy" style:display-name="Tekst blokowy" style:family="paragraph" style:parent-style-name="Standard">
      <style:paragraph-properties fo:text-align="center" fo:margin-left="4.4298in" fo:margin-right="0.1958in" fo:text-indent="-4.134in">
        <style:tab-stops/>
      </style:paragraph-properties>
      <style:text-properties fo:font-size="10pt" style:font-size-asian="10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style:font-size-complex="10pt" fo:hyphenate="false"/>
    </style:style>
    <style:style style:name="BodyText21" style:display-name="Body Text 21" style:family="paragraph" style:parent-style-name="Standard">
      <style:paragraph-properties fo:widows="0" fo:orphans="0" fo:text-align="justify" fo:line-height="150%">
        <style:tab-stops>
          <style:tab-stop style:type="right" style:position="5.7097in"/>
        </style:tab-stops>
      </style:paragraph-properties>
      <style:text-properties fo:font-size="15pt" style:font-size-asian="15pt" style:font-size-complex="10pt" fo:hyphenate="false"/>
    </style:style>
    <style:style style:name="Footnote" style:display-name="Footnote" style:family="paragraph" style:parent-style-name="Standard">
      <style:paragraph-properties fo:widows="0" fo:orphans="0"/>
      <style:text-properties style:font-name="Thorndale, 'Times New Roman'" style:font-name-asian="HG Mincho Light J" style:font-name-complex="Thorndale, 'Times New Roman'" fo:color="#000000" fo:font-size="10pt" style:font-size-asian="10pt" style:font-size-complex="10pt" fo:hyphenate="false"/>
    </style:style>
    <style:style style:name="Bezodstępów1" style:display-name="Bez odstępów1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ekstkomentarza" style:display-name="Tekst komentarza" style:family="paragraph" style:parent-style-name="Standard"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WW-Tekstpodstawowywcięty2" style:display-name="WW-Tekst podstawowy wcięty 2" style:family="paragraph" style:parent-style-name="Standard">
      <style:paragraph-properties fo:text-align="justify" fo:margin-left="0.1972in">
        <style:tab-stops/>
      </style:paragraph-properties>
      <style:text-properties style:font-name-asian="Cambria" fo:hyphenate="false"/>
    </style:style>
    <style:style style:name="Bodytext1" style:display-name="Body text1" style:family="paragraph" style:parent-style-name="Standard">
      <style:paragraph-properties fo:widows="0" fo:orphans="0" fo:margin-top="0.2916in" fo:margin-bottom="0.8333in" style:line-height-at-least="0.1666in" fo:text-indent="-0.5972in" fo:background-color="#FFFFFF"/>
      <style:text-properties style:font-name="Verdana" style:font-name-asian="Calibri" style:font-name-complex="Verdana" fo:letter-spacing="0.0013in" fo:font-size="9pt" style:font-size-asian="9pt" style:font-size-complex="9pt" fo:hyphenate="false"/>
    </style:style>
    <style:style style:name="Bodytext9" style:display-name="Body text (9)" style:family="paragraph" style:parent-style-name="Standard">
      <style:paragraph-properties fo:widows="0" fo:orphans="0" fo:text-align="justify" fo:margin-bottom="0.1666in" style:line-height-at-least="0.1666in" fo:background-color="#FFFFFF"/>
      <style:text-properties style:font-name="Verdana" style:font-name-asian="Calibri" style:font-name-complex="Verdana" fo:font-weight="bold" style:font-weight-asian="bold" style:font-weight-complex="bold" fo:letter-spacing="0.0034in" fo:font-size="9pt" style:font-size-asian="9pt" style:font-size-complex="9pt" fo:hyphenate="false"/>
    </style:style>
    <style:style style:name="Znak1" style:display-name="Znak1" style:family="paragraph" style:parent-style-name="Standard">
      <style:paragraph-properties style:punctuation-wrap="simple" style:text-autospace="none"/>
      <style:text-properties style:font-name="Arial" style:font-name-complex="Arial" fo:hyphenate="false"/>
    </style:style>
    <style:style style:name="Tekstpodstawowy1" style:display-name="Tekst podstawowy1" style:family="paragraph" style:parent-style-name="Standard">
      <style:paragraph-properties fo:widows="0" fo:orphans="0" fo:background-color="#FFFFFF"/>
      <style:text-properties style:font-name-asian="Courier New" fo:font-size="10pt" style:font-size-asian="10pt" style:font-size-complex="10pt" fo:hyphenate="false"/>
    </style:style>
    <style:style style:name="Akapitzlistą2" style:display-name="Akapit z listą2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ZnakZnak1ZnakZnakZnakZnak" style:display-name="Znak Znak1 Znak Znak Znak Znak" style:family="paragraph" style:parent-style-name="Standard">
      <style:text-properties style:font-name="Arial" style:font-name-complex="Arial" fo:hyphenate="false"/>
    </style:style>
    <style:style style:name="Bodytext2" style:display-name="Body text (2)" style:family="paragraph" style:parent-style-name="Standard">
      <style:paragraph-properties fo:widows="0" fo:orphans="0" fo:text-align="center" fo:line-height="0.1472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hyphenate="false"/>
    </style:style>
    <style:style style:name="Bodytext41" style:display-name="Body text (4)1" style:family="paragraph" style:parent-style-name="Standard">
      <style:paragraph-properties fo:widows="0" fo:orphans="0" fo:text-align="end" fo:margin-top="0.0416in" fo:margin-bottom="0.0416in" style:line-height-at-least="0.1666in" fo:background-color="#FFFFFF"/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hyphenate="false"/>
    </style:style>
    <style:style style:name="Bodytext5" style:display-name="Body text (5)" style:family="paragraph" style:parent-style-name="Standard">
      <style:paragraph-properties fo:widows="0" fo:orphans="0" fo:text-align="justify" fo:margin-top="0.0416in" fo:margin-bottom="0.125in" style:line-height-at-least="0.1666in" fo:background-color="#FFFFFF"/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 fo:hyphenate="false"/>
    </style:style>
    <style:style style:name="Heading12" style:display-name="Heading #1 (2)" style:family="paragraph" style:parent-style-name="Standard" style:default-outline-level="1">
      <style:paragraph-properties fo:widows="0" fo:orphans="0" fo:text-align="center" fo:line-height="0.1597in" fo:background-color="#FFFFFF"/>
      <style:text-properties style:font-name="Calibri" style:font-name-asian="Calibri" style:font-name-complex="Calibri" fo:letter-spacing="0.0277in" fo:font-size="9pt" style:font-size-asian="9pt" style:font-size-complex="9pt" fo:hyphenate="false"/>
    </style:style>
    <style:style style:name="Bodytext6" style:display-name="Body text (6)" style:family="paragraph" style:parent-style-name="Standard">
      <style:paragraph-properties fo:widows="0" fo:orphans="0" fo:text-align="center" fo:line-height="0.1597in" fo:background-color="#FFFFFF"/>
      <style:text-properties style:font-name="Arial Unicode MS" style:font-name-asian="Arial Unicode MS" style:font-name-complex="Calibri" fo:font-size="8pt" style:font-size-asian="8pt" style:font-size-complex="8pt" fo:hyphenate="false"/>
    </style:style>
    <style:style style:name="Bodytext7" style:display-name="Body text (7)" style:family="paragraph" style:parent-style-name="Standard">
      <style:paragraph-properties fo:widows="0" fo:orphans="0" fo:text-align="center" fo:line-height="0.1597in" fo:background-color="#FFFFFF"/>
      <style:text-properties style:font-name="Arial Unicode MS" style:font-name-asian="Arial Unicode MS" style:font-name-complex="Calibri" fo:font-size="8.5pt" style:font-size-asian="8.5pt" style:font-size-complex="8.5pt" fo:hyphenate="false"/>
    </style:style>
    <style:style style:name="Bodytext8" style:display-name="Body text (8)" style:family="paragraph" style:parent-style-name="Standard">
      <style:paragraph-properties fo:widows="0" fo:orphans="0" fo:text-align="justify" fo:line-height="0.1597in" fo:background-color="#FFFFFF"/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hyphenate="false"/>
    </style:style>
    <style:style style:name="Heading13" style:display-name="Heading #1 (3)" style:family="paragraph" style:parent-style-name="Standard" style:default-outline-level="1">
      <style:paragraph-properties fo:widows="0" fo:orphans="0" fo:text-align="center" fo:line-height="0.1625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hyphenate="false"/>
    </style:style>
    <style:style style:name="Heading14" style:display-name="Heading #1 (4)" style:family="paragraph" style:parent-style-name="Standard" style:default-outline-level="1">
      <style:paragraph-properties fo:widows="0" fo:orphans="0" fo:text-align="center" fo:line-height="0.1625in" fo:background-color="#FFFFFF"/>
      <style:text-properties style:font-name="Calibri" style:font-name-asian="Calibri" style:font-name-complex="Calibri" fo:letter-spacing="-0.0069in" fo:font-size="9.5pt" style:font-size-asian="9.5pt" style:font-size-complex="9.5pt" fo:hyphenate="false"/>
    </style:style>
    <style:style style:name="Bodytext11" style:display-name="Body text (11)" style:family="paragraph" style:parent-style-name="Standard">
      <style:paragraph-properties fo:widows="0" fo:orphans="0" fo:text-align="justify" fo:line-height="0.1625in" fo:background-color="#FFFFFF"/>
      <style:text-properties style:font-name="Calibri" style:font-name-asian="Calibri" style:font-name-complex="Calibri" fo:font-size="9pt" style:font-size-asian="9pt" style:font-size-complex="9pt" fo:hyphenate="false"/>
    </style:style>
    <style:style style:name="Znak3" style:display-name="Znak3" style:family="paragraph" style:parent-style-name="Standard">
      <style:text-properties style:font-name="Arial" style:font-name-complex="Arial" fo:hyphenate="false"/>
    </style:style>
    <style:style style:name="Znak3ZnakZnakZnak" style:display-name="Znak3 Znak Znak Znak" style:family="paragraph" style:parent-style-name="Standard">
      <style:text-properties style:font-name="Arial" style:font-name-complex="Arial" fo:hyphenate="false"/>
    </style:style>
    <style:style style:name="Znak3ZnakZnakZnakZnakZnakZnakZnakZnakZnakZnakZnakZnakZnakZnakZnakZnakZnakZnakZnakZnakZnakZnakZnakZnakZnak" style:display-name="Znak3 Znak Znak Znak Znak Znak Znak Znak Znak Znak Znak Znak Znak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Bodytext1Znak" style:display-name="Body text1 Znak" style:family="paragraph" style:parent-style-name="Standard">
      <style:paragraph-properties fo:widows="0" fo:orphans="0" fo:margin-top="0.2916in" fo:margin-bottom="0.8333in" style:line-height-at-least="0.1666in" fo:text-indent="-0.5972in" fo:background-color="#FFFFFF"/>
      <style:text-properties style:font-name="Verdana" style:font-name-asian="Calibri" style:font-name-complex="Verdana" fo:letter-spacing="0.0013in" fo:font-size="9pt" style:font-size-asian="9pt" style:font-size-complex="9pt" fo:hyphenate="false"/>
    </style:style>
    <style:style style:name="ListParagraph1" style:display-name="List Paragraph1" style:family="paragraph" style:parent-style-name="Standard">
      <style:paragraph-properties fo:margin-left="0.5in" fo:text-indent="-0.2479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Bodytext_Znak" style:display-name="Body text_ Znak" style:family="paragraph" style:parent-style-name="Standard">
      <style:paragraph-properties fo:widows="0" fo:orphans="0" fo:text-align="justify" fo:line-height="0.1597in" fo:background-color="#FFFFFF"/>
      <style:text-properties style:font-name="Calibri" style:font-name-asian="Courier New" style:font-name-complex="Calibri" fo:font-size="9pt" style:font-size-asian="9pt" style:font-size-complex="9pt" fo:hyphenate="false"/>
    </style:style>
    <style:style style:name="Znak4ZnakZnak" style:display-name="Znak4 Znak Znak" style:family="paragraph" style:parent-style-name="Standard">
      <style:text-properties style:font-name="Arial" style:font-name-complex="Arial" fo:hyphenate="false"/>
    </style:style>
    <style:style style:name="Znak4ZnakZnakZnakZnak" style:display-name="Znak4 Znak Znak Znak Znak" style:family="paragraph" style:parent-style-name="Standard">
      <style:text-properties style:font-name="Arial" style:font-name-complex="Arial" fo:hyphenate="false"/>
    </style:style>
    <style:style style:name="Znak4ZnakZnakZnakZnakZnakZnak" style:display-name="Znak4 Znak Znak Znak Znak Znak Znak" style:family="paragraph" style:parent-style-name="Standard">
      <style:text-properties style:font-name="Arial" style:font-name-complex="Arial" fo:hyphenate="false"/>
    </style:style>
    <style:style style:name="TableParagraph" style:display-name="Table Paragraph" style:family="paragraph" style:parent-style-name="Standard">
      <style:paragraph-properties fo:widows="0" fo:orphans="0" fo:margin-left="0.0715in" fo:margin-right="0.2138in">
        <style:tab-stops/>
      </style:paragraph-properties>
      <style:text-properties style:font-name="Arial" style:font-name-asian="Arial" style:font-name-complex="Arial" fo:font-size="11pt" style:font-size-asian="11pt" style:font-size-complex="11pt" fo:language="en" fo:country="US" fo:hyphenate="false"/>
    </style:style>
    <style:style style:name="Znak3ZnakZnakZnakZnakZnakZnakZnakZnakZnakZnakZnakZnakZnakZnakZnakZnak" style:display-name="Znak3 Znak Znak Znak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Znak3ZnakZnakZnakZnakZnakZnakZnakZnakZnakZnakZnakZnakZnak" style:display-name="Znak3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ZnakZnak3" style:display-name="Znak Znak3" style:family="paragraph" style:parent-style-name="Standard">
      <style:text-properties style:font-name="Arial" style:font-name-complex="Arial" fo:hyphenate="false"/>
    </style:style>
    <style:style style:name="ZnakZnak3Znak" style:display-name="Znak Znak3 Znak" style:family="paragraph" style:parent-style-name="Standard">
      <style:text-properties style:font-name="Arial" style:font-name-complex="Arial" fo:hyphenate="false"/>
    </style:style>
    <style:style style:name="Znak3Znak" style:display-name="Znak3 Znak" style:family="paragraph" style:parent-style-name="Standard">
      <style:text-properties style:font-name="Arial" style:font-name-complex="Arial" fo:hyphenate="false"/>
    </style:style>
    <style:style style:name="Znak3ZnakZnak" style:display-name="Znak3 Znak Znak" style:family="paragraph" style:parent-style-name="Standard">
      <style:text-properties style:font-name="Arial" style:font-name-complex="Arial" fo:hyphenate="false"/>
    </style:style>
    <style:style style:name="Znak3ZnakZnakZnakZnakZnak" style:display-name="Znak3 Znak Znak Znak Znak Znak" style:family="paragraph" style:parent-style-name="Standard">
      <style:text-properties style:font-name="Arial" style:font-name-complex="Arial" fo:hyphenate="false"/>
    </style:style>
    <style:style style:name="ZnakZnak6ZnakZnakZnakZnakZnakZnakZnak" style:display-name="Znak Znak6 Znak Znak Znak Znak Znak Znak Znak" style:family="paragraph" style:parent-style-name="Standard">
      <style:text-properties style:font-name="Arial" style:font-name-complex="Arial" fo:hyphenate="false"/>
    </style:style>
    <style:style style:name="Znak4ZnakZnakZnakZnak0" style:display-name="Znak4 Znak Znak Znak Znak" style:family="paragraph" style:parent-style-name="Standard">
      <style:text-properties style:font-name="Arial" style:font-name-complex="Arial" fo:hyphenate="false"/>
    </style:style>
    <style:style style:name="Znak4ZnakZnak0" style:display-name="Znak4 Znak Znak" style:family="paragraph" style:parent-style-name="Standard">
      <style:text-properties style:font-name="Arial" style:font-name-complex="Arial" fo:hyphenate="false"/>
    </style:style>
    <style:style style:name="Teksttreści21" style:display-name="Tekst treści (2)1" style:family="paragraph" style:parent-style-name="Standard">
      <style:paragraph-properties fo:widows="0" fo:orphans="0" fo:text-align="center" fo:margin-top="0.0416in" fo:margin-bottom="0.2083in" style:line-height-at-least="0.1666in" fo:text-indent="-0.5in" fo:background-color="#FFFFFF"/>
      <style:text-properties style:font-name="Segoe UI" style:font-name-complex="Segoe UI" fo:font-size="9.5pt" style:font-size-asian="9.5pt" style:font-size-complex="9.5pt" fo:background-color="#FFFFFF" fo:hyphenate="false"/>
    </style:style>
    <style:style style:name="Nagłówek11" style:display-name="Nagłówek #11" style:family="paragraph" style:parent-style-name="Standard" style:default-outline-level="1">
      <style:paragraph-properties fo:widows="0" fo:orphans="0" fo:text-align="justify" fo:margin-bottom="0.25in" style:line-height-at-least="0.1666in" fo:text-indent="-0.3888in" fo:background-color="#FFFFFF"/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 fo:hyphenate="false"/>
    </style:style>
    <style:style style:name="Znak3ZnakZnakZnakZnakZnakZnakZnakZnakZnakZnakZnakZnakZnakZnakZnakZnak0" style:display-name="Znak3 Znak Znak Znak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style:font-size-complex="11pt" fo:hyphenate="false"/>
    </style:style>
    <style:style style:name="Text1" style:display-name="Text 1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style:font-name-asian="Calibri" style:font-size-complex="11pt" fo:hyphenate="false"/>
    </style:style>
    <style:style style:name="Tiret0" style:display-name="Tiret 0" style:family="paragraph" style:parent-style-name="Standard">
      <style:paragraph-properties fo:text-align="justify" fo:margin-top="0.0833in" fo:margin-bottom="0.0833in"/>
      <style:text-properties style:font-name-asian="Calibri" style:font-size-complex="11pt" fo:hyphenate="false"/>
    </style:style>
    <style:style style:name="Tiret1" style:display-name="Tiret 1" style:family="paragraph" style:parent-style-name="Standard" style:list-style-name="WW8Num20">
      <style:paragraph-properties fo:text-align="justify" fo:margin-top="0.0833in" fo:margin-bottom="0.0833in">
        <style:tab-stops>
          <style:tab-stop style:type="left" style:position="-1.5736in"/>
        </style:tab-stops>
      </style:paragraph-properties>
      <style:text-properties style:font-name-asian="Calibri" style:font-size-complex="11pt" fo:hyphenate="fals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fo:hyphenate="fals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fo:hyphenate="fals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fo:hyphenate="false"/>
    </style:style>
    <style:style style:name="NumPar4" style:display-name="NumPar 4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>
          <style:tab-stop style:type="left" style:position="0.5902in"/>
        </style:tab-stops>
      </style:paragraph-properties>
      <style:text-properties style:font-name-asian="Calibri" style:font-size-complex="11pt" fo:hyphenate="fals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style:font-name-asian="Calibri" fo:font-weight="bold" style:font-weight-asian="bold" fo:font-size="16pt" style:font-size-asian="16pt" style:font-size-complex="11pt" fo:hyphenate="fals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style:font-name-asian="Calibri" fo:font-weight="bold" style:font-weight-asian="bold" fo:font-variant="small-caps" fo:font-size="14pt" style:font-size-asian="14pt" style:font-size-complex="11pt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style:font-name-asian="Calibri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Znak10" style:display-name="Znak1" style:family="paragraph" style:parent-style-name="Standard">
      <style:paragraph-properties style:punctuation-wrap="simple" style:text-autospace="none"/>
      <style:text-properties style:font-name="Arial" style:font-name-complex="Arial" fo:hyphenate="false"/>
    </style:style>
    <style:style style:name="Tekstpodstawowy" style:display-name="Tekst podstawowy" style:family="paragraph" style:parent-style-name="Standard">
      <style:paragraph-properties fo:widows="0" fo:orphans="0" fo:background-color="#FFFFFF"/>
      <style:text-properties style:font-name-asian="Courier New" fo:font-size="10pt" style:font-size-asian="10pt" style:font-size-complex="10pt" fo:hyphenate="false"/>
    </style:style>
    <style:style style:name="Znak3Znak0" style:display-name="Znak3 Znak" style:family="paragraph" style:parent-style-name="Standard">
      <style:text-properties style:font-name="Arial" style:font-name-complex="Arial" fo:hyphenate="false"/>
    </style:style>
    <style:style style:name="Znak3ZnakZnakZnakZnakZnakZnakZnakZnakZnakZnakZnakZnakZnakZnakZnakZnakZnakZnakZnakZnakZnakZnakZnakZnakZnak0" style:display-name="Znak3 Znak Znak Znak Znak Znak Znak Znak Znak Znak Znak Znak Znak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Znak4ZnakZnakZnakZnakZnakZnak0" style:display-name="Znak4 Znak Znak Znak Znak Znak Znak" style:family="paragraph" style:parent-style-name="Standard">
      <style:text-properties style:font-name="Arial" style:font-name-complex="Arial" fo:hyphenate="false"/>
    </style:style>
    <style:style style:name="Znak3ZnakZnakZnakZnakZnakZnakZnakZnakZnakZnakZnakZnakZnak0" style:display-name="Znak3 Znak Znak Znak Znak Znak Znak Znak Znak Znak Znak Znak Znak Znak" style:family="paragraph" style:parent-style-name="Standard">
      <style:text-properties style:font-name="Arial" style:font-name-complex="Arial" fo:hyphenate="false"/>
    </style:style>
    <style:style style:name="ZnakZnak30" style:display-name="Znak Znak3" style:family="paragraph" style:parent-style-name="Standard">
      <style:text-properties style:font-name="Arial" style:font-name-complex="Arial" fo:hyphenate="false"/>
    </style:style>
    <style:style style:name="ZnakZnak3Znak0" style:display-name="Znak Znak3 Znak" style:family="paragraph" style:parent-style-name="Standard">
      <style:text-properties style:font-name="Arial" style:font-name-complex="Arial" fo:hyphenate="false"/>
    </style:style>
    <style:style style:name="ZnakZnak6ZnakZnakZnakZnakZnak" style:display-name="Znak Znak6 Znak Znak Znak Znak Znak" style:family="paragraph" style:parent-style-name="Standard">
      <style:text-properties style:font-name="Arial" style:font-name-complex="Arial" fo:hyphenate="false"/>
    </style:style>
    <style:style style:name="text-justify" style:display-name="text-justify" style:family="paragraph" style:parent-style-name="Standard">
      <style:paragraph-properties fo:margin-top="0.1944in" fo:margin-bottom="0.1944in"/>
      <style:text-properties fo:hyphenate="false"/>
    </style:style>
    <style:style style:name="Normalny1" style:display-name="Normalny1" style:family="paragraph">
      <style:paragraph-properties style:line-height-at-least="0.0694in"/>
      <style:text-properties style:font-name-asian="Andale Sans UI" style:font-name-complex="Tahoma" fo:language="de" fo:country="DE" style:language-complex="fa" style:country-complex="IR" fo:hyphenate="false"/>
    </style:style>
    <style:style style:name="Style10" style:display-name="Style10" style:family="paragraph" style:parent-style-name="Standard">
      <style:paragraph-properties fo:widows="0" fo:orphans="0" style:text-autospace="none" fo:text-align="center"/>
      <style:text-properties style:font-name="Trebuchet MS" style:font-name-complex="Trebuchet MS" fo:hyphenate="false"/>
    </style:style>
    <style:style style:name="style" style:display-name="style" style:family="paragraph" style:parent-style-name="Standard">
      <style:paragraph-properties fo:text-align="justify" fo:margin-top="0.1041in" fo:margin-bottom="0.1041in" fo:margin-left="0.1041in" fo:margin-right="0.3125in">
        <style:tab-stops/>
      </style:paragraph-properties>
      <style:text-properties style:font-name="Verdana" style:font-name-complex="Verdana" fo:color="#666666" fo:font-size="9pt" style:font-size-asian="9pt" style:font-size-complex="9pt" fo:hyphenate="false"/>
    </style:style>
    <style:style style:name="WW-Tekstpodstawowy3" style:display-name="WW-Tekst podstawowy 3" style:family="paragraph" style:parent-style-name="Standard">
      <style:paragraph-properties fo:text-align="justify"/>
      <style:text-properties fo:font-size="11pt" style:font-size-asian="11pt" style:font-size-complex="10pt" fo:hyphenate="false"/>
    </style:style>
    <style:style style:name="ZnakZnakZnak1ZnakZnak" style:display-name="Znak Znak Znak1 Znak Znak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user">
      <style:paragraph-properties fo:widows="0" fo:orphans="0" text:number-lines="false"/>
      <style:text-properties style:font-name="Times New Roman" style:font-name-asian="Andale Sans UI" style:font-name-complex="Tahoma" fo:font-size="12pt" style:font-size-asian="12pt" style:font-size-complex="12pt" fo:language="de" fo:country="DE" style:language-asian="ja" style:country-asian="JP" style:language-complex="fa" style:country-complex="IR" fo:hyphenate="false"/>
    </style:style>
    <style:style style:name="Lista-kontynuacja" style:display-name="Lista - kontynuacja" style:family="paragraph" style:parent-style-name="Standard">
      <style:paragraph-properties fo:margin-bottom="0.0833in" fo:margin-left="0.1965in">
        <style:tab-stops/>
      </style:paragraph-properties>
      <style:text-properties fo:font-size="10pt" style:font-size-asian="10pt" style:font-size-complex="10pt" fo:hyphenate="false"/>
    </style:style>
    <style:style style:name="Lista-kontynuacja2" style:display-name="Lista - kontynuacja 2" style:family="paragraph" style:parent-style-name="Lista-kontynuacja" style:list-style-name="WW8Num22">
      <style:paragraph-properties fo:widows="0" fo:orphans="0" fo:margin-bottom="0.1111in">
        <style:tab-stops>
          <style:tab-stop style:type="left" style:position="0.8034in"/>
        </style:tab-stops>
      </style:paragraph-properties>
      <style:text-properties style:font-name-asian="Andale Sans UI" style:font-name-complex="Tahoma" fo:language="de" fo:country="DE" style:language-asian="ja" style:country-asian="JP" style:language-complex="fa" style:country-complex="IR" fo:hyphenate="false"/>
    </style:style>
    <style:style style:name="Plandokumentu" style:display-name="Plan dokumentu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AbsatzTableFormat" style:display-name="AbsatzTableFormat" style:family="paragraph" style:parent-style-name="Standard">
      <style:paragraph-properties fo:widows="0" fo:orphans="0" fo:text-align="center"/>
      <style:text-properties style:font-name="Arial Narrow" style:font-name-complex="Arial" style:font-size-complex="8pt" fo:hyphenate="false"/>
    </style:style>
    <style:style style:name="Styl" style:display-name="Styl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Styl1" style:display-name="Styl 1" style:family="paragraph" style:parent-style-name="Standard" style:next-style-name="Styl2" style:default-outline-level="1">
      <style:paragraph-properties fo:text-align="justify" fo:margin-top="0.0833in" fo:margin-bottom="0.0833in"/>
      <style:text-properties fo:font-weight="bold" style:font-weight-asian="bold" fo:text-transform="uppercase" fo:font-size="11pt" style:font-size-asian="11pt" style:font-size-complex="10pt" fo:language="en" fo:country="US" fo:hyphenate="false"/>
    </style:style>
    <style:style style:name="ZnakZnak1Znak" style:display-name="Znak Znak1 Znak" style:family="paragraph" style:parent-style-name="Standard">
      <style:paragraph-properties style:punctuation-wrap="simple" style:text-autospace="none"/>
      <style:text-properties style:font-name="Arial" style:font-name-complex="Arial" fo:hyphenate="false"/>
    </style:style>
    <style:style style:name="Listapunktowana21" style:display-name="Lista punktowana 21" style:family="paragraph" style:parent-style-name="Standard" style:list-style-name="WW8Num51">
      <style:text-properties fo:font-size="10pt" style:font-size-asian="10pt" style:font-size-complex="10pt" fo:hyphenate="false"/>
    </style:style>
    <style:style style:name="mainpub" style:display-name="mainpub" style:family="paragraph" style:parent-style-name="Standard">
      <style:paragraph-properties fo:margin-top="0.1944in" fo:margin-bottom="0.1944in"/>
      <style:text-properties fo:hyphenate="false"/>
    </style:style>
    <style:style style:name="Domy" style:display-name="Domy" style:family="paragraph">
      <style:paragraph-properties style:text-autospace="none"/>
      <style:text-properties style:font-name-asian="Times New Roman" style:font-name-complex="Times New Roman" style:language-complex="ar" style:country-complex="SA" fo:hyphenate="false"/>
    </style:style>
    <style:style style:name="Style3" style:display-name="Style3" style:family="paragraph" style:parent-style-name="Standard">
      <style:paragraph-properties fo:widows="0" fo:orphans="0" style:text-autospace="none" fo:text-align="justify" fo:line-height="0.1868in" fo:text-indent="-0.2534in"/>
      <style:text-properties fo:hyphenate="false"/>
    </style:style>
    <style:style style:name="Style9" style:display-name="Style9" style:family="paragraph" style:parent-style-name="Standard">
      <style:paragraph-properties fo:widows="0" fo:orphans="0" style:text-autospace="none" fo:line-height="0.1868in" fo:text-indent="0.2263in"/>
      <style:text-properties fo:hyphenate="false"/>
    </style:style>
    <style:style style:name="Style1" style:display-name="Style1" style:family="paragraph" style:parent-style-name="Standard">
      <style:paragraph-properties fo:widows="0" fo:orphans="0" style:text-autospace="none"/>
      <style:text-properties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881in"/>
      <style:text-properties fo:hyphenate="false"/>
    </style:style>
    <style:style style:name="Style12" style:display-name="Style12" style:family="paragraph" style:parent-style-name="Standard">
      <style:paragraph-properties fo:widows="0" fo:orphans="0" style:text-autospace="none"/>
      <style:text-properties fo:hyphenate="false"/>
    </style:style>
    <style:style style:name="Skróconyadreszwrotny" style:display-name="Skrócony adres zwrotny" style:family="paragraph" style:parent-style-name="Standard">
      <style:text-properties style:font-size-complex="10pt" fo:hyphenate="false"/>
    </style:style>
    <style:style style:name="Poprawka" style:display-name="Poprawka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ng-scope" style:display-name="ng-scope" style:family="paragraph" style:parent-style-name="Standard">
      <style:paragraph-properties fo:margin-top="0.1944in" fo:margin-bottom="0.1944in"/>
      <style:text-properties fo:hyphenate="false"/>
    </style:style>
    <style:style style:name="Punkt" style:display-name="Punkt" style:family="paragraph" style:parent-style-name="Textbody">
      <style:paragraph-properties fo:text-align="justify" fo:margin-bottom="0.1111in"/>
      <style:text-properties style:font-name="Tahoma" style:font-name-complex="Tahoma" fo:font-size="10pt" style:font-size-asian="10pt" fo:hyphenate="false"/>
    </style:style>
    <style:style style:name="Podpunkt" style:display-name="Podpunkt" style:family="paragraph" style:parent-style-name="Punkt">
      <style:text-properties fo:hyphenate="false"/>
    </style:style>
    <style:style style:name="Teksttreści" style:display-name="Tekst treści" style:family="paragraph" style:parent-style-name="Standard">
      <style:paragraph-properties fo:widows="0" fo:orphans="0" fo:margin-bottom="0.1527in" fo:background-color="#FFFFFF"/>
      <style:text-properties style:font-name="Calibri" style:font-name-asian="Calibri" style:font-name-complex="Calibri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Calibri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Calibri" style:font-name-complex="Calibri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/>
    </style:style>
    <style:style style:name="WW8Num6z0" style:display-name="WW8Num6z0" style:family="text">
      <style:text-properties style:font-name="Symbol" style:font-name-complex="OpenSymbol" fo:language="cs" fo:country="CZ"/>
    </style:style>
    <style:style style:name="WW8Num6z1" style:display-name="WW8Num6z1" style:family="text">
      <style:text-properties style:font-name="OpenSymbol" style:font-name-complex="OpenSymbol"/>
    </style:style>
    <style:style style:name="WW8Num7z0" style:display-name="WW8Num7z0" style:family="text">
      <style:text-properties style:font-name="Sylfaen" style:font-name-complex="Sylfaen" fo:font-size="11pt" style:font-size-asian="11pt" style:font-size-complex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lfaen" style:font-name-complex="Sylfaen" fo:font-size="11pt" style:font-size-asian="11pt" style:font-size-complex="11pt" fo:background-color="#FFFFFF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lfaen" style:font-name-complex="Sylfaen" fo:font-size="11pt" style:font-size-asian="11pt" style:font-size-complex="11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bold" style:font-weight-asian="bold" fo:font-style="normal" style:font-style-asian="normal" fo:font-size="12pt" style:font-size-asian="12pt"/>
    </style:style>
    <style:style style:name="WW8Num15z1" style:display-name="WW8Num15z1" style:family="text">
      <style:text-properties fo:font-size="11pt" style:font-size-asian="11pt"/>
    </style:style>
    <style:style style:name="WW8Num15z2" style:display-name="WW8Num15z2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letter-spacing="normal" style:text-scale="100%" style:text-position="0% 100%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>
      <style:text-properties style:font-name="Sylfaen" style:font-name-complex="Sylfaen" fo:font-size="11pt" style:font-size-asian="11pt" style:font-size-complex="11pt"/>
    </style:style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Candara" style:font-name-complex="Candara" fo:font-size="10pt" style:font-size-asian="10pt" style:font-size-complex="10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lfaen" style:font-name-complex="Sylfaen" fo:font-size="10.5pt" style:font-size-asian="10.5pt" style:font-size-complex="11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lfaen" style:font-name-complex="Sylfaen" fo:font-size="11pt" style:font-size-asian="11pt" style:font-size-complex="11pt" fo:background-color="#FFFFFF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2" style:display-name="WW8Num26z2" style:family="text"/>
    <style:style style:name="WW8Num27z0" style:display-name="WW8Num27z0" style:family="text"/>
    <style:style style:name="WW8Num27z1" style:display-name="WW8Num27z1" style:family="text">
      <style:text-properties fo:letter-spacing="normal" style:text-scale="100%" style:text-position="0% 100%"/>
    </style:style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font-weight="normal" style:font-weight-asian="normal" style:font-weight-complex="normal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lfaen" style:font-name-complex="Sylfaen" fo:letter-spacing="normal" style:text-scale="100%" style:text-position="0% 100%" fo:font-size="11pt" style:font-size-asian="11pt" style:font-size-complex="11pt" fo:background-color="#FFFFFF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normal" style:font-weight-asian="normal" fo:color="#000000" fo:font-size="10.5pt" style:font-size-asian="10.5pt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>
      <style:text-properties style:font-name-complex="Times New Roman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Sylfaen" style:font-name-complex="Sylfaen" fo:font-weight="normal" style:font-weight-asian="normal" fo:font-size="11pt" style:font-size-asian="11pt" style:font-size-complex="11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Calibri" style:font-name-complex="Calibri" fo:font-size="11pt" style:font-size-asian="11pt" style:font-size-complex="11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Candara" style:font-name-complex="Ari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letter-spacing="normal" style:text-scale="100%" style:text-position="0% 100%"/>
    </style:style>
    <style:style style:name="WW8Num40z1" style:display-name="WW8Num40z1" style:family="text">
      <style:text-properties style:font-name-complex="Times New Roman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Sylfaen" style:font-name-complex="Sylfaen" fo:font-size="11pt" style:font-size-asian="11pt" style:font-size-complex="11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>
      <style:text-properties fo:font-weight="normal" style:font-weight-asian="normal" fo:color="#000000"/>
    </style:style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fo:letter-spacing="normal" style:text-scale="100%" style:text-position="0% 100%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letter-spacing="normal" style:text-scale="100%" style:text-position="0% 100%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8Num46z1" style:display-name="WW8Num46z1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8Num46z2" style:display-name="WW8Num46z2" style:family="text">
      <style:text-properties style:font-name="Calibri" style:font-name-complex="Calibri" fo:font-weight="normal" style:font-weight-asian="normal" fo:font-style="normal" style:font-style-asian="normal" fo:font-size="11pt" style:font-size-asian="11pt"/>
    </style:style>
    <style:style style:name="WW8Num46z3" style:display-name="WW8Num46z3" style:family="text">
      <style:text-properties style:font-name="Calibri" style:font-name-complex="Calibri" fo:font-weight="normal" style:font-weight-asian="normal" fo:font-style="normal" style:font-style-asian="normal" fo:font-size="11pt" style:font-size-asian="11pt" fo:language="pl" fo:country="PL"/>
    </style:style>
    <style:style style:name="WW8Num46z4" style:display-name="WW8Num46z4" style:family="text">
      <style:text-properties style:font-name="Tahoma" style:font-name-complex="Tahoma" fo:font-weight="normal" style:font-weight-asian="normal" fo:font-style="normal" style:font-style-asian="normal" fo:font-size="9pt" style:font-size-asian="9pt"/>
    </style:style>
    <style:style style:name="WW8Num46z5" style:display-name="WW8Num46z5" style:family="text"/>
    <style:style style:name="WW8Num47z0" style:display-name="WW8Num47z0" style:family="text">
      <style:text-properties style:font-name="Candara" style:font-name-complex="Candara" fo:font-size="10pt" style:font-size-asian="10pt" style:font-size-complex="10pt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fo:letter-spacing="normal" style:text-scale="100%" style:text-position="0% 100%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Arial" style:font-name-complex="Arial" fo:font-style="normal" style:font-style-asian="normal" fo:letter-spacing="normal" style:text-scale="100%" style:text-position="0% 100%" fo:font-size="10pt" style:font-size-asian="10pt" style:font-size-complex="10pt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fo:font-weight="normal" style:font-weight-asian="normal" fo:letter-spacing="normal" style:text-scale="100%" style:text-position="0% 100%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fo:letter-spacing="normal" style:text-scale="100%" style:text-position="0% 100%"/>
    </style:style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fo:font-weight="normal" style:font-weight-asian="normal" fo:letter-spacing="normal" style:text-scale="100%" style:text-position="0% 100%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highlightselected" style:display-name="highlight selected" style:family="text" style:parent-style-name="Domyślnaczcionkaakapitu"/>
    <style:style style:name="Nagłówek1Znak" style:display-name="Nagłówek 1 Znak" style:family="text">
      <style:text-properties style:font-name="Cambria" style:font-name-complex="Arial" fo:font-weight="bold" style:font-weight-asian="bold" style:font-weight-complex="bold" style:letter-kerning="true" fo:font-size="16pt" style:font-size-asian="16pt" style:font-size-complex="16pt" style:language-complex="hi" style:country-complex="IN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rzypisukońcowegoZnak" style:display-name="Tekst przypisu końcowego Znak" style:family="text" style:parent-style-name="Domyślnaczcionkaakapitu"/>
    <style:style style:name="EndnoteSymbol" style:display-name="Endnote Symbol" style:family="text">
      <style:text-properties style:text-position="super 66.6%"/>
    </style:style>
    <style:style style:name="Nagłówek2Znak" style:display-name="Nagłówek 2 Znak" style:family="text">
      <style:text-properties fo:font-weight="bold" style:font-weight-asian="bold" fo:font-size="12pt" style:font-size-asian="12pt"/>
    </style:style>
    <style:style style:name="Nagłówek3Znak" style:display-name="Nagłówek 3 Znak" style:family="text">
      <style:text-properties fo:font-size="14pt" style:font-size-asian="14pt"/>
    </style:style>
    <style:style style:name="Nagłówek4Znak" style:display-name="Nagłówek 4 Znak" style:family="text">
      <style:text-properties fo:font-weight="bold" style:font-weight-asian="bold" fo:font-style="italic" style:font-style-asian="italic" fo:font-size="12pt" style:font-size-asian="12pt"/>
    </style:style>
    <style:style style:name="Nagłówek5Znak" style:display-name="Nagłówek 5 Znak" style:family="text">
      <style:text-properties style:font-name="Univers" style:font-name-complex="Univers" fo:font-style="italic" style:font-style-asian="italic" style:text-underline-type="single" style:text-underline-style="solid" style:text-underline-width="auto" style:text-underline-mode="continuous" style:text-underline-color="font-color"/>
    </style:style>
    <style:style style:name="Nagłówek6Znak" style:display-name="Nagłówek 6 Znak" style:family="text">
      <style:text-properties fo:font-size="12pt" style:font-size-asian="12pt"/>
    </style:style>
    <style:style style:name="Nagłówek7Znak" style:display-name="Nagłówek 7 Znak" style:family="text">
      <style:text-properties style:font-name="Univers" style:font-name-complex="Univers" fo:font-style="italic" style:font-style-asian="italic"/>
    </style:style>
    <style:style style:name="Nagłówek8Znak" style:display-name="Nagłówek 8 Znak" style:family="text">
      <style:text-properties style:font-name="Univers" style:font-name-complex="Univers" fo:font-weight="bold" style:font-weight-asian="bold" fo:font-style="italic" style:font-style-asian="italic"/>
    </style:style>
    <style:style style:name="Nagłówek9Znak" style:display-name="Nagłówek 9 Znak" style:family="text">
      <style:text-properties style:font-name="Univers" style:font-name-complex="Univers" fo:font-weight="bold" style:font-weight-asian="bold" fo:font-style="italic" style:font-style-asian="italic"/>
    </style:style>
    <style:style style:name="Tekstpodstawowywcięty2Znak" style:display-name="Tekst podstawowy wcięty 2 Znak" style:family="text">
      <style:text-properties fo:font-size="12pt" style:font-size-asian="12pt"/>
    </style:style>
    <style:style style:name="Odwołaniedokomentarza" style:display-name="Odwołanie do komentarza" style:family="text">
      <style:text-properties fo:font-size="8pt" style:font-size-asian="8pt"/>
    </style:style>
    <style:style style:name="TekstpodstawowywciętyZnak" style:display-name="Tekst podstawowy wcięty Znak" style:family="text">
      <style:text-properties fo:font-size="12pt" style:font-size-asian="12pt"/>
    </style:style>
    <style:style style:name="NagłówekZnak" style:display-name="Nagłówek Znak" style:family="text">
      <style:text-properties fo:font-size="12pt" style:font-size-asian="12pt"/>
    </style:style>
    <style:style style:name="Tekstpodstawowy2Znak" style:display-name="Tekst podstawowy 2 Znak" style:family="text">
      <style:text-properties fo:font-style="italic" style:font-style-asian="italic" fo:font-size="12pt" style:font-size-asian="12pt"/>
    </style:style>
    <style:style style:name="Tekstpodstawowywcięty3Znak" style:display-name="Tekst podstawowy wcięty 3 Znak" style:family="text">
      <style:text-properties fo:font-style="italic" style:font-style-asian="italic" fo:font-size="12pt" style:font-size-asian="12pt"/>
    </style:style>
    <style:style style:name="Tekstpodstawowy3Znak" style:display-name="Tekst podstawowy 3 Znak" style:family="text">
      <style:text-properties fo:font-size="12pt" style:font-size-asian="12pt"/>
    </style:style>
    <style:style style:name="ZwykłytekstZnak" style:display-name="Zwykły tekst Znak" style:family="text">
      <style:text-properties style:font-name="Courier New" style:font-name-complex="Courier New"/>
    </style:style>
    <style:style style:name="TytułZnak" style:display-name="Tytuł Znak" style:family="text">
      <style:text-properties style:font-name="Univers" style:font-name-complex="Univers" fo:font-weight="bold" style:font-weight-asian="bold"/>
    </style:style>
    <style:style style:name="text" style:display-name="text" style:family="text" style:parent-style-name="Domyślnaczcionkaakapitu"/>
    <style:style style:name="StopkaZnak" style:display-name="Stopka Znak" style:family="text">
      <style:text-properties fo:font-size="12pt" style:font-size-asian="12pt" style:font-size-complex="12pt" fo:language="en" fo:country="U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ighlight" style:display-name="highlight" style:family="text" style:parent-style-name="Domyślnaczcionkaakapitu"/>
    <style:style style:name="notranslate" style:display-name="notranslate" style:family="text" style:parent-style-name="Domyślnaczcionkaakapitu"/>
    <style:style style:name="NagłówekZnak1" style:display-name="Nagłówek Znak1" style:family="text">
      <style:text-properties style:font-name-asian="Lucida Sans Unicode" style:font-name-complex="Calibri" style:letter-kerning="true" fo:font-size="11pt" style:font-size-asian="11pt" style:font-size-complex="11pt"/>
    </style:style>
    <style:style style:name="TekstdymkaZnak" style:display-name="Tekst dymka Znak" style:family="text">
      <style:text-properties style:font-name="Segoe UI" style:font-name-asian="SimSun, 宋体" style:font-name-complex="Mangal" style:letter-kerning="true" fo:font-size="9pt" style:font-size-asian="9pt" style:font-size-complex="8pt" style:language-complex="hi" style:country-complex="IN"/>
    </style:style>
    <style:style style:name="DeltaViewInsertion" style:display-name="DeltaView Insertion" style:family="text">
      <style:text-properties fo:color="#0000FF" fo:letter-spacing="normal" style:text-underline-type="double" style:text-underline-style="solid" style:text-underline-width="auto" style:text-underline-mode="continuous" style:text-underline-color="font-color"/>
    </style:style>
    <style:style style:name="HTML-stałaszerokość" style:display-name="HTML - stała szerokość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HTML-wstępniesformatowanyZnak" style:display-name="HTML - wstępnie sformatowany Znak" style:family="text">
      <style:text-properties style:font-name="Courier New" style:font-name-complex="Courier New"/>
    </style:style>
    <style:style style:name="Numerstrony" style:display-name="Numer strony" style:family="text" style:parent-style-name="Domyślnaczcionkaakapitu"/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>
      <style:text-properties style:font-name="Thorndale, 'Times New Roman'" style:font-name-asian="HG Mincho Light J" style:font-name-complex="Thorndale, 'Times New Roman'" fo:color="#000000"/>
    </style:style>
    <style:style style:name="TekstkomentarzaZnak" style:display-name="Tekst komentarza Znak" style:family="text">
      <style:text-properties fo:font-size="12pt" style:font-size-asian="12pt" style:font-size-complex="12pt"/>
    </style:style>
    <style:style style:name="TematkomentarzaZnak" style:display-name="Temat komentarza Znak" style:family="text">
      <style:text-properties fo:font-weight="bold" style:font-weight-asian="bold" style:font-weight-complex="bold" fo:font-size="12pt" style:font-size-asian="12pt" style:font-size-complex="12pt"/>
    </style:style>
    <style:style style:name="Bodytext_" style:display-name="Body text_" style:family="text">
      <style:text-properties style:font-name="Verdana" style:font-name-asian="Calibri" style:font-name-complex="Verdana" fo:letter-spacing="0.0013in" fo:font-size="9pt" style:font-size-asian="9pt" style:font-size-complex="9pt" fo:background-color="#FFFFFF"/>
    </style:style>
    <style:style style:name="Bodytext9_" style:display-name="Body text (9)_" style:family="text">
      <style:text-properties style:font-name="Verdana" style:font-name-asian="Calibri" style:font-name-complex="Verdana" fo:font-weight="bold" style:font-weight-asian="bold" style:font-weight-complex="bold" fo:letter-spacing="0.0034in" fo:font-size="9pt" style:font-size-asian="9pt" style:font-size-complex="9pt" fo:background-color="#FFFFFF"/>
    </style:style>
    <style:style style:name="BodytextArial" style:display-name="Body text + Arial" style:family="text">
      <style:text-properties style:font-name="Arial" style:font-name-complex="Arial" fo:letter-spacing="0.0013in" fo:font-size="7.5pt" style:font-size-asian="7.5pt" style:font-size-complex="7.5pt" style:text-underline-type="none" style:text-underline-color="font-color" style:language-complex="ar" style:country-complex="SA"/>
    </style:style>
    <style:style style:name="BodytextArial2" style:display-name="Body text + Arial2" style:family="text">
      <style:text-properties style:font-name="Arial" style:font-name-complex="Arial" fo:font-weight="bold" style:font-weight-asian="bold" style:font-weight-complex="bold" fo:letter-spacing="0.0013in" fo:font-size="7.5pt" style:font-size-asian="7.5pt" style:font-size-complex="7.5pt" style:text-underline-type="none" style:text-underline-color="font-color" style:language-complex="ar" style:country-complex="SA"/>
    </style:style>
    <style:style style:name="BodytextArial1" style:display-name="Body text + Arial1" style:family="text">
      <style:text-properties style:font-name="Arial" style:font-name-complex="Arial" fo:letter-spacing="0.0013in" fo:font-size="9.5pt" style:font-size-asian="9.5pt" style:font-size-complex="9.5pt" style:text-underline-type="none" style:text-underline-color="font-color" style:language-complex="ar" style:country-complex="SA"/>
    </style:style>
    <style:style style:name="Bodytext2_" style:display-name="Body text (2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Bodytext4_" style:display-name="Body text (4)_" style:family="text">
      <style:text-properties style:font-name="Calibri" style:font-name-asian="Calibri" style:font-name-complex="Calibri" fo:font-style="italic" style:font-style-asian="italic" style:font-style-complex="italic" fo:font-size="10.5pt" style:font-size-asian="10.5pt" style:font-size-complex="10.5pt" fo:background-color="#FFFFFF"/>
    </style:style>
    <style:style style:name="Bodytext4" style:display-name="Body text (4)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Heading1_" style:display-name="Heading #1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Bodytext2NotBold" style:display-name="Body text (2) + Not Bold" style:family="text">
      <style:text-properties style:font-name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BodytextBold" style:display-name="Body text + Bold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 style:text-underline-type="none" style:text-underline-color="font-color" style:language-complex="ar" style:country-complex="SA"/>
    </style:style>
    <style:style style:name="Bodytext5_" style:display-name="Body text (5)_" style:family="text">
      <style:text-properties style:font-name="Calibri" style:font-name-asian="Calibri" style:font-name-complex="Calibri" fo:font-weight="bold" style:font-weight-asian="bold" style:font-weight-complex="bold" fo:font-size="6pt" style:font-size-asian="6pt" style:font-size-complex="6pt" fo:background-color="#FFFFFF"/>
    </style:style>
    <style:style style:name="Heading12_" style:display-name="Heading #1 (2)_" style:family="text">
      <style:text-properties style:font-name="Calibri" style:font-name-asian="Calibri" style:font-name-complex="Calibri" fo:letter-spacing="0.0277in" fo:font-size="9pt" style:font-size-asian="9pt" style:font-size-complex="9pt" fo:background-color="#FFFFFF"/>
    </style:style>
    <style:style style:name="BodytextItalic" style:display-name="Body text + Italic" style:family="text">
      <style:text-properties style:font-name="Calibri" style:font-name-complex="Calibri" fo:font-style="italic" style:font-style-asian="italic" style:font-style-complex="italic" fo:letter-spacing="0.0013in" fo:font-size="9pt" style:font-size-asian="9pt" style:font-size-complex="9pt" style:text-underline-type="none" style:text-underline-color="font-color" style:language-complex="ar" style:country-complex="SA"/>
    </style:style>
    <style:style style:name="Bodytext6_" style:display-name="Body text (6)_" style:family="text">
      <style:text-properties style:font-name="Arial Unicode MS" style:font-name-asian="Arial Unicode MS" style:font-name-complex="Calibri" fo:font-size="8pt" style:font-size-asian="8pt" style:font-size-complex="8pt" fo:background-color="#FFFFFF"/>
    </style:style>
    <style:style style:name="BodytextBold1" style:display-name="Body text + Bold1" style:family="text">
      <style:text-properties style:font-name="Calibri" style:font-name-complex="Calibri" fo:font-weight="bold" style:font-weight-asian="bold" style:font-weight-complex="bold" fo:letter-spacing="0.0013in" fo:font-size="9pt" style:font-size-asian="9pt" style:font-size-complex="9pt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Bodytext7_" style:display-name="Body text (7)_" style:family="text">
      <style:text-properties style:font-name="Arial Unicode MS" style:font-name-asian="Arial Unicode MS" style:font-name-complex="Calibri" fo:font-size="8.5pt" style:font-size-asian="8.5pt" style:font-size-complex="8.5pt" fo:background-color="#FFFFFF"/>
    </style:style>
    <style:style style:name="Bodytext8_" style:display-name="Body text (8)_" style:family="text">
      <style:text-properties style:font-name="Calibri" style:font-name-asian="Calibri" style:font-name-complex="Calibri" fo:font-style="italic" style:font-style-asian="italic" style:font-style-complex="italic" fo:font-size="9pt" style:font-size-asian="9pt" style:font-size-complex="9pt" fo:background-color="#FFFFFF"/>
    </style:style>
    <style:style style:name="Bodytext8NotItalic" style:display-name="Body text (8) + Not Italic" style:family="text">
      <style:text-properties style:font-name="Calibri" style:font-name-complex="Calibri" fo:font-style="italic" style:font-style-asian="italic" style:font-style-complex="italic" fo:font-size="9pt" style:font-size-asian="9pt" style:font-size-complex="9pt" fo:background-color="#FFFFFF"/>
    </style:style>
    <style:style style:name="Heading13_" style:display-name="Heading #1 (3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Bodytext20" style:display-name="Body text2" style:family="text">
      <style:text-properties style:font-name="Calibri" style:font-name-complex="Calibri" fo:letter-spacing="0.0013in" fo:font-size="9pt" style:font-size-asian="9pt" style:font-size-complex="9pt" style:text-underline-type="none" style:text-underline-color="font-color" style:language-complex="ar" style:country-complex="SA"/>
    </style:style>
    <style:style style:name="Heading14_" style:display-name="Heading #1 (4)_" style:family="text">
      <style:text-properties style:font-name="Calibri" style:font-name-asian="Calibri" style:font-name-complex="Calibri" fo:letter-spacing="-0.0069in" fo:font-size="9.5pt" style:font-size-asian="9.5pt" style:font-size-complex="9.5pt" fo:background-color="#FFFFFF"/>
    </style:style>
    <style:style style:name="Bodytext11_" style:display-name="Body text (11)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AkapitzlistąZnak" style:display-name="Akapit z listą Znak" style:family="text">
      <style:text-properties style:font-name-asian="Calibri" fo:font-size="12pt" style:font-size-asian="12pt" style:font-size-complex="12pt"/>
    </style:style>
    <style:style style:name="a_lb" style:display-name="a_lb" style:family="text"/>
    <style:style style:name="Bodytext1ZnakZnak" style:display-name="Body text1 Znak Znak" style:family="text">
      <style:text-properties style:font-name="Verdana" style:font-name-asian="Calibri" style:font-name-complex="Verdana" fo:letter-spacing="0.0013in" fo:font-size="9pt" style:font-size-asian="9pt" style:font-size-complex="9pt" fo:background-color="#FFFFFF"/>
    </style:style>
    <style:style style:name="Bodytext_ZnakZnak" style:display-name="Body text_ Znak Znak" style:family="text">
      <style:text-properties style:font-name="Calibri" style:font-name-asian="Courier New" style:font-name-complex="Calibri" fo:font-size="9pt" style:font-size-asian="9pt" style:font-size-complex="9pt" fo:background-color="#FFFFFF"/>
    </style:style>
    <style:style style:name="Bodytext_ZnakZnakZnak" style:display-name="Body text_ Znak Znak Znak" style:family="text">
      <style:text-properties style:font-name="Calibri" style:font-name-asian="Courier New" style:font-name-complex="Calibri" fo:font-size="9pt" style:font-size-asian="9pt" style:font-size-complex="9pt" fo:language="pl" fo:country="PL" style:language-complex="ar" style:country-complex="SA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Znak30" style:display-name="Znak3" style:family="text">
      <style:text-properties fo:font-size="12pt" style:font-size-asian="12pt" style:language-complex="ar" style:country-complex="SA"/>
    </style:style>
    <style:style style:name="Teksttreści2_" style:display-name="Tekst treści (2)_" style:family="text">
      <style:text-properties style:font-name="Segoe UI" style:font-name-complex="Segoe UI" fo:font-size="9.5pt" style:font-size-asian="9.5pt" style:font-size-complex="9.5pt" fo:background-color="#FFFFFF"/>
    </style:style>
    <style:style style:name="Nagłówek1_" style:display-name="Nagłówek #1_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/>
    </style:style>
    <style:style style:name="Teksttreści2Pogrubienie" style:display-name="Tekst treści (2) + Pogrubienie" style:family="text">
      <style:text-properties style:font-name="Segoe UI" style:font-name-complex="Segoe UI" fo:font-weight="bold" style:font-weight-asian="bold" style:font-weight-complex="bold" fo:font-size="9.5pt" style:font-size-asian="9.5pt" style:font-size-complex="9.5pt" fo:background-color="#FFFFFF" style:text-underline-type="none" style:text-underline-color="font-color" style:language-complex="ar" style:country-complex="SA"/>
    </style:style>
    <style:style style:name="Teksttreści2Kursywa" style:display-name="Tekst treści (2) + Kursywa" style:family="text">
      <style:text-properties style:font-name="Segoe UI" style:font-name-complex="Segoe UI" fo:font-style="italic" style:font-style-asian="italic" style:font-style-complex="italic" fo:font-size="9.5pt" style:font-size-asian="9.5pt" style:font-size-complex="9.5pt" fo:background-color="#FFFFFF" style:text-underline-type="none" style:text-underline-color="font-color" style:language-complex="ar" style:country-complex="SA"/>
    </style:style>
    <style:style style:name="Teksttreści2" style:display-name="Tekst treści (2)" style:family="text">
      <style:text-properties style:font-name="Segoe UI" style:font-name-complex="Segoe UI" fo:font-size="9.5pt" style:font-size-asian="9.5pt" style:font-size-complex="9.5pt" fo:background-color="#FFFFFF" style:text-underline-type="single" style:text-underline-style="solid" style:text-underline-width="auto" style:text-underline-mode="continuous" style:text-underline-color="font-color" style:language-complex="ar" style:country-complex="SA"/>
    </style:style>
    <style:style style:name="WW-Znakiprzypisówdolnych" style:display-name="WW-Znaki przypisów dolnych" style:family="text">
      <style:text-properties style:text-position="super 66.6%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Bodytext9_Znak" style:display-name="Body text (9)_ Znak" style:family="text">
      <style:text-properties style:font-name="Verdana" style:font-name-complex="Verdana" fo:font-weight="bold" style:font-weight-asian="bold" style:font-weight-complex="bold" fo:letter-spacing="0.0034in" fo:font-size="9pt" style:font-size-asian="9pt" style:font-size-complex="9pt" style:language-complex="ar" style:country-complex="SA"/>
    </style:style>
    <style:style style:name="Bodytext2_Znak" style:display-name="Body text (2)_ Znak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Bodytext4_Znak" style:display-name="Body text (4)_ Znak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 style:language-complex="ar" style:country-complex="SA"/>
    </style:style>
    <style:style style:name="Heading1_Znak" style:display-name="Heading #1_ Znak" style:family="text">
      <style:text-properties style:font-name="Calibri" style:font-name-complex="Calibri" fo:font-size="9pt" style:font-size-asian="9pt" style:font-size-complex="9pt" style:language-complex="ar" style:country-complex="SA"/>
    </style:style>
    <style:style style:name="Heading12_Znak" style:display-name="Heading #1 (2)_ Znak" style:family="text">
      <style:text-properties style:font-name="Calibri" style:font-name-complex="Calibri" fo:letter-spacing="0.0277in" fo:font-size="9pt" style:font-size-asian="9pt" style:font-size-complex="9pt" style:language-complex="ar" style:country-complex="SA"/>
    </style:style>
    <style:style style:name="Bodytext6_Znak" style:display-name="Body text (6)_ Znak" style:family="text">
      <style:text-properties style:font-name="Arial Unicode MS" style:font-name-asian="Arial Unicode MS" fo:font-size="8pt" style:font-size-asian="8pt" style:font-size-complex="8pt" style:language-complex="ar" style:country-complex="SA"/>
    </style:style>
    <style:style style:name="Bodytext8_Znak" style:display-name="Body text (8)_ Znak" style:family="text">
      <style:text-properties style:font-name="Calibri" style:font-name-complex="Calibri" fo:font-style="italic" style:font-style-asian="italic" style:font-style-complex="italic" fo:font-size="9pt" style:font-size-asian="9pt" style:font-size-complex="9pt" style:language-complex="ar" style:country-complex="SA"/>
    </style:style>
    <style:style style:name="Heading13_Znak" style:display-name="Heading #1 (3)_ Znak" style:family="text">
      <style:text-properties style:font-name="Calibri" style:font-name-complex="Calibri" fo:font-weight="bold" style:font-weight-asian="bold" style:font-weight-complex="bold" fo:font-size="9pt" style:font-size-asian="9pt" style:font-size-complex="9pt" style:language-complex="ar" style:country-complex="SA"/>
    </style:style>
    <style:style style:name="Heading14_Znak" style:display-name="Heading #1 (4)_ Znak" style:family="text">
      <style:text-properties style:font-name="Calibri" style:font-name-complex="Calibri" fo:letter-spacing="-0.0069in" fo:font-size="9.5pt" style:font-size-asian="9.5pt" style:font-size-complex="9.5pt" style:language-complex="ar" style:country-complex="SA"/>
    </style:style>
    <style:style style:name="fn-ref" style:display-name="fn-ref" style:family="text"/>
    <style:style style:name="Bodytext2Bold" style:display-name="Body text (2) + Bold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Domyślnaczcionkaakapitu1" style:display-name="Domyślna czcionka akapitu1" style:family="text"/>
    <style:style style:name="PodtytułZnak" style:display-name="Podtytuł Znak" style:family="text">
      <style:text-properties style:font-name="Arial" style:font-name-asian="Lucida Sans Unicode" style:font-name-complex="Arial" fo:font-style="italic" style:font-style-asian="italic" style:font-style-complex="italic" style:letter-kerning="true" fo:font-size="14pt" style:font-size-asian="14pt" style:font-size-complex="14pt"/>
    </style:style>
    <style:style style:name="WW-Absatz-Standardschriftart1" style:display-name="WW-Absatz-Standardschriftart1" style:family="text"/>
    <style:style style:name="Stylwiadomoście-mail18" style:display-name="Styl wiadomości e-mail 18" style:family="text">
      <style:text-properties style:font-name="Arial" style:font-name-complex="Arial" fo:color="#000000" fo:font-size="10pt" style:font-size-asian="10pt" style:font-size-complex="10pt"/>
    </style:style>
    <style:style style:name="PlandokumentuZnak" style:display-name="Plan dokumentu Znak" style:family="text">
      <style:text-properties style:font-name="Tahoma" style:font-name-complex="Tahoma" fo:font-size="8pt" style:font-size-asian="8pt" style:font-size-complex="8pt"/>
    </style:style>
    <style:style style:name="Wyróżnieniedelikatne" style:display-name="Wyróżnienie delikatne" style:family="text">
      <style:text-properties fo:font-style="italic" style:font-style-asian="italic" style:font-style-complex="italic" fo:color="#808080"/>
    </style:style>
    <style:style style:name="h1" style:display-name="h1" style:family="text"/>
    <style:style style:name="WW8Num1z8" style:display-name="WW8Num1z8" style:family="text"/>
    <style:style style:name="Domyślnaczcionkaakapitu3" style:display-name="Domyślna czcionka akapitu3" style:family="text"/>
    <style:style style:name="FontStyle19" style:display-name="Font Style19" style:family="text">
      <style:text-properties style:font-name="Times New Roman" style:font-name-complex="Times New Roman" fo:font-size="11pt" style:font-size-asian="11pt" style:font-size-complex="11pt"/>
    </style:style>
    <style:style style:name="FontStyle27" style:display-name="Font Style27" style:family="text">
      <style:text-properties style:font-name="Times New Roman" style:font-name-complex="Times New Roman" fo:font-weight="bold" style:font-weight-asian="bold" style:font-weight-complex="bold" fo:font-size="6pt" style:font-size-asian="6pt" style:font-size-complex="6pt"/>
    </style:style>
    <style:style style:name="FontStyle28" style:display-name="Font Style28" style:family="text">
      <style:text-properties style:font-name="Cordia New" style:font-name-complex="Cordia New" fo:font-weight="bold" style:font-weight-asian="bold" style:font-weight-complex="bold" fo:font-style="italic" style:font-style-asian="italic" style:font-style-complex="italic" fo:font-size="17pt" style:font-size-asian="17pt" style:font-size-complex="17pt"/>
    </style:style>
    <style:style style:name="ng-binding" style:display-name="ng-binding" style:family="text" style:parent-style-name="Domyślnaczcionkaakapitu"/>
    <style:style style:name="Brak" style:display-name="Brak" style:family="text"/>
    <style:style style:name="Teksttreści_" style:display-name="Tekst treści_" style:family="text">
      <style:text-properties style:font-name="Calibri" style:font-name-asian="Calibri" style:font-name-complex="Calibri" fo:background-color="#FFFFFF"/>
    </style:style>
    <style:style style:name="Nierozpoznanawzmianka" style:display-name="Nierozpoznana wzmianka" style:family="text">
      <style:text-properties fo:color="#605E5C" fo:background-color="#E1DFDD"/>
    </style:style>
    <style:style style:name="Footnoteanchor" style:display-name="Footnote anchor" style:family="text">
      <style:text-properties style:text-position="super 66.6%"/>
    </style:style>
    <style:style style:name="Endnoteanchor" style:display-name="End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WW_CharLFO2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5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complex="Arial" fo:font-weight="bold" style:font-weight-asian="bold" fo:font-style="normal" style:font-style-asian="normal" style:font-style-complex="normal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8Num1" style:display-name="WW8Num1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Calibri" style:font-name-complex="Calibri"/>
    </style:style>
    <text:list-style style:name="WW8Num3" style:display-name="WW8Num3">
      <text:list-level-style-number text:level="1" text:style-name="WW_CharLFO8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8Num4" style:display-name="WW8Num4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5" style:display-name="WW8Num5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Symbol" style:font-name-complex="OpenSymbol" fo:language="cs" fo:country="CZ"/>
    </style: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 fo:language="cs" fo:country="CZ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 fo:language="cs" fo:country="CZ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6" style:display-name="WW8Num6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Sylfaen" style:font-name-complex="Sylfaen" fo:font-size="11pt" style:font-size-asian="11pt" style:font-size-complex="11pt"/>
    </style:style>
    <text:list-style style:name="WW8Num7" style:display-name="WW8Num7">
      <text:list-level-style-number text:level="1" text:style-name="WW_CharLFO1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4LVL1" style:family="text">
      <style:text-properties style:font-name="Sylfaen" style:font-name-complex="Sylfaen" fo:font-size="11pt" style:font-size-asian="11pt" style:font-size-complex="11pt" fo:background-color="#FFFFFF"/>
    </style:style>
    <text:list-style style:name="WW8Num9" style:display-name="WW8Num9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Calibri" style:font-name-asian="Calibri" style:font-name-complex="Calibri" fo:font-weight="normal" style:font-weight-asian="normal" fo:color="#000000" fo:font-size="11pt" style:font-size-asian="11pt"/>
    </style:style>
    <text:list-style style:name="WW8Num11" style:display-name="WW8Num11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lfaen" style:font-name-complex="Sylfaen" fo:font-size="11pt" style:font-size-asian="11pt" style:font-size-complex="11pt"/>
    </style:style>
    <text:list-style style:name="WW8Num12" style:display-name="WW8Num12">
      <text:list-level-style-number text:level="1" text:style-name="WW_CharLFO1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 fo:font-style="normal" style:font-style-asian="normal" fo:font-size="12pt" style:font-size-asian="12pt"/>
    </style:style>
    <style:style style:name="WW_CharLFO20LVL2" style:family="text">
      <style:text-properties fo:font-size="11pt" style:font-size-asian="11pt"/>
    </style:style>
    <text:list-style style:name="WW8Num15" style:display-name="WW8Num15">
      <text:list-level-style-number text:level="1" text:style-name="WW_CharLFO20LVL1" style:num-suffix="." style:num-format="1">
        <style:list-level-properties fo:text-align="end" text:space-before="0.2in" text:min-label-width="0.5479in" text:list-level-position-and-space-mode="label-alignment">
          <style:list-level-label-alignment text:label-followed-by="listtab" fo:margin-left="0.7479in" fo:text-indent="-0.5479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1.25in" text:min-label-width="0.3in" text:list-level-position-and-space-mode="label-alignment">
          <style:list-level-label-alignment text:label-followed-by="listtab" fo:margin-left="1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1.5in" text:min-label-width="0.35in" text:list-level-position-and-space-mode="label-alignment">
          <style:list-level-label-alignment text:label-followed-by="listtab" fo:margin-left="1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45in" text:list-level-position-and-space-mode="label-alignment">
          <style:list-level-label-alignment text:label-followed-by="listtab" fo:margin-left="2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55in" text:list-level-position-and-space-mode="label-alignment">
          <style:list-level-label-alignment text:label-followed-by="listtab" fo:margin-left="2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25in" text:min-label-width="0.65in" text:list-level-position-and-space-mode="label-alignment">
          <style:list-level-label-alignment text:label-followed-by="listtab" fo:margin-left="2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2.75in" text:min-label-width="0.85in" text:list-level-position-and-space-mode="label-alignment">
          <style:list-level-label-alignment text:label-followed-by="listtab" fo:margin-left="3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2LVL2" style:family="text">
      <style:text-properties fo:letter-spacing="normal" style:text-scale="100%" style:text-position="0% 100%"/>
    </style: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4LVL2" style:family="text">
      <style:text-properties style:font-name="Sylfaen" style:font-name-complex="Sylfaen" fo:font-size="11pt" style:font-size-asian="11pt" style:font-size-complex="11pt"/>
    </style:style>
    <text:list-style style:name="WW8Num19" style:display-name="WW8Num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986in" text:list-level-position-and-space-mode="label-alignment">
          <style:list-level-label-alignment text:label-followed-by="listtab" fo:margin-left="1.0486in" fo:text-indent="-0.298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style:font-name="Candara" style:font-name-complex="Candara" fo:font-size="10pt" style:font-size-asian="10pt" style:font-size-complex="10pt"/>
    </style:style>
    <text:list-style style:name="WW8Num23" style:display-name="WW8Num23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1" style:family="text">
      <style:text-properties style:font-name="Sylfaen" style:font-name-complex="Sylfaen" fo:font-size="10.5pt" style:font-size-asian="10.5pt" style:font-size-complex="11pt"/>
    </style:style>
    <text:list-style style:name="WW8Num24" style:display-name="WW8Num24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="Sylfaen" style:font-name-complex="Sylfaen" fo:font-size="11pt" style:font-size-asian="11pt" style:font-size-complex="11pt" fo:background-color="#FFFFFF"/>
    </style:style>
    <text:list-style style:name="WW8Num25" style:display-name="WW8Num25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32LVL2" style:family="text">
      <style:text-properties fo:letter-spacing="normal" style:text-scale="100%" style:text-position="0% 100%"/>
    </style: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start-value="10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8" style:display-name="WW8Num28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 style:font-weight-complex="normal"/>
    </style:style>
    <text:list-style style:name="WW8Num29" style:display-name="WW8Num29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lfaen" style:font-name-complex="Sylfaen" fo:letter-spacing="normal" style:text-scale="100%" style:text-position="0% 100%" fo:font-size="11pt" style:font-size-asian="11pt" style:font-size-complex="11pt" fo:background-color="#FFFFFF"/>
    </style:style>
    <text:list-style style:name="WW8Num30" style:display-name="WW8Num30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="Arial" style:font-name-complex="Arial" fo:font-weight="normal" style:font-weight-asian="normal" fo:color="#000000" fo:font-size="10.5pt" style:font-size-asian="10.5pt"/>
    </style:style>
    <text:list-style style:name="WW8Num31" style:display-name="WW8Num31">
      <text:list-level-style-number text:level="1" text:style-name="WW_CharLFO36LVL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8Num32" style:display-name="WW8Num32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9LVL1" style:family="text">
      <style:text-properties style:font-name="Sylfaen" style:font-name-complex="Sylfaen" fo:font-weight="normal" style:font-weight-asian="normal" fo:font-size="11pt" style:font-size-asian="11pt" style:font-size-complex="11pt"/>
    </style:style>
    <text:list-style style:name="WW8Num34" style:display-name="WW8Num34">
      <text:list-level-style-number text:level="1" text:style-name="WW_CharLFO3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="Calibri" style:font-name-complex="Calibri" fo:font-size="11pt" style:font-size-asian="11pt" style:font-size-complex="11pt"/>
    </style:style>
    <text:list-style style:name="WW8Num35" style:display-name="WW8Num35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Calibri" style:font-name-complex="Calibri" fo:font-weight="normal" style:font-weight-asian="normal" fo:color="#000000" fo:font-size="11pt" style:font-size-asian="11pt" style:font-size-complex="11pt"/>
    </style:style>
    <text:list-style style:name="WW8Num36" style:display-name="WW8Num36">
      <text:list-level-style-number text:level="1" text:style-name="WW_CharLFO4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Candara" style:font-name-complex="Arial" fo:font-size="10pt" style:font-size-asian="10pt" style:font-size-complex="10pt"/>
    </style:style>
    <text:list-style style:name="WW8Num39" style:display-name="WW8Num39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letter-spacing="normal" style:text-scale="100%" style:text-position="0% 100%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8Num40" style:display-name="WW8Num40">
      <text:list-level-style-number text:level="1" text:style-name="WW_CharLFO4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style:font-name="Sylfaen" style:font-name-complex="Sylfaen" fo:font-size="11pt" style:font-size-asian="11pt" style:font-size-complex="11pt"/>
    </style:style>
    <text:list-style style:name="WW8Num42" style:display-name="WW8Num42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fo:font-weight="normal" style:font-weight-asian="normal" fo:color="#000000"/>
    </style:style>
    <text:list-style style:name="WW8Num43" style:display-name="WW8Num43">
      <text:list-level-style-number text:level="1" text:style-name="WW_CharLFO4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49LVL1" style:family="text">
      <style:text-properties fo:letter-spacing="normal" style:text-scale="100%" style:text-position="0% 100%"/>
    </style:style>
    <text:list-style style:name="WW8Num44" style:display-name="WW8Num44">
      <text:list-level-style-number text:level="1" text:style-name="WW_CharLFO4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0LVL1" style:family="text">
      <style:text-properties fo:letter-spacing="normal" style:text-scale="100%" style:text-position="0% 100%"/>
    </style:style>
    <text:list-style style:name="WW8Num45" style:display-name="WW8Num45">
      <text:list-level-style-number text:level="1" text:style-name="WW_CharLFO50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51LVL1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style:style style:name="WW_CharLFO51LVL2" style:family="text">
      <style:text-properties style:font-name="Times New Roman" style:font-name-complex="Times New Roman" fo:font-weight="bold" style:font-weight-asian="bold" fo:font-style="normal" style:font-style-asian="normal" fo:font-size="11pt" style:font-size-asian="11pt"/>
    </style:style>
    <style:style style:name="WW_CharLFO51LVL3" style:family="text">
      <style:text-properties style:font-name="Calibri" style:font-name-complex="Calibri" fo:font-weight="normal" style:font-weight-asian="normal" fo:font-style="normal" style:font-style-asian="normal" fo:font-size="11pt" style:font-size-asian="11pt"/>
    </style:style>
    <style:style style:name="WW_CharLFO51LVL4" style:family="text">
      <style:text-properties style:font-name="Calibri" style:font-name-complex="Calibri" fo:font-weight="normal" style:font-weight-asian="normal" fo:font-style="normal" style:font-style-asian="normal" fo:font-size="11pt" style:font-size-asian="11pt" fo:language="pl" fo:country="PL"/>
    </style:style>
    <style:style style:name="WW_CharLFO51LVL5" style:family="text">
      <style:text-properties style:font-name="Tahoma" style:font-name-complex="Tahoma" fo:font-weight="normal" style:font-weight-asian="normal" fo:font-style="normal" style:font-style-asian="normal" fo:font-size="9pt" style:font-size-asian="9pt"/>
    </style:style>
    <text:list-style style:name="WW8Num46" style:display-name="WW8Num46">
      <text:list-level-style-number text:level="1" text:style-name="WW_CharLFO51LVL1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prefix="§ " style:num-format="1">
        <style:list-level-properties fo:text-align="center" text:space-before="0.2in" text:min-label-width="0.1937in" text:list-level-position-and-space-mode="label-alignment">
          <style:list-level-label-alignment text:label-followed-by="listtab" fo:margin-left="0.3937in" fo:text-indent="-0.1937in"/>
        </style:list-level-properties>
      </text:list-level-style-number>
      <text:list-level-style-number text:level="3" text:style-name="WW_CharLFO51LVL3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4" text:style-name="WW_CharLFO51LVL4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5" text:style-name="WW_CharLFO51LVL5" style:num-suffix=")" style:num-format="a" style:num-letter-sync="true">
        <style:list-level-properties text:space-before="0.5513in" text:min-label-width="0.2756in" text:list-level-position-and-space-mode="label-alignment">
          <style:list-level-label-alignment text:label-followed-by="listtab" fo:margin-left="0.827in" fo:text-indent="-0.2756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Candara" style:font-name-complex="Candara" fo:font-size="10pt" style:font-size-asian="10pt" style:font-size-complex="10pt"/>
    </style:style>
    <text:list-style style:name="WW8Num47" style:display-name="WW8Num47">
      <text:list-level-style-number text:level="1" text:style-name="WW_CharLFO5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letter-spacing="normal" style:text-scale="100%" style:text-position="0% 100%"/>
    </style:style>
    <text:list-style style:name="WW8Num48" style:display-name="WW8Num48">
      <text:list-level-style-number text:level="1" text:style-name="WW_CharLFO5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4LVL1" style:family="text">
      <style:text-properties style:font-name="Arial" style:font-name-complex="Arial" fo:font-style="normal" style:font-style-asian="normal" fo:letter-spacing="normal" style:text-scale="100%" style:text-position="0% 100%" fo:font-size="10pt" style:font-size-asian="10pt" style:font-size-complex="10pt"/>
    </style:style>
    <text:list-style style:name="WW8Num49" style:display-name="WW8Num49">
      <text:list-level-style-number text:level="1" text:style-name="WW_CharLFO5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 fo:letter-spacing="normal" style:text-scale="100%" style:text-position="0% 100%"/>
    </style:style>
    <text:list-style style:name="WW8Num50" style:display-name="WW8Num50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1" style:display-name="WW8Num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2" style:display-name="WW8Num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1in" text:min-label-width="0.125in" text:list-level-position-and-space-mode="label-alignment">
          <style:list-level-label-alignment text:label-followed-by="listtab" fo:margin-left="2.0381in" fo:text-indent="-0.125in"/>
        </style:list-level-properties>
      </text:list-level-style-number>
      <text:list-level-style-number text:level="4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1in" text:min-label-width="0.125in" text:list-level-position-and-space-mode="label-alignment">
          <style:list-level-label-alignment text:label-followed-by="listtab" fo:margin-left="3.5381in" fo:text-indent="-0.125in"/>
        </style:list-level-properties>
      </text:list-level-style-number>
      <text:list-level-style-number text:level="7" style:num-suffix="." style:num-format="1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1in" text:min-label-width="0.125in" text:list-level-position-and-space-mode="label-alignment">
          <style:list-level-label-alignment text:label-followed-by="listtab" fo:margin-left="5.0381in" fo:text-indent="-0.125in"/>
        </style:list-level-properties>
      </text:list-level-style-number>
    </text:list-style>
    <style:style style:name="WW_CharLFO59LVL1" style:family="text">
      <style:text-properties fo:letter-spacing="normal" style:text-scale="100%" style:text-position="0% 100%"/>
    </style:style>
    <text:list-style style:name="WW8Num54" style:display-name="WW8Num54">
      <text:list-level-style-number text:level="1" text:style-name="WW_CharLFO59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5" style:display-name="WW8Num5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 fo:letter-spacing="normal" style:text-scale="100%" style:text-position="0% 100%"/>
    </style:style>
    <text:list-style style:name="WW8Num56" style:display-name="WW8Num56">
      <text:list-level-style-number text:level="1" text:style-name="WW_CharLFO6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5" style:family="text">
      <style:text-properties style:font-name="Times New Roman" style:font-name-complex="Times New Roman" fo:font-weight="bold" style:font-weight-asian="bold" fo:font-style="normal" style:font-style-asian="normal" fo:font-size="12pt" style:font-size-asian="12pt"/>
    </style:style>
    <text:outline-style style:name="WW_OutlineListStyle_5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text:style-name="WW_CharOUTLINELVL5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70LVL1" style:family="text">
      <style:text-properties fo:font-weight="normal" style:font-weight-asian="normal" style:font-weight-complex="bold" fo:font-style="normal" style:font-style-asian="normal" fo:letter-spacing="-0.002in" fo:font-size="11pt" style:font-size-asian="11pt" style:font-size-complex="11pt" fo:language="pl" fo:country="PL"/>
    </style:style>
    <style:style style:name="WW_CharLFO70LVL2" style:family="text">
      <style:text-properties style:font-name="Times New Roman" style:font-name-complex="Times New Roman"/>
    </style:style>
    <style:style style:name="WW_CharLFO70LVL4" style:family="text">
      <style:text-properties style:font-name="Times New Roman" style:font-name-complex="Times New Roman" fo:font-weight="normal" style:font-weight-asian="normal" style:font-weight-complex="bold" fo:font-style="normal" style:font-style-asian="normal" style:font-style-complex="italic" fo:letter-spacing="-0.002in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0">
      <text:list-level-style-number text:level="1" text:style-name="WW_CharLFO70LVL1" style:num-suffix=".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bullet text:level="2" text:style-name="WW_CharLFO70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0LVL4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3104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5756in"/>
      </style:footer-style>
    </style:page-layout>
    <style:style style:name="P2" style:parent-style-name="Nagłówek" style:family="paragraph">
      <style:paragraph-properties fo:text-align="end"/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44in"/>
      </style:header-style>
      <style:footer-style>
        <style:header-footer-properties style:dynamic-spacing="true" fo:min-height="-0.2944in"/>
      </style:footer-style>
    </style:page-layout>
  </office:automatic-styles>
  <office:master-styles>
    <style:master-page style:name="MP0" style:page-layout-name="PL0">
      <style:header>
        <text:p text:style-name="P2"/>
      </style:header>
      <style:footer>
        <text:p text:style-name="Stopka"/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simy o podanie informacji dot</dc:title>
    <meta:initial-creator>Klient</meta:initial-creator>
    <dc:creator>U181</dc:creator>
    <meta:creation-date>2024-05-23T11:00:00Z</meta:creation-date>
    <dc:date>2024-05-23T15:11:00Z</dc:date>
    <meta:print-date>2024-05-23T09:19:00Z</meta:print-date>
    <meta:template xlink:href="Normal" xlink:type="simple"/>
    <meta:editing-cycles>7</meta:editing-cycles>
    <meta:editing-duration>PT6600S</meta:editing-duration>
    <meta:document-statistic meta:page-count="24" meta:paragraph-count="143" meta:word-count="10280" meta:character-count="71819" meta:row-count="514" meta:non-whitespace-character-count="61682"/>
  </office:meta>
</office:document-meta>
</file>