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Univers" svg:font-family="Univer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FrankfurtGothic, 'Times New Rom" svg:font-family="FrankfurtGothic, 'Times New Rom" style:font-family-generic="system" style:font-pitch="variable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roman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ylfaen" svg:font-family="Sylfaen" style:font-family-generic="roman" style:font-pitch="variable" svg:panose-1="1 10 5 2 5 3 6 3 3 3"/>
    <style:font-face style:name="Candara" svg:font-family="Candara" style:font-family-generic="swiss" style:font-pitch="variable" svg:panose-1="2 14 5 2 3 3 3 2 2 4"/>
    <style:font-face style:name="Cordia New" svg:font-family="Cordia New" style:font-family-generic="swiss" style:font-pitch="variable" svg:panose-1="2 11 3 4 2 2 2 2 2 4"/>
    <style:font-face style:name="TimesNewRoman, 'MS Mincho'" svg:font-family="TimesNewRoman, 'MS Mincho'" style:font-family-generic="system"/>
    <style:font-face style:name="Helvetica Neue" svg:font-family="Helvetica Neue" style:font-family-generic="swiss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7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3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6">
      <text:list-level-style-number text:level="1" text:style-name="WW_CharLFO8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8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9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line-height-at-least="0.0694in" style:page-number="1"/>
      <style:text-properties style:font-name="Sylfaen" fo:font-size="11pt" style:font-size-asian="11pt" style:font-size-complex="11pt"/>
    </style:style>
    <style:style style:name="P3" style:parent-style-name="Normalny" style:family="paragraph">
      <style:paragraph-properties style:line-height-at-least="0.0694in"/>
      <style:text-properties style:font-name="Sylfaen" fo:font-size="11pt" style:font-size-asian="11pt" style:font-size-complex="11pt"/>
    </style:style>
    <style:style style:name="P4" style:parent-style-name="Normalny" style:family="paragraph">
      <style:paragraph-properties style:line-height-at-least="0.0694in"/>
      <style:text-properties style:font-name="Sylfaen" fo:font-size="11pt" style:font-size-asian="11pt" style:font-size-complex="11pt"/>
    </style:style>
    <style:style style:name="P5" style:parent-style-name="Normalny" style:family="paragraph">
      <style:paragraph-properties style:line-height-at-least="0.0694in"/>
      <style:text-properties style:font-name="Sylfaen" fo:font-size="11pt" style:font-size-asian="11pt" style:font-size-complex="11pt"/>
    </style:style>
    <style:style style:name="P6" style:parent-style-name="Normalny" style:family="paragraph">
      <style:paragraph-properties style:line-height-at-least="0.0694in"/>
      <style:text-properties style:font-name="Sylfaen" fo:font-size="11pt" style:font-size-asian="11pt" style:font-size-complex="11pt"/>
    </style:style>
    <style:style style:name="P7" style:parent-style-name="Normalny" style:family="paragraph">
      <style:paragraph-properties style:line-height-at-least="0.0694in"/>
      <style:text-properties style:font-name="Sylfaen" style:font-name-complex="Sylfaen" fo:font-size="11pt" style:font-size-asian="11pt" style:font-size-complex="11pt"/>
    </style:style>
    <style:style style:name="P8" style:parent-style-name="Normalny" style:family="paragraph">
      <style:paragraph-properties style:line-height-at-least="0.0694in"/>
      <style:text-properties style:font-name="Sylfaen" style:font-name-complex="Sylfaen" fo:font-size="11pt" style:font-size-asian="11pt" style:font-size-complex="11pt"/>
    </style:style>
    <style:style style:name="P9" style:parent-style-name="Normalny" style:family="paragraph">
      <style:paragraph-properties fo:text-align="justify" style:line-height-at-least="0.0694in"/>
      <style:text-properties style:font-name="Sylfaen" style:font-name-complex="Sylfaen" fo:font-size="11pt" style:font-size-asian="11pt" style:font-size-complex="11pt"/>
    </style:style>
    <style:style style:name="P10" style:parent-style-name="Normalny" style:family="paragraph">
      <style:paragraph-properties fo:widows="2" fo:orphans="2" style:text-autospace="ideograph-alpha" fo:text-align="justify" style:vertical-align="auto" style:line-height-at-least="0.0694in" fo:margin-left="0in" fo:text-indent="0in">
        <style:tab-stops>
          <style:tab-stop style:type="left" style:position="0in"/>
        </style:tab-stops>
      </style:paragraph-properties>
      <style:text-properties style:font-name="Sylfaen" style:font-name-complex="Sylfaen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 style:line-height-at-least="0.0694in"/>
      <style:text-properties style:font-name="Sylfaen" fo:font-size="11pt" style:font-size-asian="11pt" style:font-size-complex="11pt"/>
    </style:style>
    <style:style style:name="P12" style:parent-style-name="Standard" style:family="paragraph">
      <style:paragraph-properties fo:margin-top="0.0416in" fo:margin-bottom="0.0416in"/>
      <style:text-properties style:font-name="Sylfaen" style:font-name-complex="Arial" fo:font-size="11pt" style:font-size-asian="11pt" style:font-size-complex="11pt"/>
    </style:style>
    <style:style style:name="P13" style:parent-style-name="Standard" style:family="paragraph">
      <style:paragraph-properties fo:margin-top="0.0416in" fo:margin-bottom="0.0416in"/>
      <style:text-properties style:font-name="Sylfaen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margin-top="0.0416in" fo:margin-bottom="0.0416in"/>
      <style:text-properties style:font-name="Sylfaen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margin-top="0.0416in" fo:margin-bottom="0.0416in"/>
    </style:style>
    <style:style style:name="T16" style:parent-style-name="Domyślnaczcionkaakapitu" style:family="text">
      <style:text-properties style:font-name="Sylfaen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margin-top="0.0416in" fo:margin-bottom="0.0416in"/>
      <style:text-properties style:font-name="Sylfaen" style:font-name-complex="Calibri" fo:font-size="11pt" style:font-size-asian="11pt" style:font-size-complex="11pt"/>
    </style:style>
    <style:style style:name="P18" style:parent-style-name="Standard" style:family="paragraph">
      <style:paragraph-properties fo:margin-top="0.0416in" fo:margin-bottom="0.0416in"/>
    </style:style>
    <style:style style:name="T1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0" style:parent-style-name="Nagłówek2" style:family="paragraph">
      <style:paragraph-properties fo:text-align="justify"/>
      <style:text-properties style:font-name="Sylfaen" style:font-name-complex="Sylfaen" fo:font-weight="normal" style:font-weight-asian="normal" fo:font-style="italic" style:font-style-asian="italic" fo:font-size="11pt" style:font-size-asian="11pt" style:font-size-complex="11pt"/>
    </style:style>
    <style:style style:name="P21" style:parent-style-name="Nagłówek2" style:family="paragraph">
      <style:paragraph-properties fo:text-align="justify"/>
      <style:text-properties style:font-name="Sylfaen" style:font-name-complex="Sylfaen" fo:font-weight="normal" style:font-weight-asian="normal" style:font-style-complex="italic" fo:font-size="11pt" style:font-size-asian="11pt" style:font-size-complex="11pt"/>
    </style:style>
    <style:style style:name="P22" style:parent-style-name="Standard" style:family="paragraph">
      <style:text-properties style:font-name="Sylfaen" style:font-name-complex="Sylfaen" fo:font-size="11pt" style:font-size-asian="11pt" style:font-size-complex="11pt"/>
    </style:style>
    <style:style style:name="P23" style:parent-style-name="Standard" style:family="paragraph">
      <style:text-properties style:font-name="Sylfaen" style:font-name-complex="Sylfaen" fo:font-style="italic" style:font-style-asian="italic" fo:font-size="11pt" style:font-size-asian="11pt" style:font-size-complex="11pt"/>
    </style:style>
    <style:style style:name="P24" style:parent-style-name="Standard" style:family="paragraph">
      <style:text-properties style:font-name="Sylfaen" style:font-name-complex="Sylfaen" fo:font-style="italic" style:font-style-asian="italic" fo:font-size="11pt" style:font-size-asian="11pt" style:font-size-complex="11pt"/>
    </style:style>
    <style:style style:name="P25" style:parent-style-name="Standard" style:family="paragraph">
      <style:text-properties style:font-name="Sylfaen" style:font-name-complex="Sylfaen" fo:font-size="11pt" style:font-size-asian="11pt" style:font-size-complex="11pt"/>
    </style:style>
    <style:style style:name="P26" style:parent-style-name="Standard" style:family="paragraph">
      <style:text-properties style:font-name="Sylfaen" style:font-name-complex="Sylfaen" fo:font-size="11pt" style:font-size-asian="11pt" style:font-size-complex="11pt"/>
    </style:style>
    <style:style style:name="P27" style:parent-style-name="Standard" style:family="paragraph">
      <style:text-properties style:font-name="Sylfaen" style:font-name-complex="Sylfaen" fo:font-style="italic" style:font-style-asian="italic" fo:font-size="11pt" style:font-size-asian="11pt" style:font-size-complex="11pt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30" style:parent-style-name="Standard" style:family="paragraph">
      <style:text-properties style:font-name="Sylfaen" style:font-name-complex="Lucida Sans Unicode" fo:font-size="11pt" style:font-size-asian="11pt" style:font-size-complex="11pt"/>
    </style:style>
    <style:style style:name="P31" style:parent-style-name="Nagłówek2" style:family="paragraph">
      <style:paragraph-properties fo:margin-left="0.4in" fo:text-indent="-0.4in">
        <style:tab-stops>
          <style:tab-stop style:type="left" style:position="0.4in"/>
        </style:tab-stops>
      </style:paragraph-properties>
      <style:text-properties style:font-name="Sylfaen" style:font-name-complex="Sylfaen" fo:font-weight="normal" style:font-weight-asian="normal" fo:font-style="italic" style:font-style-asian="italic" fo:font-size="11pt" style:font-size-asian="11pt" style:font-size-complex="11pt"/>
    </style:style>
    <style:style style:name="P32" style:parent-style-name="Nagłówek2" style:family="paragraph">
      <style:paragraph-properties fo:margin-left="0.4in" fo:text-indent="-0.4in">
        <style:tab-stops>
          <style:tab-stop style:type="left" style:position="0.4in"/>
        </style:tab-stops>
      </style:paragraph-properties>
      <style:text-properties style:font-name="Sylfaen" style:font-name-complex="Sylfaen" fo:font-weight="normal" style:font-weight-asian="normal" fo:font-style="italic" style:font-style-asian="italic" fo:font-size="11pt" style:font-size-asian="11pt" style:font-size-complex="11pt"/>
    </style:style>
    <style:style style:name="P33" style:parent-style-name="Nagłówek2" style:family="paragraph">
      <style:paragraph-properties fo:text-align="start" fo:margin-left="0.4in" fo:text-indent="-0.4in">
        <style:tab-stops>
          <style:tab-stop style:type="left" style:position="0.4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weight="normal" style:font-weight-asian="normal" fo:font-style="italic" style:font-style-asian="italic" fo:font-size="9pt" style:font-size-asian="9pt" style:font-size-complex="9pt"/>
    </style:style>
    <style:style style:name="P35" style:parent-style-name="Stopka" style:family="paragraph">
      <style:text-properties style:font-name="Sylfaen" style:font-name-complex="Sylfaen" fo:font-size="11pt" style:font-size-asian="11pt" style:font-size-complex="11pt" fo:language="pl" fo:country="PL"/>
    </style:style>
    <style:style style:name="P36" style:parent-style-name="Standard" style:family="paragraph">
      <style:text-properties style:font-name="Sylfaen" style:font-name-complex="Sylfaen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Sylfaen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4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4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4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43" style:parent-style-name="Domyślnaczcionkaakapitu" style:family="text">
      <style:text-properties style:font-name="Sylfaen" style:font-name-complex="Sylfaen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Sylfaen" style:font-name-complex="Sylfaen" style:font-weight-complex="bold" fo:font-size="11pt" style:font-size-asian="11pt" style:font-size-complex="11pt"/>
    </style:style>
    <style:style style:name="P45" style:parent-style-name="Textbody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P50" style:parent-style-name="Textbod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P52" style:parent-style-name="Textbod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Sylfaen" style:font-name-asian="Arial" style:font-name-complex="Sylfaen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Sylfaen" style:font-name-asian="Arial" style:font-name-complex="Sylfaen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Sylfaen" style:font-name-asian="Arial" style:font-name-complex="Sylfaen" fo:font-size="11pt" style:font-size-asian="11pt" style:font-size-complex="11pt" style:language-asian="pl" style:country-asian="PL"/>
    </style:style>
    <style:style style:name="P59" style:parent-style-name="Textbod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Sylfaen" style:font-name-asian="Arial" style:font-name-complex="Sylfaen" fo:font-size="11pt" style:font-size-asian="11pt" style:font-size-complex="11pt"/>
    </style:style>
    <style:style style:name="P61" style:parent-style-name="Textbod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Sylfaen" style:font-name-asian="Arial" style:font-name-complex="Sylfaen" fo:font-size="11pt" style:font-size-asian="11pt" style:font-size-complex="11pt"/>
    </style:style>
    <style:style style:name="P63" style:parent-style-name="Textbod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Sylfaen" style:font-name-asian="Arial" style:font-name-complex="Sylfaen" fo:font-size="11pt" style:font-size-asian="11pt" style:font-size-complex="11pt"/>
    </style:style>
    <style:style style:name="P65" style:parent-style-name="Standard" style:family="paragraph">
      <style:paragraph-properties fo:text-align="justify" fo:margin-bottom="0.0833in" fo:text-indent="0.4923in"/>
      <style:text-properties style:font-name="Sylfaen" style:font-name-complex="Calibri" fo:font-size="11pt" style:font-size-asian="11pt" style:font-size-complex="11pt"/>
    </style:style>
    <style:style style:name="P66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67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68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margin-bottom="0.0833in"/>
    </style:style>
    <style:style style:name="T7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 fo:margin-bottom="0.0833in"/>
    </style:style>
    <style:style style:name="T7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7" style:parent-style-name="Akapitzlistą" style:family="paragraph">
      <style:paragraph-properties fo:text-align="justify" fo:margin-left="0in">
        <style:tab-stops/>
      </style:paragraph-properties>
    </style:style>
    <style:style style:name="T7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9" style:parent-style-name="Akapitzlistą" style:family="paragraph">
      <style:paragraph-properties style:text-autospace="none" fo:text-align="justify" fo:margin-bottom="0.0833in" fo:margin-left="0in">
        <style:tab-stops/>
      </style:paragraph-properties>
    </style:style>
    <style:style style:name="T8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81" style:parent-style-name="Akapitzlistą" style:family="paragraph">
      <style:paragraph-properties fo:text-align="justify" fo:margin-top="0.0833in" fo:margin-bottom="0.0833in" fo:margin-left="0in">
        <style:tab-stops>
          <style:tab-stop style:type="left" style:position="0.0979in"/>
        </style:tab-stops>
      </style:paragraph-properties>
    </style:style>
    <style:style style:name="T8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83" style:parent-style-name="Akapitzlistą" style:family="paragraph">
      <style:paragraph-properties style:text-autospace="none" fo:text-align="justify" fo:margin-top="0.0833in" fo:margin-bottom="0.0833in" fo:margin-left="0in">
        <style:tab-stops/>
      </style:paragraph-properties>
    </style:style>
    <style:style style:name="T84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8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8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9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9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9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9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9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9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96" style:parent-style-name="Odwołaniedokomentarza" style:family="text">
      <style:text-properties style:font-name-asian="Times New Roman"/>
    </style:style>
    <style:style style:name="P97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9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00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0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02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03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04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05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06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07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0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09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1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13" style:parent-style-name="Odwołaniedokomentarza" style:family="text">
      <style:text-properties style:font-name-asian="Times New Roman"/>
    </style:style>
    <style:style style:name="P114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1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18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1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22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2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Sylfaen" style:font-name-complex="Calibri" style:font-weight-complex="bold" fo:letter-spacing="-0.002in" fo:font-size="11pt" style:font-size-asian="11pt" style:font-size-complex="11pt"/>
    </style:style>
    <style:style style:name="T12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Sylfaen" style:font-name-complex="Calibri" style:font-weight-complex="bold" fo:letter-spacing="-0.002in" fo:font-size="11pt" style:font-size-asian="11pt" style:font-size-complex="11pt" fo:background-color="#FFFF00"/>
    </style:style>
    <style:style style:name="T127" style:parent-style-name="Domyślnaczcionkaakapitu" style:family="text">
      <style:text-properties style:font-name="Sylfaen" style:font-name-complex="Calibri" style:font-weight-complex="bold" fo:letter-spacing="-0.002in" fo:font-size="11pt" style:font-size-asian="11pt" style:font-size-complex="11pt"/>
    </style:style>
    <style:style style:name="T12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Sylfaen" style:font-name-complex="Calibri" style:font-weight-complex="bold" fo:letter-spacing="-0.002in" fo:font-size="11pt" style:font-size-asian="11pt" style:font-size-complex="11pt"/>
    </style:style>
    <style:style style:name="P130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3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2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33" style:parent-style-name="Akapitzlistą" style:family="paragraph">
      <style:paragraph-properties fo:text-align="justify" fo:margin-top="0.0833in" fo:margin-bottom="0.0833in" fo:margin-left="0in">
        <style:tab-stops/>
      </style:paragraph-properties>
    </style:style>
    <style:style style:name="T13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6" style:parent-style-name="Akapitzlistą" style:family="paragraph">
      <style:paragraph-properties fo:text-align="justify" fo:margin-top="0.0833in" fo:margin-bottom="0.0833in" fo:margin-left="0in">
        <style:tab-stops/>
      </style:paragraph-properties>
    </style:style>
    <style:style style:name="T1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Sylfaen" style:font-name-complex="Calibri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2" style:parent-style-name="Normalny" style:family="paragraph">
      <style:paragraph-properties fo:text-align="justify" fo:margin-bottom="0.0833in">
        <style:tab-stops>
          <style:tab-stop style:type="left" style:position="0.3458in"/>
        </style:tab-stops>
      </style:paragraph-properties>
    </style:style>
    <style:style style:name="T143" style:parent-style-name="Domyślnaczcionkaakapitu" style:family="text">
      <style:text-properties style:font-name="Sylfaen" style:font-name-complex="Calibri" style:font-weight-complex="bold" style:font-style-complex="italic" fo:font-size="11pt" style:font-size-asian="11pt" style:font-size-complex="11pt"/>
    </style:style>
    <style:style style:name="T144" style:parent-style-name="Domyślnaczcionkaakapitu" style:family="text">
      <style:text-properties style:font-name="Sylfaen" style:font-name-complex="Calibri" style:font-weight-complex="bold" style:font-style-complex="italic" fo:font-size="11pt" style:font-size-asian="11pt" style:font-size-complex="11pt"/>
    </style:style>
    <style:style style:name="T14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8" style:parent-style-name="Akapitzlistą" style:family="paragraph">
      <style:paragraph-properties fo:text-align="justify" fo:margin-top="0.0833in" fo:margin-bottom="0.0833in" fo:margin-left="0in">
        <style:tab-stops/>
      </style:paragraph-properties>
    </style:style>
    <style:style style:name="T14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50" style:parent-style-name="Standarduser" style:family="paragraph">
      <style:paragraph-properties fo:text-align="justify"/>
      <style:text-properties style:font-name="Sylfaen" style:font-name-complex="Sylfaen" fo:font-weight="bold" style:font-weight-asian="bold" fo:font-size="11pt" style:font-size-asian="11pt" style:font-size-complex="11pt"/>
    </style:style>
    <style:style style:name="P151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52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53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54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58" style:parent-style-name="Akapitzlistą" style:family="paragraph">
      <style:paragraph-properties fo:text-align="justify" fo:margin-bottom="0.1388in"/>
    </style:style>
    <style:style style:name="T15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0" style:parent-style-name="Akapitzlistą" style:family="paragraph">
      <style:paragraph-properties fo:text-align="justify" fo:margin-bottom="0.1388in"/>
      <style:text-properties style:font-name="Sylfaen" style:font-name-complex="Calibri" fo:font-size="11pt" style:font-size-asian="11pt" style:font-size-complex="11pt"/>
    </style:style>
    <style:style style:name="P161" style:parent-style-name="Akapitzlistą" style:family="paragraph">
      <style:paragraph-properties fo:text-align="justify" fo:margin-bottom="0.1388in"/>
      <style:text-properties style:font-name="Sylfaen" style:font-name-complex="Calibri" fo:font-size="11pt" style:font-size-asian="11pt" style:font-size-complex="11pt"/>
    </style:style>
    <style:style style:name="P162" style:parent-style-name="Akapitzlistą" style:family="paragraph">
      <style:paragraph-properties fo:text-align="justify" fo:margin-bottom="0.1388in"/>
    </style:style>
    <style:style style:name="T16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4" style:parent-style-name="Akapitzlistą" style:family="paragraph">
      <style:paragraph-properties fo:text-align="justify" fo:margin-bottom="0.1388in"/>
    </style:style>
    <style:style style:name="T16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8" style:parent-style-name="Akapitzlistą" style:family="paragraph">
      <style:paragraph-properties fo:text-align="justify" fo:margin-bottom="0.1388in"/>
      <style:text-properties style:font-name="Sylfaen" style:font-name-complex="Calibri" fo:font-size="11pt" style:font-size-asian="11pt" style:font-size-complex="11pt"/>
    </style:style>
    <style:style style:name="P169" style:parent-style-name="Akapitzlistą" style:family="paragraph">
      <style:paragraph-properties fo:text-align="justify" fo:margin-bottom="0.1388in"/>
    </style:style>
    <style:style style:name="T17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3" style:parent-style-name="Akapitzlistą" style:family="paragraph">
      <style:paragraph-properties fo:text-align="justify" fo:margin-bottom="0.1388in"/>
      <style:text-properties style:font-name="Sylfaen" style:font-name-complex="Calibri" fo:font-size="11pt" style:font-size-asian="11pt" style:font-size-complex="11pt"/>
    </style:style>
    <style:style style:name="P174" style:parent-style-name="Akapitzlistą" style:family="paragraph">
      <style:paragraph-properties fo:text-align="justify" fo:margin-top="0.0833in" fo:margin-bottom="0.1388in" fo:margin-left="0in">
        <style:tab-stops/>
      </style:paragraph-properties>
    </style:style>
    <style:style style:name="T17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8" style:parent-style-name="Standarduser" style:family="paragraph">
      <style:text-properties style:font-name="Sylfaen" style:font-name-complex="Sylfaen" fo:font-weight="bold" style:font-weight-asian="bold" fo:font-size="11pt" style:font-size-asian="11pt" style:font-size-complex="11pt"/>
    </style:style>
    <style:style style:name="P179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80" style:parent-style-name="Standarduser" style:family="paragraph">
      <style:paragraph-properties fo:text-align="center"/>
    </style:style>
    <style:style style:name="T181" style:parent-style-name="Domyślnaczcionkaakapitu" style:family="text">
      <style:text-properties style:font-name="Sylfaen" style:font-name-complex="Sylfaen" fo:font-weight="bold" style:font-weight-asian="bold" fo:font-size="11pt" style:font-size-asian="11pt" style:font-size-complex="11pt"/>
    </style:style>
    <style:style style:name="P182" style:parent-style-name="Standarduser" style:family="paragraph">
      <style:text-properties style:font-name="Sylfaen" style:font-name-complex="Sylfaen" fo:font-size="11pt" style:font-size-asian="11pt" style:font-size-complex="11pt"/>
    </style:style>
    <style:style style:name="P183" style:parent-style-name="Standarduser" style:family="paragraph">
      <style:paragraph-properties style:text-autospace="none" style:vertical-align="auto" fo:margin-bottom="0.0833in"/>
      <style:text-properties style:font-name="Sylfaen" style:font-name-complex="Sylfaen" fo:font-size="11pt" style:font-size-asian="11pt" style:font-size-complex="11pt" fo:hyphenate="true"/>
    </style:style>
    <style:style style:name="P184" style:parent-style-name="Standarduser" style:family="paragraph">
      <style:paragraph-properties fo:text-align="justify"/>
    </style:style>
    <style:style style:name="P185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186" style:parent-style-name="Standarduser" style:family="paragraph">
      <style:paragraph-properties fo:text-align="justify"/>
    </style:style>
    <style:style style:name="T187" style:parent-style-name="Domyślnaczcionkaakapitu" style:family="text">
      <style:text-properties style:font-name="Sylfaen" style:font-name-complex="Sylfaen" fo:font-size="11pt" style:font-size-asian="11pt" style:font-size-complex="11pt" fo:background-color="#FFFFFF"/>
    </style:style>
    <style:style style:name="P188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189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190" style:parent-style-name="Standarduser" style:family="paragraph">
      <style:paragraph-properties fo:text-align="justify"/>
    </style:style>
    <style:style style:name="T191" style:parent-style-name="Domyślnaczcionkaakapitu" style:family="text">
      <style:text-properties style:font-name="Sylfaen" style:font-name-complex="Sylfaen" fo:font-size="11pt" style:font-size-asian="11pt" style:font-size-complex="11pt" style:language-asian="pl" style:country-asian="PL"/>
    </style:style>
    <style:style style:name="T192" style:parent-style-name="Domyślnaczcionkaakapitu" style:family="text">
      <style:text-properties style:font-name="Sylfaen" style:font-name-complex="Sylfaen" fo:font-size="11pt" style:font-size-asian="11pt" style:font-size-complex="11pt" style:language-asian="pl" style:country-asian="PL"/>
    </style:style>
    <style:style style:name="T193" style:parent-style-name="Domyślnaczcionkaakapitu" style:family="text">
      <style:text-properties style:font-name="Sylfaen" style:font-name-complex="Sylfaen" fo:font-size="11pt" style:font-size-asian="11pt" style:font-size-complex="11pt" style:language-asian="pl" style:country-asian="PL"/>
    </style:style>
    <style:style style:name="P194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195" style:parent-style-name="Standarduser" style:family="paragraph">
      <style:paragraph-properties fo:text-align="justify"/>
    </style:style>
    <style:style style:name="T196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9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9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99" style:parent-style-name="Standarduser" style:family="paragraph">
      <style:paragraph-properties fo:text-align="justify"/>
    </style:style>
    <style:style style:name="T20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20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20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203" style:parent-style-name="Domyślnaczcionkaakapitu" style:family="text">
      <style:text-properties style:font-name="Sylfaen" style:font-name-complex="Sylfaen" fo:font-size="11pt" style:font-size-asian="11pt" style:font-size-complex="11pt" fo:background-color="#FFFFFF"/>
    </style:style>
    <style:style style:name="P204" style:parent-style-name="Standarduser" style:family="paragraph">
      <style:paragraph-properties fo:text-align="justify" fo:margin-top="0.0833in" fo:margin-bottom="0.0833in"/>
    </style:style>
    <style:style style:name="T205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206" style:parent-style-name="Standarduser" style:family="paragraph">
      <style:paragraph-properties fo:text-align="justify"/>
    </style:style>
    <style:style style:name="T207" style:parent-style-name="Domyślnaczcionkaakapitu" style:family="text">
      <style:text-properties style:font-name="Sylfaen" style:font-name-complex="Sylfaen" fo:font-size="11pt" style:font-size-asian="11pt" style:font-size-complex="11pt" fo:background-color="#FFFFFF"/>
    </style:style>
    <style:style style:name="T208" style:parent-style-name="Domyślnaczcionkaakapitu" style:family="text">
      <style:text-properties style:font-name="Sylfaen" style:font-name-asian="TimesNewRoman, 'MS Mincho'" style:font-name-complex="Sylfaen" fo:font-size="11pt" style:font-size-asian="11pt" style:font-size-complex="11pt"/>
    </style:style>
    <style:style style:name="P209" style:parent-style-name="Standarduser" style:family="paragraph">
      <style:paragraph-properties fo:text-align="justify"/>
    </style:style>
    <style:style style:name="T210" style:parent-style-name="Domyślnaczcionkaakapitu" style:family="text">
      <style:text-properties style:font-name="Sylfaen" style:font-name-asian="TimesNewRoman, 'MS Mincho'" style:font-name-complex="Sylfaen" fo:font-size="11pt" style:font-size-asian="11pt" style:font-size-complex="11pt"/>
    </style:style>
    <style:style style:name="T211" style:parent-style-name="Domyślnaczcionkaakapitu" style:family="text">
      <style:text-properties style:font-name="Sylfaen" style:font-name-asian="TimesNewRoman, 'MS Mincho'" style:font-name-complex="Sylfaen" fo:font-size="11pt" style:font-size-asian="11pt" style:font-size-complex="11pt"/>
    </style:style>
    <style:style style:name="T21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213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214" style:parent-style-name="Standarduser" style:family="paragraph">
      <style:paragraph-properties fo:text-align="justify"/>
    </style:style>
    <style:style style:name="T215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216" style:parent-style-name="Standarduser" style:family="paragraph">
      <style:paragraph-properties fo:text-align="justify" fo:margin-left="0.5in">
        <style:tab-stops/>
      </style:paragraph-properties>
      <style:text-properties style:font-name="Sylfaen" style:font-name-complex="Sylfaen" fo:font-size="11pt" style:font-size-asian="11pt" style:font-size-complex="11pt" fo:background-color="#FFFFFF"/>
    </style:style>
    <style:style style:name="P217" style:parent-style-name="Standard" style:family="paragraph">
      <style:paragraph-properties fo:widows="0" fo:orphans="0" fo:text-align="justify"/>
    </style:style>
    <style:style style:name="T218" style:parent-style-name="Domyślnaczcionkaakapitu" style:family="text">
      <style:text-properties style:font-name="Sylfaen" style:font-name-asian="Andale Sans UI" style:font-name-complex="Sylfaen" fo:font-size="11pt" style:font-size-asian="11pt" style:font-size-complex="11pt" style:language-asian="fa" style:country-asian="IR" style:language-complex="fa" style:country-complex="IR"/>
    </style:style>
    <style:style style:name="T219" style:parent-style-name="Domyślnaczcionkaakapitu" style:family="text">
      <style:text-properties style:font-name="Sylfaen" style:font-name-asian="Andale Sans UI" style:font-name-complex="Sylfaen" style:font-weight-complex="bold" fo:font-size="11pt" style:font-size-asian="11pt" style:font-size-complex="11pt" style:language-asian="fa" style:country-asian="IR" style:language-complex="fa" style:country-complex="IR"/>
    </style:style>
    <style:style style:name="P220" style:parent-style-name="Standard" style:family="paragraph">
      <style:paragraph-properties fo:widows="0" fo:orphans="0" style:text-autospace="none" fo:text-align="center" fo:margin-top="0.0833in"/>
      <style:text-properties style:font-name="Sylfaen" style:font-name-complex="Calibri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widows="0" fo:orphans="0" style:text-autospace="none" fo:text-align="center" fo:margin-top="0.0833in"/>
    </style:style>
    <style:style style:name="T222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223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P224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2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28" style:parent-style-name="Akapitzlistą" style:family="paragraph">
      <style:paragraph-properties style:text-autospace="none" fo:text-align="justify"/>
    </style:style>
    <style:style style:name="T22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231" style:parent-style-name="ng-binding" style:family="text">
      <style:text-properties style:font-name="Sylfaen" style:font-name-complex="Sylfaen" fo:font-size="11pt" style:font-size-asian="11pt" style:font-size-complex="11pt"/>
    </style:style>
    <style:style style:name="P232" style:parent-style-name="Akapitzlistą" style:family="paragraph">
      <style:paragraph-properties style:text-autospace="none" fo:text-align="justify"/>
    </style:style>
    <style:style style:name="T23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34" style:parent-style-name="Akapitzlistą" style:family="paragraph">
      <style:paragraph-properties style:text-autospace="none" fo:text-align="justify"/>
      <style:text-properties style:font-name="Sylfaen" style:font-name-complex="Calibri" fo:font-size="11pt" style:font-size-asian="11pt" style:font-size-complex="11pt"/>
    </style:style>
    <style:style style:name="P235" style:parent-style-name="Akapitzlistą" style:family="paragraph">
      <style:paragraph-properties style:text-autospace="none" fo:text-align="justify"/>
    </style:style>
    <style:style style:name="T23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4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4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43" style:parent-style-name="Akapitzlistą" style:family="paragraph">
      <style:paragraph-properties style:text-autospace="none" fo:text-align="justify"/>
    </style:style>
    <style:style style:name="T24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45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4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47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4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49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5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51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5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54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55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P256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57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58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59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P260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6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6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64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6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66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6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68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6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70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7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7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7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74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75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7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7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79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8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8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82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8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84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8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8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87" style:parent-style-name="Akapitzlistą" style:family="paragraph">
      <style:paragraph-properties style:text-autospace="none" fo:margin-top="0.0048in" fo:margin-left="0.4472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288" style:parent-style-name="Akapitzlistą" style:family="paragraph">
      <style:paragraph-properties style:text-autospace="none" fo:margin-top="0.0048in" fo:margin-left="0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289" style:parent-style-name="Standard" style:family="paragraph">
      <style:paragraph-properties style:text-autospace="none" fo:margin-left="0.1972in">
        <style:tab-stops>
          <style:tab-stop style:type="left" style:position="3in"/>
          <style:tab-stop style:type="center" style:position="3.2486in"/>
        </style:tab-stops>
      </style:paragraph-properties>
    </style:style>
    <style:style style:name="T290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2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2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P293" style:parent-style-name="Standard" style:family="paragraph">
      <style:paragraph-properties fo:text-align="center"/>
      <style:text-properties style:font-name="Sylfaen" style:font-name-complex="Calibri" fo:font-weight="bold" style:font-weight-asian="bold" fo:font-size="11pt" style:font-size-asian="11pt" style:font-size-complex="11pt"/>
    </style:style>
    <style:style style:name="P294" style:parent-style-name="Standard" style:family="paragraph">
      <style:paragraph-properties style:text-autospace="none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9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96" style:parent-style-name="Akapitzlistą" style:family="paragraph">
      <style:paragraph-properties fo:text-align="justify" fo:margin-left="0in">
        <style:tab-stops/>
      </style:paragraph-properties>
    </style:style>
    <style:style style:name="T29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29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00" style:parent-style-name="Domyślnaczcionkaakapitu" style:family="text">
      <style:text-properties style:font-name="Sylfaen" style:font-name-complex="Calibri" style:font-weight-complex="bold" fo:font-size="11pt" style:font-size-asian="11pt" style:font-size-complex="11pt" fo:background-color="#FFFFFF"/>
    </style:style>
    <style:style style:name="T301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302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 style:language-asian="pl" style:country-asian="PL"/>
    </style:style>
    <style:style style:name="T303" style:parent-style-name="Domyślnaczcionkaakapitu" style:family="text">
      <style:text-properties style:font-name="Sylfaen" style:font-name-complex="Calibri" style:font-weight-complex="bold" fo:font-size="11pt" style:font-size-asian="11pt" style:font-size-complex="11pt" fo:background-color="#FFFFFF"/>
    </style:style>
    <style:style style:name="P304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0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06" style:parent-style-name="FontStyle19" style:family="text">
      <style:text-properties style:font-name="Sylfaen" style:font-name-complex="Calibri"/>
    </style:style>
    <style:style style:name="P307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08" style:parent-style-name="FontStyle19" style:family="text">
      <style:text-properties style:font-name="Sylfaen" style:font-name-complex="Calibri"/>
    </style:style>
    <style:style style:name="T309" style:parent-style-name="FontStyle19" style:family="text">
      <style:text-properties style:font-name="Sylfaen" style:font-name-complex="Calibri"/>
    </style:style>
    <style:style style:name="T310" style:parent-style-name="FontStyle19" style:family="text">
      <style:text-properties style:font-name="Sylfaen" style:font-name-complex="Calibri"/>
    </style:style>
    <style:style style:name="P311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12" style:parent-style-name="FontStyle19" style:family="text">
      <style:text-properties style:font-name="Sylfaen" style:font-name-complex="Calibri"/>
    </style:style>
    <style:style style:name="P313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1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1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1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17" style:parent-style-name="FontStyle19" style:family="text">
      <style:text-properties style:font-name="Sylfaen" style:font-name-complex="Calibri"/>
    </style:style>
    <style:style style:name="T318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 style:language-asian="pl" style:country-asian="PL"/>
    </style:style>
    <style:style style:name="P319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2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2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2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 style:language-asian="pl" style:country-asian="PL"/>
    </style:style>
    <style:style style:name="P324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2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2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28" style:parent-style-name="FootnoteSymbol" style:family="text">
      <style:text-properties style:font-name="Sylfaen" style:font-name-complex="Calibri" fo:font-size="11pt" style:font-size-asian="11pt" style:font-size-complex="11pt"/>
    </style:style>
    <style:style style:name="T329" style:parent-style-name="Domyślnaczcionkaakapitu" style:family="text">
      <style:text-properties fo:font-style="italic" style:font-style-asian="italic"/>
    </style:style>
    <style:style style:name="T33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3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32" style:parent-style-name="FootnoteSymbol" style:family="text">
      <style:text-properties style:font-name="Sylfaen" style:font-name-complex="Calibri" fo:font-size="11pt" style:font-size-asian="11pt" style:font-size-complex="11pt"/>
    </style:style>
    <style:style style:name="T333" style:parent-style-name="Domyślnaczcionkaakapitu" style:family="text">
      <style:text-properties fo:font-style="italic" style:font-style-asian="italic"/>
    </style:style>
    <style:style style:name="T33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35" style:parent-style-name="Akapitzlistą" style:family="paragraph">
      <style:paragraph-properties fo:text-align="justify" fo:margin-top="0.0277in" fo:margin-bottom="0.0277in"/>
      <style:text-properties style:font-name="Sylfaen" style:font-name-complex="Calibri" fo:font-size="11pt" style:font-size-asian="11pt" style:font-size-complex="11pt"/>
    </style:style>
    <style:style style:name="P336" style:parent-style-name="Akapitzlistą" style:family="paragraph">
      <style:paragraph-properties fo:text-align="justify" fo:margin-top="0.0277in" fo:margin-bottom="0.0277in"/>
    </style:style>
    <style:style style:name="T3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38" style:parent-style-name="Akapitzlistą" style:family="paragraph">
      <style:paragraph-properties fo:text-align="justify" fo:margin-top="0.0277in" fo:margin-bottom="0.0277in"/>
    </style:style>
    <style:style style:name="T33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4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34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42" style:parent-style-name="Akapitzlistą" style:family="paragraph">
      <style:paragraph-properties fo:text-align="justify" fo:margin-top="0.0277in" fo:margin-bottom="0.0277in"/>
    </style:style>
    <style:style style:name="T34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44" style:parent-style-name="Domyślnaczcionkaakapitu" style:family="text">
      <style:text-properties style:font-name="Sylfaen" style:font-name-complex="Calibri" fo:font-size="11pt" style:font-size-asian="11pt" style:font-size-complex="11pt" fo:background-color="#FFFF00"/>
    </style:style>
    <style:style style:name="T34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46" style:parent-style-name="Akapitzlistą" style:family="paragraph">
      <style:paragraph-properties fo:text-align="justify" fo:margin-top="0.0277in" fo:margin-bottom="0.0277in"/>
      <style:text-properties style:font-name="Sylfaen" style:font-name-complex="Calibri" fo:font-size="11pt" style:font-size-asian="11pt" style:font-size-complex="11pt"/>
    </style:style>
    <style:style style:name="P347" style:parent-style-name="Akapitzlistą" style:family="paragraph">
      <style:paragraph-properties fo:text-align="justify" fo:margin-top="0.0277in" fo:margin-bottom="0.0277in"/>
    </style:style>
    <style:style style:name="T34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49" style:parent-style-name="Akapitzlistą" style:family="paragraph">
      <style:paragraph-properties fo:text-align="justify" fo:margin-top="0.0277in" fo:margin-bottom="0.0277in"/>
    </style:style>
    <style:style style:name="T35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51" style:parent-style-name="Standard" style:family="paragraph">
      <style:paragraph-properties fo:text-align="justify" fo:margin-top="0.0277in" fo:margin-bottom="0.0277in" fo:margin-left="0.5375in">
        <style:tab-stops/>
      </style:paragraph-properties>
    </style:style>
    <style:style style:name="T35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53" style:parent-style-name="FootnoteSymbol" style:family="text">
      <style:text-properties style:font-name="Sylfaen" style:font-name-complex="Calibri" fo:font-size="11pt" style:font-size-asian="11pt" style:font-size-complex="11pt"/>
    </style:style>
    <style:style style:name="T354" style:parent-style-name="Domyślnaczcionkaakapitu" style:family="text">
      <style:text-properties fo:font-style="italic" style:font-style-asian="italic"/>
    </style:style>
    <style:style style:name="T35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56" style:parent-style-name="Akapitzlistą" style:family="paragraph">
      <style:paragraph-properties style:text-autospace="none" fo:text-align="justify" fo:margin-top="0.0833in" fo:margin-left="0in">
        <style:tab-stops>
          <style:tab-stop style:type="left" style:position="0.2958in"/>
        </style:tab-stops>
      </style:paragraph-properties>
    </style:style>
    <style:style style:name="T357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/>
    </style:style>
    <style:style style:name="T358" style:parent-style-name="FootnoteSymbol" style:family="text">
      <style:text-properties style:font-name="Sylfaen" style:font-name-asian="Times New Roman" style:font-name-complex="Calibri" fo:font-size="11pt" style:font-size-asian="11pt" style:font-size-complex="11pt"/>
    </style:style>
    <style:style style:name="T359" style:parent-style-name="Domyślnaczcionkaakapitu" style:family="text">
      <style:text-properties fo:font-style="italic" style:font-style-asian="italic"/>
    </style:style>
    <style:style style:name="T360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/>
    </style:style>
    <style:style style:name="P361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6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63" style:parent-style-name="FontStyle19" style:family="text">
      <style:text-properties style:font-name="Sylfaen" style:font-name-complex="Calibri"/>
    </style:style>
    <style:style style:name="T36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6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66" style:parent-style-name="FontStyle19" style:family="text">
      <style:text-properties style:font-name="Sylfaen" style:font-name-complex="Calibri"/>
    </style:style>
    <style:style style:name="T36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6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69" style:parent-style-name="FontStyle19" style:family="text">
      <style:text-properties style:font-name="Sylfaen" style:font-name-complex="Calibri"/>
    </style:style>
    <style:style style:name="P370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7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72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7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7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375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376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377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7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79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80" style:parent-style-name="Domyślnaczcionkaakapitu" style:family="text">
      <style:text-properties style:font-name="Sylfaen" style:font-name-complex="Sylfaen" fo:letter-spacing="-0.0041in" fo:font-size="11pt" style:font-size-asian="11pt" style:font-size-complex="11pt"/>
    </style:style>
    <style:style style:name="T38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382" style:parent-style-name="Akapitzlistą" style:family="paragraph">
      <style:paragraph-properties fo:text-align="justify" fo:margin-left="0in">
        <style:tab-stops/>
      </style:paragraph-properties>
    </style:style>
    <style:style style:name="T38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38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385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386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8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88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8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90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 style:language-asian="pl" style:country-asian="PL"/>
    </style:style>
    <style:style style:name="T391" style:parent-style-name="Domyślnaczcionkaakapitu" style:family="text">
      <style:text-properties style:font-name="Sylfaen" style:font-name-asian="Times New Roman" style:font-name-complex="Calibri" style:font-style-complex="italic" fo:font-size="11pt" style:font-size-asian="11pt" style:font-size-complex="11pt" style:language-asian="pl" style:country-asian="PL"/>
    </style:style>
    <style:style style:name="T39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93" style:parent-style-name="Akapitzlistą" style:family="paragraph">
      <style:paragraph-properties fo:text-align="justify" fo:margin-left="0in">
        <style:tab-stops/>
      </style:paragraph-properties>
    </style:style>
    <style:style style:name="T39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9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9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97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39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99" style:parent-style-name="Akapitzlistą" style:family="paragraph">
      <style:paragraph-properties fo:text-align="justify" fo:margin-left="0in">
        <style:tab-stops/>
      </style:paragraph-properties>
    </style:style>
    <style:style style:name="T40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01" style:parent-style-name="Akapitzlistą" style:family="paragraph">
      <style:paragraph-properties fo:text-align="justify" fo:margin-left="0in">
        <style:tab-stops/>
      </style:paragraph-properties>
    </style:style>
    <style:style style:name="T40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03" style:parent-style-name="FontStyle19" style:family="text">
      <style:text-properties style:font-name="Sylfaen" style:font-name-complex="Calibri"/>
    </style:style>
    <style:style style:name="P404" style:parent-style-name="Style3" style:family="paragraph">
      <style:paragraph-properties fo:widows="2" fo:orphans="2" fo:line-height="0.1902in" fo:margin-left="0.4472in" fo:text-indent="0in">
        <style:tab-stops>
          <style:tab-stop style:type="left" style:position="0.7833in"/>
        </style:tab-stops>
      </style:paragraph-properties>
    </style:style>
    <style:style style:name="T405" style:parent-style-name="FontStyle19" style:family="text">
      <style:text-properties style:font-name="Sylfaen" style:font-name-complex="Calibri"/>
    </style:style>
    <style:style style:name="T406" style:parent-style-name="FontStyle19" style:family="text">
      <style:text-properties style:font-name="Sylfaen" style:font-name-complex="Calibri"/>
    </style:style>
    <style:style style:name="T407" style:parent-style-name="FontStyle19" style:family="text">
      <style:text-properties style:font-name="Sylfaen" style:font-name-complex="Calibri"/>
    </style:style>
    <style:style style:name="P408" style:parent-style-name="Style3" style:family="paragraph">
      <style:paragraph-properties fo:widows="2" fo:orphans="2" fo:line-height="0.1902in" fo:margin-left="0.4472in" fo:text-indent="0in">
        <style:tab-stops>
          <style:tab-stop style:type="left" style:position="0.7833in"/>
        </style:tab-stops>
      </style:paragraph-properties>
    </style:style>
    <style:style style:name="T409" style:parent-style-name="FontStyle19" style:family="text">
      <style:text-properties style:font-name="Sylfaen" style:font-name-complex="Calibri"/>
    </style:style>
    <style:style style:name="P410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411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412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413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414" style:parent-style-name="Akapitzlistą" style:family="paragraph">
      <style:paragraph-properties fo:text-align="justify" fo:margin-left="0in">
        <style:tab-stops/>
      </style:paragraph-properties>
    </style:style>
    <style:style style:name="T41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16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41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41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1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42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2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422" style:parent-style-name="Akapitzlistą" style:family="paragraph">
      <style:paragraph-properties fo:text-align="justify" fo:margin-left="0in">
        <style:tab-stops/>
      </style:paragraph-properties>
    </style:style>
    <style:style style:name="T42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2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25" style:parent-style-name="Akapitzlistą" style:family="paragraph">
      <style:paragraph-properties fo:text-align="justify" fo:margin-left="0in">
        <style:tab-stops/>
      </style:paragraph-properties>
    </style:style>
    <style:style style:name="T426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427" style:parent-style-name="Akapitzlistą" style:family="paragraph">
      <style:paragraph-properties fo:text-align="justify" fo:margin-left="0in">
        <style:tab-stops/>
      </style:paragraph-properties>
    </style:style>
    <style:style style:name="T42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429" style:parent-style-name="Akapitzlistą" style:family="paragraph">
      <style:paragraph-properties fo:text-align="justify" fo:margin-left="0in">
        <style:tab-stops/>
      </style:paragraph-properties>
    </style:style>
    <style:style style:name="T43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31" style:parent-style-name="Akapitzlistą" style:family="paragraph">
      <style:paragraph-properties fo:text-align="justify" fo:margin-left="0in">
        <style:tab-stops/>
      </style:paragraph-properties>
    </style:style>
    <style:style style:name="T43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3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34" style:parent-style-name="Domyślnaczcionkaakapitu" style:family="text">
      <style:text-properties style:font-name="Sylfaen" style:font-name-complex="Calibri" fo:font-size="11pt" style:font-size-asian="11pt" style:font-size-complex="11pt" fo:background-color="#FFFF00"/>
    </style:style>
    <style:style style:name="T43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3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38" style:parent-style-name="Akapitzlistą" style:family="paragraph">
      <style:paragraph-properties fo:text-align="justify" fo:margin-left="0in">
        <style:tab-stops/>
      </style:paragraph-properties>
    </style:style>
    <style:style style:name="T43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40" style:parent-style-name="Akapitzlistą" style:family="paragraph">
      <style:paragraph-properties fo:text-align="justify" fo:margin-left="0in">
        <style:tab-stops/>
      </style:paragraph-properties>
    </style:style>
    <style:style style:name="T44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42" style:parent-style-name="Akapitzlistą" style:family="paragraph">
      <style:paragraph-properties fo:text-align="justify" fo:margin-left="0in">
        <style:tab-stops/>
      </style:paragraph-properties>
    </style:style>
    <style:style style:name="T44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44" style:parent-style-name="Akapitzlistą" style:family="paragraph">
      <style:paragraph-properties fo:text-align="justify" fo:margin-left="0in">
        <style:tab-stops/>
      </style:paragraph-properties>
    </style:style>
    <style:style style:name="T44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46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44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48" style:parent-style-name="Akapitzlistą" style:family="paragraph">
      <style:paragraph-properties style:text-autospace="none" fo:text-align="justify" fo:margin-left="0in" fo:text-indent="0.4916in">
        <style:tab-stops/>
      </style:paragraph-properties>
    </style:style>
    <style:style style:name="T44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5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5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52" style:parent-style-name="Akapitzlistą" style:family="paragraph">
      <style:paragraph-properties style:text-autospace="none" fo:text-align="justify" fo:margin-left="0in" fo:text-indent="0.4916in">
        <style:tab-stops/>
      </style:paragraph-properties>
    </style:style>
    <style:style style:name="T453" style:parent-style-name="Domyślnaczcionkaakapitu" style:family="text">
      <style:text-properties style:font-name="Sylfaen" style:font-name-complex="Calibri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45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5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5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5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5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6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6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62" style:parent-style-name="Akapitzlistą" style:family="paragraph">
      <style:paragraph-properties style:text-autospace="none" fo:text-align="justify" fo:margin-left="0.4916in" fo:margin-right="0.0402in">
        <style:tab-stops/>
      </style:paragraph-properties>
    </style:style>
    <style:style style:name="T46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6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6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6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6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6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6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70" style:parent-style-name="Standard" style:family="paragraph">
      <style:paragraph-properties fo:widows="0" fo:orphans="0" style:text-autospace="none" fo:text-align="justify" fo:margin-left="0.4916in" fo:margin-right="0.0402in">
        <style:tab-stops/>
      </style:paragraph-properties>
    </style:style>
    <style:style style:name="T47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7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7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7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7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7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7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78" style:parent-style-name="Tekstkomentarza" style:family="paragraph">
      <style:paragraph-properties fo:text-align="justify"/>
    </style:style>
    <style:style style:name="T47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480" style:parent-style-name="Akapitzlistą" style:family="paragraph">
      <style:paragraph-properties fo:text-align="justify" fo:margin-left="0in">
        <style:tab-stops/>
      </style:paragraph-properties>
    </style:style>
    <style:style style:name="T48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82" style:parent-style-name="Akapitzlistą" style:family="paragraph">
      <style:paragraph-properties fo:text-align="justify" fo:margin-left="0in">
        <style:tab-stops/>
      </style:paragraph-properties>
    </style:style>
    <style:style style:name="T48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84" style:parent-style-name="Akapitzlistą" style:family="paragraph">
      <style:paragraph-properties fo:text-align="justify" fo:margin-left="0in">
        <style:tab-stops/>
      </style:paragraph-properties>
    </style:style>
    <style:style style:name="T48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86" style:parent-style-name="Akapitzlistą" style:family="paragraph">
      <style:paragraph-properties fo:text-align="justify" fo:margin-left="0in">
        <style:tab-stops/>
      </style:paragraph-properties>
    </style:style>
    <style:style style:name="T48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8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89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490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491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492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493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49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95" style:parent-style-name="Akapitzlistą" style:family="paragraph">
      <style:paragraph-properties fo:text-align="justify" fo:margin-left="0in">
        <style:tab-stops/>
      </style:paragraph-properties>
    </style:style>
    <style:style style:name="T49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97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49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99" style:parent-style-name="Akapitzlistą" style:family="paragraph">
      <style:paragraph-properties fo:text-align="justify" fo:margin-left="0in">
        <style:tab-stops/>
      </style:paragraph-properties>
      <style:text-properties style:font-name="Sylfaen" style:font-name-complex="Calibri" fo:font-weight="bold" style:font-weight-asian="bold" fo:font-size="11pt" style:font-size-asian="11pt" style:font-size-complex="11pt" fo:background-color="#FFFF00"/>
    </style:style>
    <style:style style:name="P50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</style:style>
    <style:style style:name="T50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0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0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 fo:background-color="#FFFF00"/>
    </style:style>
    <style:style style:name="P50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</style:style>
    <style:style style:name="T50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0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 fo:background-color="#FFFF00"/>
    </style:style>
    <style:style style:name="P50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50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50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51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</style:style>
    <style:style style:name="P511" style:parent-style-name="Akapitzlistą" style:family="paragraph">
      <style:paragraph-properties fo:text-align="justify" fo:margin-left="0in">
        <style:tab-stops/>
      </style:paragraph-properties>
    </style:style>
    <style:style style:name="T51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1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1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1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16" style:parent-style-name="Akapitzlistą" style:family="paragraph">
      <style:paragraph-properties style:text-autospace="none" fo:text-align="justify" fo:margin-left="0in" fo:margin-right="0.0375in">
        <style:tab-stops/>
      </style:paragraph-properties>
    </style:style>
    <style:style style:name="T51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18" style:parent-style-name="Akapitzlistą" style:family="paragraph">
      <style:paragraph-properties fo:text-align="justify" fo:margin-left="0in">
        <style:tab-stops/>
      </style:paragraph-properties>
    </style:style>
    <style:style style:name="T51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20" style:parent-style-name="Akapitzlistą" style:family="paragraph">
      <style:paragraph-properties fo:text-align="justify" fo:margin-left="0in">
        <style:tab-stops/>
      </style:paragraph-properties>
    </style:style>
    <style:style style:name="T52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22" style:parent-style-name="Akapitzlistą" style:family="paragraph">
      <style:paragraph-properties fo:text-align="justify" fo:margin-left="0in">
        <style:tab-stops/>
      </style:paragraph-properties>
    </style:style>
    <style:style style:name="T52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24" style:parent-style-name="Akapitzlistą" style:family="paragraph">
      <style:paragraph-properties fo:text-align="justify" fo:margin-left="0in">
        <style:tab-stops/>
      </style:paragraph-properties>
    </style:style>
    <style:style style:name="T52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26" style:parent-style-name="Standarduser" style:family="paragraph">
      <style:text-properties style:font-name="Sylfaen" style:font-name-complex="Sylfaen" fo:font-weight="bold" style:font-weight-asian="bold" fo:font-size="11pt" style:font-size-asian="11pt" style:font-size-complex="11pt"/>
    </style:style>
    <style:style style:name="P527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528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529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530" style:parent-style-name="Akapitzlistą" style:family="paragraph">
      <style:paragraph-properties fo:text-align="justify" fo:margin-left="0in">
        <style:tab-stops/>
      </style:paragraph-properties>
    </style:style>
    <style:style style:name="T53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32" style:parent-style-name="Akapitzlistą" style:family="paragraph">
      <style:paragraph-properties fo:text-align="justify" fo:margin-left="0in">
        <style:tab-stops/>
      </style:paragraph-properties>
    </style:style>
    <style:style style:name="T53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34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53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36" style:parent-style-name="Akapitzlistą" style:family="paragraph">
      <style:paragraph-properties fo:text-align="justify" fo:margin-left="0in">
        <style:tab-stops/>
      </style:paragraph-properties>
    </style:style>
    <style:style style:name="T5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38" style:parent-style-name="Standard" style:family="paragraph">
      <style:paragraph-properties fo:text-align="justify"/>
    </style:style>
    <style:style style:name="T53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54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54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542" style:parent-style-name="Standard" style:family="paragraph">
      <style:paragraph-properties fo:text-align="justify"/>
    </style:style>
    <style:style style:name="T54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54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545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546" style:parent-style-name="Akapitzlistą" style:family="paragraph">
      <style:paragraph-properties fo:text-align="justify" fo:margin-left="0in">
        <style:tab-stops/>
      </style:paragraph-properties>
    </style:style>
    <style:style style:name="T54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48" style:parent-style-name="Akapitzlistą" style:family="paragraph">
      <style:paragraph-properties fo:text-align="justify" fo:margin-left="0in">
        <style:tab-stops/>
      </style:paragraph-properties>
    </style:style>
    <style:style style:name="T54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50" style:parent-style-name="Akapitzlistą" style:family="paragraph">
      <style:paragraph-properties fo:text-align="justify" fo:margin-left="0in">
        <style:tab-stops/>
      </style:paragraph-properties>
    </style:style>
    <style:style style:name="T55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5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53" style:parent-style-name="Akapitzlistą" style:family="paragraph">
      <style:paragraph-properties fo:text-align="justify" fo:margin-left="0in">
        <style:tab-stops/>
      </style:paragraph-properties>
    </style:style>
    <style:style style:name="T55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55" style:parent-style-name="Akapitzlistą" style:family="paragraph">
      <style:paragraph-properties fo:text-align="justify" fo:margin-left="0in">
        <style:tab-stops/>
      </style:paragraph-properties>
    </style:style>
    <style:style style:name="T55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5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5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59" style:parent-style-name="Akapitzlistą" style:family="paragraph">
      <style:paragraph-properties fo:text-align="justify" fo:margin-left="0in">
        <style:tab-stops/>
      </style:paragraph-properties>
    </style:style>
    <style:style style:name="T56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61" style:parent-style-name="Akapitzlistą" style:family="paragraph">
      <style:paragraph-properties fo:text-align="justify" fo:margin-left="0in">
        <style:tab-stops/>
      </style:paragraph-properties>
    </style:style>
    <style:style style:name="T56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63" style:parent-style-name="Akapitzlistą" style:family="paragraph">
      <style:paragraph-properties fo:text-align="justify" fo:margin-left="0in">
        <style:tab-stops/>
      </style:paragraph-properties>
    </style:style>
    <style:style style:name="T56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65" style:parent-style-name="Akapitzlistą" style:family="paragraph">
      <style:paragraph-properties fo:text-align="justify" fo:margin-left="0in">
        <style:tab-stops/>
      </style:paragraph-properties>
    </style:style>
    <style:style style:name="T56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67" style:parent-style-name="Akapitzlistą" style:family="paragraph">
      <style:paragraph-properties fo:text-align="justify" fo:margin-left="0in">
        <style:tab-stops/>
      </style:paragraph-properties>
    </style:style>
    <style:style style:name="T56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6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7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71" style:parent-style-name="Domy" style:family="paragraph">
      <style:paragraph-properties fo:text-align="justify">
        <style:tab-stops>
          <style:tab-stop style:type="left" style:position="0.0979in"/>
        </style:tab-stops>
      </style:paragraph-properties>
    </style:style>
    <style:style style:name="T572" style:parent-style-name="Domyślnaczcionkaakapitu" style:family="text">
      <style:text-properties style:font-name="Sylfaen" style:font-name-asian="Arial" style:font-name-complex="Calibri" fo:font-size="11pt" style:font-size-asian="11pt" style:font-size-complex="11pt"/>
    </style:style>
    <style:style style:name="T573" style:parent-style-name="Domyślnaczcionkaakapitu" style:family="text">
      <style:text-properties style:font-name="Sylfaen" style:font-name-asian="Arial" style:font-name-complex="Calibri" fo:font-size="11pt" style:font-size-asian="11pt" style:font-size-complex="11pt"/>
    </style:style>
    <style:style style:name="P574" style:parent-style-name="Akapitzlistą" style:family="paragraph">
      <style:paragraph-properties fo:text-align="justify" fo:margin-left="0in">
        <style:tab-stops/>
      </style:paragraph-properties>
    </style:style>
    <style:style style:name="T57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7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77" style:parent-style-name="Akapitzlistą" style:family="paragraph">
      <style:paragraph-properties fo:text-align="justify" fo:margin-left="0in">
        <style:tab-stops/>
      </style:paragraph-properties>
    </style:style>
    <style:style style:name="T57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79" style:parent-style-name="Akapitzlistą" style:family="paragraph">
      <style:paragraph-properties fo:text-align="justify" fo:margin-left="0in">
        <style:tab-stops/>
      </style:paragraph-properties>
    </style:style>
    <style:style style:name="T580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58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82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58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84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585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58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87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P588" style:parent-style-name="Akapitzlistą" style:family="paragraph">
      <style:paragraph-properties fo:text-align="justify" fo:margin-left="0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589" style:parent-style-name="Akapitzlistą" style:family="paragraph">
      <style:paragraph-properties fo:text-align="justify" fo:margin-left="0in">
        <style:tab-stops/>
      </style:paragraph-properties>
    </style:style>
    <style:style style:name="T59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91" style:parent-style-name="Akapitzlistą" style:family="paragraph">
      <style:paragraph-properties fo:text-align="justify" fo:margin-left="0in">
        <style:tab-stops/>
      </style:paragraph-properties>
    </style:style>
    <style:style style:name="T59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93" style:parent-style-name="Akapitzlistą" style:family="paragraph">
      <style:paragraph-properties fo:text-align="justify" fo:margin-left="0in">
        <style:tab-stops/>
      </style:paragraph-properties>
    </style:style>
    <style:style style:name="T59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9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96" style:parent-style-name="Akapitzlistą" style:family="paragraph">
      <style:paragraph-properties fo:text-align="justify" fo:margin-left="0in">
        <style:tab-stops/>
      </style:paragraph-properties>
    </style:style>
    <style:style style:name="T59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9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9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0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0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02" style:parent-style-name="Akapitzlistą" style:family="paragraph">
      <style:paragraph-properties fo:text-align="justify" fo:margin-left="0in">
        <style:tab-stops/>
      </style:paragraph-properties>
    </style:style>
    <style:style style:name="T60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04" style:parent-style-name="Akapitzlistą" style:family="paragraph">
      <style:paragraph-properties fo:text-align="justify" fo:margin-left="0in">
        <style:tab-stops/>
      </style:paragraph-properties>
    </style:style>
    <style:style style:name="T60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06" style:parent-style-name="Akapitzlistą" style:family="paragraph">
      <style:paragraph-properties fo:text-align="justify" fo:margin-left="0in">
        <style:tab-stops/>
      </style:paragraph-properties>
    </style:style>
    <style:style style:name="T607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608" style:parent-style-name="Akapitzlistą" style:family="paragraph">
      <style:paragraph-properties fo:text-align="justify" fo:margin-left="0in">
        <style:tab-stops/>
      </style:paragraph-properties>
    </style:style>
    <style:style style:name="T609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P610" style:parent-style-name="Akapitzlistą" style:family="paragraph">
      <style:paragraph-properties fo:text-align="justify" fo:margin-left="0in">
        <style:tab-stops/>
      </style:paragraph-properties>
    </style:style>
    <style:style style:name="T61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12" style:parent-style-name="Normalny" style:family="paragraph">
      <style:paragraph-properties style:punctuation-wrap="simple" style:text-autospace="ideograph-alpha"/>
      <style:text-properties style:font-name="Sylfaen" style:font-name-complex="Calibri" fo:font-size="11pt" style:font-size-asian="11pt" style:font-size-complex="11pt"/>
    </style:style>
    <style:style style:name="P613" style:parent-style-name="Normalny" style:family="paragraph">
      <style:paragraph-properties style:punctuation-wrap="simple" style:text-autospace="ideograph-alpha"/>
      <style:text-properties style:font-name="Sylfaen" style:font-name-complex="Calibri" fo:font-size="11pt" style:font-size-asian="11pt" style:font-size-complex="11pt"/>
    </style:style>
    <style:style style:name="P614" style:parent-style-name="Normalny" style:family="paragraph">
      <style:paragraph-properties style:punctuation-wrap="simple" style:text-autospace="ideograph-alpha" fo:text-align="justify"/>
    </style:style>
    <style:style style:name="T61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16" style:parent-style-name="Akapitzlistą" style:family="paragraph">
      <style:paragraph-properties fo:text-align="justify" fo:margin-left="0in">
        <style:tab-stops/>
      </style:paragraph-properties>
    </style:style>
    <style:style style:name="P617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618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619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620" style:parent-style-name="Akapitzlistą" style:family="paragraph">
      <style:paragraph-properties fo:text-align="justify" fo:margin-left="0in">
        <style:tab-stops/>
      </style:paragraph-properties>
    </style:style>
    <style:style style:name="T62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2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23" style:parent-style-name="Akapitzlistą" style:family="paragraph">
      <style:paragraph-properties fo:text-align="justify" fo:margin-left="0in">
        <style:tab-stops/>
      </style:paragraph-properties>
    </style:style>
    <style:style style:name="T62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2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2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27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628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629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630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31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P632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33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634" style:parent-style-name="Domyślnaczcionkaakapitu" style:family="text">
      <style:text-properties style:use-window-font-color="true" fo:font-size="11pt" style:font-size-asian="11pt" style:font-size-complex="11pt"/>
    </style:style>
    <style:style style:name="T635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P636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37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638" style:parent-style-name="Domyślnaczcionkaakapitu" style:family="text">
      <style:text-properties style:use-window-font-color="true" fo:font-size="11pt" style:font-size-asian="11pt" style:font-size-complex="11pt"/>
    </style:style>
    <style:style style:name="T639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640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P641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42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643" style:parent-style-name="Domyślnaczcionkaakapitu" style:family="text">
      <style:text-properties style:use-window-font-color="true" fo:font-size="11pt" style:font-size-asian="11pt" style:font-size-complex="11pt"/>
    </style:style>
    <style:style style:name="T644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P645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46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64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648" style:parent-style-name="Domyślnaczcionkaakapitu" style:family="text">
      <style:text-properties fo:font-size="11pt" style:font-size-asian="11pt" style:font-size-complex="11pt"/>
    </style:style>
    <style:style style:name="T64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65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65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65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65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654" style:parent-style-name="Domyślnaczcionkaakapitu" style:family="text">
      <style:text-properties fo:font-size="11pt" style:font-size-asian="11pt" style:font-size-complex="11pt"/>
    </style:style>
    <style:style style:name="T655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656" style:parent-style-name="Akapitzlistą" style:family="paragraph">
      <style:paragraph-properties fo:text-align="justify" fo:margin-left="0in">
        <style:tab-stops/>
      </style:paragraph-properties>
    </style:style>
    <style:style style:name="T65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5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5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60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66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62" style:parent-style-name="Domyślnaczcionkaakapitu" style:family="text">
      <style:text-properties style:font-name="Sylfaen" style:font-name-complex="Helvetica Neue" fo:font-size="11pt" style:font-size-asian="11pt" style:font-size-complex="11pt" style:language-asian="pl" style:country-asian="PL"/>
    </style:style>
    <style:style style:name="T66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64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665" style:parent-style-name="Domyślnaczcionkaakapitu" style:family="text">
      <style:text-properties style:font-name="Sylfaen" style:font-name-complex="Calibri" style:font-style-complex="italic" fo:font-size="11pt" style:font-size-asian="11pt" style:font-size-complex="11pt"/>
    </style:style>
    <style:style style:name="T66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67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66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69" style:parent-style-name="Textbody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  <style:tab-stop style:type="left" style:position="0.268in"/>
          <style:tab-stop style:type="left" style:position="0.2958in"/>
          <style:tab-stop style:type="left" style:position="0.5368in"/>
          <style:tab-stop style:type="left" style:position="0.8055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670" style:parent-style-name="Domyślnaczcionkaakapitu" style:family="text">
      <style:text-properties style:font-name="Sylfaen" style:font-name-complex="Calibri" style:font-style-complex="italic" fo:font-size="11pt" style:font-size-asian="11pt" style:font-size-complex="11pt"/>
    </style:style>
    <style:style style:name="T67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7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73" style:parent-style-name="Domyślnaczcionkaakapitu" style:family="text">
      <style:text-properties style:font-name="Sylfaen" style:font-name-asian="TimesNewRoman, 'MS Mincho'" style:font-name-complex="Calibri" fo:font-size="11pt" style:font-size-asian="11pt" style:font-size-complex="11pt"/>
    </style:style>
    <style:style style:name="P674" style:parent-style-name="Standard" style:family="paragraph">
      <style:text-properties style:font-name="Sylfaen" style:font-name-complex="Calibri" fo:font-weight="bold" style:font-weight-asian="bold" fo:font-size="11pt" style:font-size-asian="11pt" style:font-size-complex="11pt"/>
    </style:style>
    <style:style style:name="P675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676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677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678" style:parent-style-name="Standarduser" style:family="paragraph">
      <style:paragraph-properties fo:text-align="justify"/>
    </style:style>
    <style:style style:name="T67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680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681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682" style:parent-style-name="Standard" style:family="paragraph">
      <style:paragraph-properties fo:text-align="center"/>
      <style:text-properties style:font-name="Sylfaen" style:font-name-complex="Calibri" fo:font-weight="bold" style:font-weight-asian="bold" fo:font-size="11pt" style:font-size-asian="11pt" style:font-size-complex="11pt"/>
    </style:style>
    <style:style style:name="P683" style:parent-style-name="Standard" style:family="paragraph">
      <style:text-properties style:font-name="Sylfaen" style:font-name-complex="Calibri" fo:font-size="11pt" style:font-size-asian="11pt" style:font-size-complex="11pt"/>
    </style:style>
    <style:style style:name="P684" style:parent-style-name="Akapitzlistą" style:family="paragraph">
      <style:paragraph-properties fo:text-align="justify" fo:margin-left="0in">
        <style:tab-stops/>
      </style:paragraph-properties>
    </style:style>
    <style:style style:name="T68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86" style:parent-style-name="Akapitzlistą" style:family="paragraph">
      <style:paragraph-properties fo:text-align="justify" fo:margin-left="0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687" style:parent-style-name="Akapitzlistą" style:family="paragraph">
      <style:paragraph-properties fo:text-align="justify"/>
      <style:text-properties style:font-name="Sylfaen" style:font-name-complex="Calibri" fo:font-size="11pt" style:font-size-asian="11pt" style:font-size-complex="11pt"/>
    </style:style>
    <style:style style:name="P688" style:parent-style-name="Akapitzlistą" style:family="paragraph">
      <style:paragraph-properties fo:text-align="justify"/>
    </style:style>
    <style:style style:name="T68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9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9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9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93" style:parent-style-name="Akapitzlistą" style:family="paragraph">
      <style:paragraph-properties fo:text-align="justify"/>
    </style:style>
    <style:style style:name="T69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9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96" style:parent-style-name="Akapitzlistą" style:family="paragraph">
      <style:paragraph-properties fo:text-align="justify"/>
    </style:style>
    <style:style style:name="T69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98" style:parent-style-name="Akapitzlistą" style:family="paragraph">
      <style:paragraph-properties fo:text-align="justify"/>
    </style:style>
    <style:style style:name="T69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00" style:parent-style-name="Domyślnaczcionkaakapitu" style:family="text">
      <style:text-properties style:font-name="Sylfaen" style:font-name-complex="Calibri" fo:font-size="11pt" style:font-size-asian="11pt" style:font-size-complex="11pt" style:language-asian="ar" style:country-asian="SA"/>
    </style:style>
    <style:style style:name="T70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02" style:parent-style-name="Domyślnaczcionkaakapitu" style:family="text">
      <style:text-properties style:font-name="Sylfaen" style:font-name-complex="Calibri" fo:font-size="11pt" style:font-size-asian="11pt" style:font-size-complex="11pt" style:language-asian="ar" style:country-asian="SA"/>
    </style:style>
    <style:style style:name="T70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04" style:parent-style-name="Akapitzlistą" style:family="paragraph">
      <style:paragraph-properties fo:text-align="justify"/>
    </style:style>
    <style:style style:name="T70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0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0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0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0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10" style:parent-style-name="Domyślnaczcionkaakapitu" style:family="text">
      <style:text-properties style:font-name="Sylfaen" style:font-name-complex="Calibri" fo:font-size="11pt" style:font-size-asian="11pt" style:font-size-complex="11pt" style:language-asian="ar" style:country-asian="SA"/>
    </style:style>
    <style:style style:name="T71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12" style:parent-style-name="Domyślnaczcionkaakapitu" style:family="text">
      <style:text-properties style:font-name="Sylfaen" style:font-name-complex="Calibri" fo:font-size="11pt" style:font-size-asian="11pt" style:font-size-complex="11pt" style:language-asian="ar" style:country-asian="SA"/>
    </style:style>
    <style:style style:name="T71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14" style:parent-style-name="Akapitzlistą" style:family="paragraph">
      <style:paragraph-properties fo:text-align="justify"/>
      <style:text-properties style:font-name="Sylfaen" style:font-name-complex="Calibri" fo:font-size="11pt" style:font-size-asian="11pt" style:font-size-complex="11pt"/>
    </style:style>
    <style:style style:name="P715" style:parent-style-name="Akapitzlistą" style:family="paragraph">
      <style:paragraph-properties fo:text-align="justify"/>
    </style:style>
    <style:style style:name="T71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1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1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1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20" style:parent-style-name="Akapitzlistą" style:family="paragraph">
      <style:paragraph-properties fo:text-align="justify"/>
    </style:style>
    <style:style style:name="T721" style:parent-style-name="Domyślnaczcionkaakapitu" style:family="text">
      <style:text-properties style:font-name="Sylfaen" fo:font-size="11pt" style:font-size-asian="11pt" style:font-size-complex="11pt"/>
    </style:style>
    <style:style style:name="T722" style:parent-style-name="Domyślnaczcionkaakapitu" style:family="text">
      <style:text-properties style:font-name="Sylfaen" fo:font-size="11pt" style:font-size-asian="11pt" style:font-size-complex="11pt"/>
    </style:style>
    <style:style style:name="T72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24" style:parent-style-name="Akapitzlistą" style:family="paragraph">
      <style:paragraph-properties fo:text-align="justify"/>
    </style:style>
    <style:style style:name="T72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2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2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2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2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30" style:parent-style-name="Akapitzlistą" style:family="paragraph">
      <style:paragraph-properties fo:text-align="justify"/>
      <style:text-properties style:font-name="Sylfaen" style:font-name-complex="Calibri" fo:font-size="11pt" style:font-size-asian="11pt" style:font-size-complex="11pt"/>
    </style:style>
    <style:style style:name="P731" style:parent-style-name="Akapitzlistą" style:family="paragraph">
      <style:paragraph-properties fo:text-align="justify" fo:margin-left="0.5909in" fo:text-indent="-0.0986in">
        <style:tab-stops/>
      </style:paragraph-properties>
    </style:style>
    <style:style style:name="T73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3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3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35" style:parent-style-name="Akapitzlistą" style:family="paragraph">
      <style:paragraph-properties fo:text-align="justify" fo:margin-left="0.5909in" fo:text-indent="-0.0986in">
        <style:tab-stops/>
      </style:paragraph-properties>
    </style:style>
    <style:style style:name="T73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3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39" style:parent-style-name="Akapitzlistą" style:family="paragraph">
      <style:paragraph-properties fo:text-align="justify" fo:margin-left="0.5909in" fo:text-indent="-0.0986in">
        <style:tab-stops/>
      </style:paragraph-properties>
    </style:style>
    <style:style style:name="T74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41" style:parent-style-name="Akapitzlistą" style:family="paragraph">
      <style:paragraph-properties fo:text-align="justify" fo:margin-left="0.5909in" fo:text-indent="-0.0986in">
        <style:tab-stops/>
      </style:paragraph-properties>
    </style:style>
    <style:style style:name="T74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43" style:parent-style-name="Akapitzlistą" style:family="paragraph">
      <style:paragraph-properties fo:text-align="justify" fo:margin-left="0.5909in" fo:text-indent="-0.0986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744" style:parent-style-name="Akapitzlistą" style:family="paragraph">
      <style:paragraph-properties fo:text-align="justify" fo:margin-left="0.5909in" fo:text-indent="-0.0986in">
        <style:tab-stops/>
      </style:paragraph-properties>
    </style:style>
    <style:style style:name="T745" style:parent-style-name="Domyślnaczcionkaakapitu" style:family="text">
      <style:text-properties style:font-name="Sylfaen" style:font-name-complex="Calibri" style:font-weight-complex="bold" fo:font-size="11pt" style:font-size-asian="11pt" style:font-size-complex="11pt" style:language-asian="ar" style:country-asian="SA"/>
    </style:style>
    <style:style style:name="T746" style:parent-style-name="Domyślnaczcionkaakapitu" style:family="text">
      <style:text-properties style:font-name="Sylfaen" style:font-name-complex="Calibri" style:font-weight-complex="bold" fo:font-size="11pt" style:font-size-asian="11pt" style:font-size-complex="11pt" style:language-asian="ar" style:country-asian="SA"/>
    </style:style>
    <style:style style:name="T747" style:parent-style-name="Domyślnaczcionkaakapitu" style:family="text">
      <style:text-properties style:font-name="Sylfaen" style:font-name-complex="Calibri" style:font-weight-complex="bold" fo:font-size="11pt" style:font-size-asian="11pt" style:font-size-complex="11pt" style:language-asian="ar" style:country-asian="SA"/>
    </style:style>
    <style:style style:name="T74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49" style:parent-style-name="Standard" style:family="paragraph">
      <style:paragraph-properties fo:text-align="justify" fo:margin-left="0.537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750" style:parent-style-name="Normalny" style:family="paragraph">
      <style:paragraph-properties fo:text-align="justify"/>
    </style:style>
    <style:style style:name="T75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52" style:parent-style-name="Domyślnaczcionkaakapitu" style:family="text">
      <style:text-properties style:font-name="Sylfaen" fo:font-size="11pt" style:font-size-asian="11pt" style:font-size-complex="11pt"/>
    </style:style>
    <style:style style:name="P753" style:parent-style-name="Standard" style:family="paragraph">
      <style:paragraph-properties fo:text-align="justify"/>
    </style:style>
    <style:style style:name="P754" style:parent-style-name="Akapitzlistą" style:family="paragraph">
      <style:paragraph-properties fo:text-align="justify" fo:margin-bottom="0.0833in" fo:margin-lef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5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5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5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58" style:parent-style-name="Akapitzlistą" style:family="paragraph">
      <style:paragraph-properties fo:text-align="justify" fo:margin-bottom="0.0833in" fo:margin-lef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5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6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61" style:parent-style-name="Akapitzlistą" style:family="paragraph">
      <style:paragraph-properties fo:text-align="justify" fo:margin-lef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6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63" style:parent-style-name="Domyślnaczcionkaakapitu" style:family="text">
      <style:text-properties style:font-name="Sylfaen" fo:font-size="11pt" style:font-size-asian="11pt" style:font-size-complex="11pt"/>
    </style:style>
    <style:style style:name="T76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65" style:parent-style-name="Akapitzlistą" style:family="paragraph">
      <style:paragraph-properties fo:text-align="justify" fo:margin-bottom="0.0833in" fo:margin-left="0in">
        <style:tab-stops>
          <style:tab-stop style:type="left" style:position="0.7875in"/>
        </style:tab-stops>
      </style:paragraph-properties>
    </style:style>
    <style:style style:name="T76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67" style:parent-style-name="Akapitzlistą" style:family="paragraph">
      <style:paragraph-properties fo:text-align="justify" fo:margin-bottom="0.0833in" fo:margin-left="0in">
        <style:tab-stops>
          <style:tab-stop style:type="left" style:position="0.7875in"/>
        </style:tab-stops>
      </style:paragraph-properties>
    </style:style>
    <style:style style:name="T76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69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asian="Times New Roman" style:font-name-complex="Calibri" fo:font-size="11pt" style:font-size-asian="11pt" style:font-size-complex="11pt" style:language-asian="ar" style:country-asian="SA"/>
    </style:style>
    <style:style style:name="P770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771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772" style:parent-style-name="Standarduser" style:family="paragraph">
      <style:paragraph-properties fo:text-align="center"/>
      <style:text-properties style:font-name="Sylfaen" style:font-name-complex="Sylfaen" fo:font-size="11pt" style:font-size-asian="11pt" style:font-size-complex="11pt"/>
    </style:style>
    <style:style style:name="P773" style:parent-style-name="Standarduser" style:family="paragraph">
      <style:paragraph-properties style:text-autospace="none" fo:text-align="justify" style:vertical-align="auto"/>
      <style:text-properties fo:hyphenate="true"/>
    </style:style>
    <style:style style:name="T77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775" style:parent-style-name="Standarduser" style:family="paragraph">
      <style:paragraph-properties style:text-autospace="none" fo:text-align="justify" style:vertical-align="auto"/>
      <style:text-properties fo:hyphenate="true"/>
    </style:style>
    <style:style style:name="T776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77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77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779" style:parent-style-name="Standarduser" style:family="paragraph">
      <style:paragraph-properties style:text-autospace="none" fo:text-align="justify" style:vertical-align="auto"/>
      <style:text-properties style:font-name="Sylfaen" style:font-name-complex="Sylfaen" fo:font-size="11pt" style:font-size-asian="11pt" style:font-size-complex="11pt" fo:hyphenate="true"/>
    </style:style>
    <style:style style:name="P780" style:parent-style-name="Standarduser" style:family="paragraph">
      <style:paragraph-properties style:text-autospace="none" fo:text-align="justify" style:vertical-align="auto"/>
      <style:text-properties style:font-name="Sylfaen" style:font-name-complex="Sylfaen" fo:font-size="11pt" style:font-size-asian="11pt" style:font-size-complex="11pt" fo:hyphenate="true"/>
    </style:style>
    <style:style style:name="P781" style:parent-style-name="Standarduser" style:family="paragraph">
      <style:paragraph-properties style:text-autospace="none" fo:text-align="justify" style:vertical-align="auto"/>
      <style:text-properties style:font-name="Sylfaen" style:font-name-complex="Sylfaen" fo:font-size="11pt" style:font-size-asian="11pt" style:font-size-complex="11pt" fo:hyphenate="true"/>
    </style:style>
    <style:style style:name="P782" style:parent-style-name="Standarduser" style:family="paragraph">
      <style:paragraph-properties style:text-autospace="none" fo:text-align="justify" style:vertical-align="auto"/>
      <style:text-properties style:font-name="Sylfaen" style:font-name-complex="Sylfaen" fo:font-size="11pt" style:font-size-asian="11pt" style:font-size-complex="11pt" fo:hyphenate="true"/>
    </style:style>
    <style:style style:name="P783" style:parent-style-name="Standarduser" style:family="paragraph">
      <style:paragraph-properties style:text-autospace="none" fo:text-align="justify" style:vertical-align="auto"/>
      <style:text-properties fo:hyphenate="true"/>
    </style:style>
    <style:style style:name="T78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785" style:parent-style-name="Standarduser" style:family="paragraph">
      <style:paragraph-properties style:text-autospace="none" fo:text-align="justify" style:vertical-align="auto"/>
      <style:text-properties fo:hyphenate="true"/>
    </style:style>
    <style:style style:name="T786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787" style:parent-style-name="Standarduser" style:family="paragraph">
      <style:paragraph-properties fo:text-align="center"/>
      <style:text-properties style:font-name="Sylfaen" style:font-name-complex="Sylfaen" fo:font-size="11pt" style:font-size-asian="11pt" style:font-size-complex="11pt"/>
    </style:style>
    <style:style style:name="P788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789" style:parent-style-name="Normalny" style:family="paragraph">
      <style:paragraph-properties fo:text-align="center" fo:line-height="115%">
        <style:tab-stops>
          <style:tab-stop style:type="left" style:position="0.7881in"/>
          <style:tab-stop style:type="left" style:position="0.859in"/>
          <style:tab-stop style:type="left" style:position="0.8868in"/>
          <style:tab-stop style:type="left" style:position="0.9847in"/>
          <style:tab-stop style:type="left" style:position="1.1277in"/>
          <style:tab-stop style:type="left" style:position="1.6736in"/>
          <style:tab-stop style:type="left" style:position="2.202in"/>
          <style:tab-stop style:type="left" style:position="2.4701in"/>
          <style:tab-stop style:type="left" style:position="2.7381in"/>
          <style:tab-stop style:type="left" style:position="3.0076in"/>
          <style:tab-stop style:type="left" style:position="3.2756in"/>
          <style:tab-stop style:type="left" style:position="3.5444in"/>
          <style:tab-stop style:type="left" style:position="3.8125in"/>
          <style:tab-stop style:type="left" style:position="4.0812in"/>
          <style:tab-stop style:type="left" style:position="4.3493in"/>
          <style:tab-stop style:type="left" style:position="4.6187in"/>
          <style:tab-stop style:type="left" style:position="4.8868in"/>
          <style:tab-stop style:type="left" style:position="5.1548in"/>
          <style:tab-stop style:type="left" style:position="5.4236in"/>
          <style:tab-stop style:type="left" style:position="5.6916in"/>
          <style:tab-stop style:type="left" style:position="5.9604in"/>
          <style:tab-stop style:type="left" style:position="6.2291in"/>
          <style:tab-stop style:type="left" style:position="6.4979in"/>
          <style:tab-stop style:type="left" style:position="6.7659in"/>
          <style:tab-stop style:type="left" style:position="7.034in"/>
          <style:tab-stop style:type="left" style:position="7.3027in"/>
          <style:tab-stop style:type="left" style:position="7.5708in"/>
          <style:tab-stop style:type="left" style:position="7.8402in"/>
        </style:tab-stops>
      </style:paragraph-properties>
    </style:style>
    <style:style style:name="T790" style:parent-style-name="Domyślnaczcionkaakapitu" style:family="text">
      <style:text-properties style:font-name="Sylfaen" fo:font-weight="bold" style:font-weight-asian="bold" style:font-weight-complex="bold" fo:font-size="11pt" style:font-size-asian="11pt" style:font-size-complex="11pt"/>
    </style:style>
    <style:style style:name="P791" style:parent-style-name="Normalny" style:family="paragraph">
      <style:paragraph-properties fo:text-align="center" fo:line-height="115%" fo:margin-left="1.9687in" fo:text-indent="-1.6729in">
        <style:tab-stops>
          <style:tab-stop style:type="left" style:position="-1.1805in"/>
          <style:tab-stop style:type="left" style:position="-1.1097in"/>
          <style:tab-stop style:type="left" style:position="-1.0819in"/>
          <style:tab-stop style:type="left" style:position="-0.984in"/>
          <style:tab-stop style:type="left" style:position="-0.8409in"/>
          <style:tab-stop style:type="left" style:position="-0.2951in"/>
          <style:tab-stop style:type="left" style:position="0.2333in"/>
          <style:tab-stop style:type="left" style:position="0.5013in"/>
          <style:tab-stop style:type="left" style:position="0.7694in"/>
          <style:tab-stop style:type="left" style:position="1.0388in"/>
          <style:tab-stop style:type="left" style:position="1.3069in"/>
          <style:tab-stop style:type="left" style:position="1.5756in"/>
          <style:tab-stop style:type="left" style:position="1.8437in"/>
          <style:tab-stop style:type="left" style:position="2.1125in"/>
          <style:tab-stop style:type="left" style:position="2.3805in"/>
          <style:tab-stop style:type="left" style:position="2.65in"/>
          <style:tab-stop style:type="left" style:position="2.918in"/>
          <style:tab-stop style:type="left" style:position="3.1861in"/>
          <style:tab-stop style:type="left" style:position="3.4548in"/>
          <style:tab-stop style:type="left" style:position="3.7229in"/>
          <style:tab-stop style:type="left" style:position="3.9916in"/>
          <style:tab-stop style:type="left" style:position="4.2604in"/>
          <style:tab-stop style:type="left" style:position="4.5291in"/>
          <style:tab-stop style:type="left" style:position="4.7972in"/>
          <style:tab-stop style:type="left" style:position="5.0652in"/>
          <style:tab-stop style:type="left" style:position="5.334in"/>
          <style:tab-stop style:type="left" style:position="5.602in"/>
          <style:tab-stop style:type="left" style:position="5.8715in"/>
        </style:tab-stops>
      </style:paragraph-properties>
      <style:text-properties style:font-name="Sylfaen" fo:font-weight="bold" style:font-weight-asian="bold" style:font-weight-complex="bold" fo:font-size="11pt" style:font-size-asian="11pt" style:font-size-complex="11pt"/>
    </style:style>
    <style:style style:name="P792" style:parent-style-name="Normalny" style:family="paragraph">
      <style:paragraph-properties fo:text-align="center" fo:line-height="115%" fo:margin-left="1.9687in" fo:text-indent="-1.6729in">
        <style:tab-stops>
          <style:tab-stop style:type="left" style:position="-1.1805in"/>
          <style:tab-stop style:type="left" style:position="-1.1097in"/>
          <style:tab-stop style:type="left" style:position="-1.0819in"/>
          <style:tab-stop style:type="left" style:position="-0.984in"/>
          <style:tab-stop style:type="left" style:position="-0.8409in"/>
          <style:tab-stop style:type="left" style:position="-0.2951in"/>
          <style:tab-stop style:type="left" style:position="0.2333in"/>
          <style:tab-stop style:type="left" style:position="0.5013in"/>
          <style:tab-stop style:type="left" style:position="0.7694in"/>
          <style:tab-stop style:type="left" style:position="1.0388in"/>
          <style:tab-stop style:type="left" style:position="1.3069in"/>
          <style:tab-stop style:type="left" style:position="1.5756in"/>
          <style:tab-stop style:type="left" style:position="1.8437in"/>
          <style:tab-stop style:type="left" style:position="2.1125in"/>
          <style:tab-stop style:type="left" style:position="2.3805in"/>
          <style:tab-stop style:type="left" style:position="2.65in"/>
          <style:tab-stop style:type="left" style:position="2.918in"/>
          <style:tab-stop style:type="left" style:position="3.1861in"/>
          <style:tab-stop style:type="left" style:position="3.4548in"/>
          <style:tab-stop style:type="left" style:position="3.7229in"/>
          <style:tab-stop style:type="left" style:position="3.9916in"/>
          <style:tab-stop style:type="left" style:position="4.2604in"/>
          <style:tab-stop style:type="left" style:position="4.5291in"/>
          <style:tab-stop style:type="left" style:position="4.7972in"/>
          <style:tab-stop style:type="left" style:position="5.0652in"/>
          <style:tab-stop style:type="left" style:position="5.334in"/>
          <style:tab-stop style:type="left" style:position="5.602in"/>
          <style:tab-stop style:type="left" style:position="5.8715in"/>
        </style:tab-stops>
      </style:paragraph-properties>
      <style:text-properties style:font-name="Sylfaen" fo:font-size="11pt" style:font-size-asian="11pt" style:font-size-complex="11pt"/>
    </style:style>
    <style:style style:name="P793" style:parent-style-name="Akapitzlistą" style:family="paragraph">
      <style:paragraph-properties fo:widows="2" fo:orphans="2" fo:text-align="justify" style:vertical-align="auto" fo:line-height="115%" fo:margin-left="0.1972in">
        <style:tab-stops>
          <style:tab-stop style:type="left" style:position="3.0527in"/>
          <style:tab-stop style:type="left" style:position="3.3027in"/>
        </style:tab-stops>
      </style:paragraph-properties>
      <style:text-properties style:font-name="Sylfaen" fo:font-size="11pt" style:font-size-asian="11pt" style:font-size-complex="11pt"/>
    </style:style>
    <style:style style:name="P794" style:parent-style-name="Akapitzlistą" style:family="paragraph">
      <style:paragraph-properties fo:widows="2" fo:orphans="2" fo:text-align="justify" style:vertical-align="auto" fo:line-height="115%" fo:margin-left="0.1972in">
        <style:tab-stops>
          <style:tab-stop style:type="left" style:position="3.0527in"/>
          <style:tab-stop style:type="left" style:position="3.3027in"/>
        </style:tab-stops>
      </style:paragraph-properties>
      <style:text-properties style:font-name="Sylfaen" fo:font-size="11pt" style:font-size-asian="11pt" style:font-size-complex="11pt"/>
    </style:style>
    <style:style style:name="P795" style:parent-style-name="Akapitzlistą" style:family="paragraph">
      <style:paragraph-properties fo:widows="2" fo:orphans="2" fo:text-align="justify" style:vertical-align="auto" fo:line-height="115%" fo:margin-left="0.1972in">
        <style:tab-stops>
          <style:tab-stop style:type="left" style:position="3.0527in"/>
          <style:tab-stop style:type="left" style:position="3.3027in"/>
        </style:tab-stops>
      </style:paragraph-properties>
      <style:text-properties style:font-name="Sylfaen" fo:font-size="11pt" style:font-size-asian="11pt" style:font-size-complex="11pt"/>
    </style:style>
    <style:style style:name="P796" style:parent-style-name="Akapitzlistą" style:family="paragraph">
      <style:paragraph-properties fo:widows="2" fo:orphans="2" fo:text-align="justify" style:vertical-align="auto" fo:line-height="115%" fo:margin-left="0.1972in">
        <style:tab-stops>
          <style:tab-stop style:type="left" style:position="3.0527in"/>
          <style:tab-stop style:type="left" style:position="3.3027in"/>
        </style:tab-stops>
      </style:paragraph-properties>
      <style:text-properties style:font-name="Sylfaen" fo:font-size="11pt" style:font-size-asian="11pt" style:font-size-complex="11pt"/>
    </style:style>
    <style:style style:name="P797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798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799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800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801" style:parent-style-name="Akapitzlistą" style:family="paragraph">
      <style:paragraph-properties fo:text-align="justify" fo:margin-left="0in">
        <style:tab-stops/>
      </style:paragraph-properties>
    </style:style>
    <style:style style:name="T80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803" style:parent-style-name="Akapitzlistą" style:family="paragraph">
      <style:paragraph-properties fo:margin-left="0in">
        <style:tab-stops/>
      </style:paragraph-properties>
    </style:style>
    <style:style style:name="T80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805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80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807" style:parent-style-name="Akapitzlistą" style:family="paragraph">
      <style:paragraph-properties fo:margin-left="0in">
        <style:tab-stops/>
      </style:paragraph-properties>
    </style:style>
    <style:style style:name="T80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809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81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81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812" style:parent-style-name="Akapitzlistą" style:family="paragraph">
      <style:paragraph-properties fo:margin-left="0in">
        <style:tab-stops/>
      </style:paragraph-properties>
      <style:text-properties style:font-name="Sylfaen" style:font-name-complex="Calibri" fo:font-weight="bold" style:font-weight-asian="bold" fo:font-size="11pt" style:font-size-asian="11pt" style:font-size-complex="11pt"/>
    </style:style>
    <style:style style:name="P8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1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815" style:parent-style-name="Domyślnaczcionkaakapitu" style:family="text">
      <style:text-properties style:font-name="Symbol" fo:font-size="11pt" style:font-size-asian="11pt" style:font-size-complex="11pt"/>
    </style:style>
    <style:style style:name="T81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8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1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819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82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821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82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823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82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82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82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827" style:parent-style-name="Zwykłytekst1" style:family="paragraph">
      <style:paragraph-properties fo:text-align="justify">
        <style:tab-stops>
          <style:tab-stop style:type="left" style:position="0.2958in"/>
          <style:tab-stop style:type="left" style:position="0.5541in"/>
        </style:tab-stops>
      </style:paragraph-properties>
      <style:text-properties fo:hyphenate="true"/>
    </style:style>
    <style:style style:name="T82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829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830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831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832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833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834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835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</style:style>
    <style:style style:name="T836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837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</style:style>
    <style:style style:name="T838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839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</style:style>
    <style:style style:name="T840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841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842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T843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844" style:parent-style-name="Zwykłytekst1" style:family="paragraph">
      <style:paragraph-properties fo:text-align="justify">
        <style:tab-stops>
          <style:tab-stop style:type="left" style:position="0.2958in"/>
          <style:tab-stop style:type="left" style:position="0.5541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845" style:parent-style-name="Akapitzlistą" style:family="paragraph">
      <style:paragraph-properties fo:text-align="justify" fo:margin-left="0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846" style:parent-style-name="Standard" style:family="paragraph">
      <style:paragraph-properties fo:text-align="center"/>
      <style:text-properties style:font-name="Sylfaen" style:font-name-complex="Calibri" fo:letter-spacing="-0.002in" fo:font-size="11pt" style:font-size-asian="11pt" style:font-size-complex="11pt"/>
    </style:style>
    <style:style style:name="TableColumn848" style:family="table-column">
      <style:table-column-properties style:column-width="3.127in" style:use-optimal-column-width="false"/>
    </style:style>
    <style:style style:name="TableColumn849" style:family="table-column">
      <style:table-column-properties style:column-width="3.2479in" style:use-optimal-column-width="false"/>
    </style:style>
    <style:style style:name="Table847" style:family="table">
      <style:table-properties style:width="6.375in" fo:margin-left="-0.075in" table:align="left"/>
    </style:style>
    <style:style style:name="TableRow850" style:family="table-row">
      <style:table-row-properties style:min-row-height="0.0881in" style:use-optimal-row-height="false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</style:style>
    <style:style style:name="T855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Row856" style:family="table-row">
      <style:table-row-properties style:min-row-height="0.0881in" style:use-optimal-row-height="false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Sylfaen" style:font-name-complex="Calibri" fo:font-weight="bold" style:font-weight-asian="bold" fo:font-size="11pt" style:font-size-asian="11pt" style:font-size-complex="11pt"/>
    </style:style>
    <style:style style:name="P861" style:parent-style-name="Standard" style:master-page-name="MP1" style:family="paragraph">
      <style:paragraph-properties fo:break-before="page" style:page-number="1"/>
      <style:text-properties style:font-name="Candara" style:font-name-complex="Candara" fo:font-size="10pt" style:font-size-asian="10pt" style:font-size-complex="10pt"/>
    </style:style>
    <style:style style:name="P863" style:parent-style-name="Standard" style:family="paragraph">
      <style:paragraph-properties fo:text-align="end"/>
      <style:text-properties style:font-name="Candara" style:font-name-complex="Candara" fo:font-size="10pt" style:font-size-asian="10pt" style:font-size-complex="10pt"/>
    </style:style>
    <style:style style:name="P864" style:parent-style-name="Standard" style:family="paragraph">
      <style:paragraph-properties fo:text-align="center"/>
      <style:text-properties style:font-name="Candara" style:font-name-asian="Arial" style:font-name-complex="Candara" fo:font-weight="bold" style:font-weight-asian="bold" fo:font-size="10pt" style:font-size-asian="10pt" style:font-size-complex="10pt"/>
    </style:style>
    <style:style style:name="P865" style:parent-style-name="Standard" style:family="paragraph">
      <style:paragraph-properties fo:text-align="center"/>
      <style:text-properties style:font-name="Candara" style:font-name-asian="Arial" style:font-name-complex="Candara" fo:font-weight="bold" style:font-weight-asian="bold" fo:font-size="10pt" style:font-size-asian="10pt" style:font-size-complex="10pt"/>
    </style:style>
    <style:style style:name="P866" style:parent-style-name="Standard" style:family="paragraph">
      <style:paragraph-properties fo:text-align="center"/>
      <style:text-properties style:font-name="Candara" style:font-name-asian="Arial" style:font-name-complex="Candara" fo:font-weight="bold" style:font-weight-asian="bold" fo:font-size="10pt" style:font-size-asian="10pt" style:font-size-complex="10pt"/>
    </style:style>
    <style:style style:name="P867" style:parent-style-name="Standard" style:family="paragraph">
      <style:paragraph-properties fo:text-align="justify"/>
      <style:text-properties style:font-name="Candara" style:font-name-asian="Arial" style:font-name-complex="Candara" fo:font-size="10pt" style:font-size-asian="10pt" style:font-size-complex="10pt"/>
    </style:style>
    <style:style style:name="P868" style:parent-style-name="Standard" style:family="paragraph">
      <style:paragraph-properties fo:text-align="justify"/>
    </style:style>
    <style:style style:name="T869" style:parent-style-name="Domyślnaczcionkaakapitu" style:family="text">
      <style:text-properties style:font-name="Candara" style:font-name-asian="Arial" style:font-name-complex="Candara" fo:font-size="10pt" style:font-size-asian="10pt" style:font-size-complex="10pt"/>
    </style:style>
    <style:style style:name="T870" style:parent-style-name="Domyślnaczcionkaakapitu" style:family="text">
      <style:text-properties style:font-name="Candara" style:font-name-asian="Arial" style:font-name-complex="Candara" fo:font-size="10pt" style:font-size-asian="10pt" style:font-size-complex="10pt"/>
    </style:style>
    <style:style style:name="P871" style:parent-style-name="Standard" style:family="paragraph">
      <style:paragraph-properties fo:text-align="justify"/>
      <style:text-properties style:font-name="Candara" style:font-name-asian="Arial" style:font-name-complex="Candara" fo:font-size="10pt" style:font-size-asian="10pt" style:font-size-complex="10pt"/>
    </style:style>
    <style:style style:name="P872" style:parent-style-name="Standard" style:family="paragraph">
      <style:paragraph-properties fo:text-align="justify"/>
      <style:text-properties style:font-name="Candara" style:font-name-asian="Arial" style:font-name-complex="Candara" fo:font-size="10pt" style:font-size-asian="10pt" style:font-size-complex="10pt"/>
    </style:style>
    <style:style style:name="P873" style:parent-style-name="Normalny1" style:family="paragraph">
      <style:paragraph-properties fo:text-align="justify"/>
    </style:style>
    <style:style style:name="T874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875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876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877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878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879" style:parent-style-name="Normalny1" style:family="paragraph">
      <style:paragraph-properties fo:text-align="justify"/>
    </style:style>
    <style:style style:name="T88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881" style:parent-style-name="Internetlink" style:family="text">
      <style:text-properties style:font-name="Candara" style:font-name-complex="Candara" style:use-window-font-color="true" fo:font-size="10pt" style:font-size-asian="10pt" style:font-size-complex="10pt"/>
    </style:style>
    <style:style style:name="T882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883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884" style:parent-style-name="Normalny1" style:family="paragraph">
      <style:paragraph-properties fo:text-align="justify"/>
    </style:style>
    <style:style style:name="T885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886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887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P888" style:parent-style-name="Normalny1" style:family="paragraph">
      <style:paragraph-properties fo:text-align="justify" fo:text-indent="0.25in"/>
    </style:style>
    <style:style style:name="T889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89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891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892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893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894" style:parent-style-name="Normalny1" style:family="paragraph">
      <style:paragraph-properties fo:widows="2" fo:orphans="2" fo:text-align="justify" style:vertical-align="auto" fo:line-height="100%"/>
      <style:text-properties fo:hyphenate="true"/>
    </style:style>
    <style:style style:name="T895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896" style:parent-style-name="Normalny1" style:family="paragraph">
      <style:paragraph-properties fo:text-align="justify" fo:margin-left="0.5in">
        <style:tab-stops/>
      </style:paragraph-properties>
      <style:text-properties style:font-name="Candara" style:font-name-complex="Candara" fo:font-size="10pt" style:font-size-asian="10pt" style:font-size-complex="10pt"/>
    </style:style>
    <style:style style:name="P897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898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899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00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01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02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03" style:parent-style-name="Normalny1" style:family="paragraph">
      <style:paragraph-properties fo:text-align="justify"/>
    </style:style>
    <style:style style:name="T904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P905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06" style:parent-style-name="Normalny1" style:family="paragraph">
      <style:paragraph-properties fo:text-align="justify"/>
    </style:style>
    <style:style style:name="T907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908" style:parent-style-name="Normalny1" style:family="paragraph">
      <style:paragraph-properties fo:text-align="justify" fo:margin-left="0.5in">
        <style:tab-stops/>
      </style:paragraph-properties>
      <style:text-properties style:font-name="Candara" style:font-name-complex="Candara" fo:font-size="10pt" style:font-size-asian="10pt" style:font-size-complex="10pt"/>
    </style:style>
    <style:style style:name="P909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910" style:parent-style-name="Normalny1" style:family="paragraph">
      <style:paragraph-properties fo:text-align="justify" fo:text-indent="0.4916in"/>
      <style:text-properties style:font-name="Candara" style:font-name-complex="Candara" fo:font-size="10pt" style:font-size-asian="10pt" style:font-size-complex="10pt"/>
    </style:style>
    <style:style style:name="P911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12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13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14" style:parent-style-name="Normalny1" style:family="paragraph">
      <style:paragraph-properties fo:text-align="justify"/>
    </style:style>
    <style:style style:name="T915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916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17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18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919" style:parent-style-name="Normalny1" style:family="paragraph">
      <style:paragraph-properties fo:text-align="justify"/>
    </style:style>
    <style:style style:name="T92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921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922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923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924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925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926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927" style:parent-style-name="Normalny1" style:family="paragraph">
      <style:paragraph-properties fo:widows="2" fo:orphans="2" fo:text-align="justify" style:vertical-align="auto" fo:line-height="100%"/>
      <style:text-properties fo:hyphenate="true"/>
    </style:style>
    <style:style style:name="T928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929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930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931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932" style:parent-style-name="Normalny1" style:family="paragraph">
      <style:paragraph-properties fo:text-align="justify" fo:margin-left="0.5in">
        <style:tab-stops/>
      </style:paragraph-properties>
      <style:text-properties style:font-name="Candara" style:font-name-complex="Candara" fo:font-size="10pt" style:font-size-asian="10pt" style:font-size-complex="10pt"/>
    </style:style>
    <style:style style:name="P933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934" style:parent-style-name="Normalny1" style:family="paragraph">
      <style:paragraph-properties fo:text-align="justify" fo:text-indent="0.4923in"/>
    </style:style>
    <style:style style:name="T935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936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937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38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939" style:parent-style-name="Normalny1" style:family="paragraph">
      <style:paragraph-properties fo:text-align="justify" fo:text-indent="0.4923in"/>
    </style:style>
    <style:style style:name="T94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941" style:parent-style-name="Normalny1" style:family="paragraph">
      <style:paragraph-properties fo:text-align="justify" fo:text-indent="0.4923in"/>
      <style:text-properties style:font-name="Candara" style:font-name-complex="Candara" fo:font-size="10pt" style:font-size-asian="10pt" style:font-size-complex="10pt"/>
    </style:style>
    <style:style style:name="P942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TableColumn944" style:family="table-column">
      <style:table-column-properties style:column-width="3.127in" style:use-optimal-column-width="false"/>
    </style:style>
    <style:style style:name="TableColumn945" style:family="table-column">
      <style:table-column-properties style:column-width="3.2479in" style:use-optimal-column-width="false"/>
    </style:style>
    <style:style style:name="Table943" style:family="table">
      <style:table-properties style:width="6.375in" fo:margin-left="-0.075in" table:align="left"/>
    </style:style>
    <style:style style:name="TableRow946" style:family="table-row">
      <style:table-row-properties style:min-row-height="0.0881in" style:use-optimal-row-height="false"/>
    </style:style>
    <style:style style:name="TableCell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951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Row952" style:family="table-row">
      <style:table-row-properties style:min-row-height="0.0881in" style:use-optimal-row-height="false"/>
    </style:style>
    <style:style style:name="TableCell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style:font-name="Sylfaen" style:font-name-complex="Calibri" fo:font-weight="bold" style:font-weight-asian="bold" fo:font-size="11pt" style:font-size-asian="11pt" style:font-size-complex="11pt"/>
    </style:style>
    <style:style style:name="P957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58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59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60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61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62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63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64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65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66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67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68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69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70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71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72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73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74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75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76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77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78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79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80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81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82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83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984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985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986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987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988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989" style:parent-style-name="Standard" style:family="paragraph">
      <style:paragraph-properties fo:text-align="end"/>
    </style:style>
    <style:style style:name="T990" style:parent-style-name="Domyślnaczcionkaakapitu" style:family="text">
      <style:text-properties style:font-name="Candara" style:font-name-complex="Arial" style:font-weight-complex="bold" fo:font-size="10pt" style:font-size-asian="10pt" style:font-size-complex="10pt"/>
    </style:style>
    <style:style style:name="T991" style:parent-style-name="Domyślnaczcionkaakapitu" style:family="text">
      <style:text-properties style:font-name="Candara" style:font-name-complex="Arial" style:font-weight-complex="bold" fo:font-size="10pt" style:font-size-asian="10pt" style:font-size-complex="10pt"/>
    </style:style>
    <style:style style:name="T992" style:parent-style-name="Domyślnaczcionkaakapitu" style:family="text">
      <style:text-properties style:font-name="Candara" style:font-name-complex="Arial" style:font-weight-complex="bold" fo:font-size="10pt" style:font-size-asian="10pt" style:font-size-complex="10pt"/>
    </style:style>
    <style:style style:name="P993" style:parent-style-name="Standard" style:family="paragraph">
      <style:paragraph-properties fo:text-align="center"/>
      <style:text-properties style:font-name="Candara" style:font-name-complex="Candara" fo:font-weight="bold" style:font-weight-asian="bold" fo:font-size="10pt" style:font-size-asian="10pt" style:font-size-complex="10pt"/>
    </style:style>
    <style:style style:name="P994" style:parent-style-name="Standard" style:family="paragraph">
      <style:paragraph-properties fo:text-align="center"/>
      <style:text-properties style:font-name="Candara" style:font-name-complex="Candara" fo:font-weight="bold" style:font-weight-asian="bold" fo:font-size="10pt" style:font-size-asian="10pt" style:font-size-complex="10pt"/>
    </style:style>
    <style:style style:name="P995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996" style:parent-style-name="Standard" style:family="paragraph">
      <style:paragraph-properties fo:text-align="center"/>
    </style:style>
    <style:style style:name="T997" style:parent-style-name="Domyślnaczcionkaakapitu" style:family="text">
      <style:text-properties style:font-name="Candara" style:font-name-complex="Candara" style:font-weight-complex="bold" fo:font-size="10pt" style:font-size-asian="10pt" style:font-size-complex="10pt"/>
    </style:style>
    <style:style style:name="T998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999" style:parent-style-name="Standard" style:family="paragraph">
      <style:paragraph-properties fo:text-align="center"/>
    </style:style>
    <style:style style:name="T100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1001" style:parent-style-name="Standard" style:family="paragraph">
      <style:text-properties style:font-name="Candara" style:font-name-complex="Candara" fo:font-size="10pt" style:font-size-asian="10pt" style:font-size-complex="10pt" style:text-underline-type="single" style:text-underline-style="solid" style:text-underline-width="auto" style:text-underline-mode="continuous"/>
    </style:style>
    <style:style style:name="P1002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1003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1004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1005" style:parent-style-name="Standard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1006" style:parent-style-name="Standard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1007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1008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1009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1010" style:parent-style-name="Standard" style:family="paragraph">
      <style:text-properties style:font-name="Candara" style:font-name-complex="Candara" fo:font-size="10pt" style:font-size-asian="10pt" style:font-size-complex="10pt" style:text-underline-type="single" style:text-underline-style="solid" style:text-underline-width="auto" style:text-underline-mode="continuous"/>
    </style:style>
    <style:style style:name="P1011" style:parent-style-name="Standard" style:family="paragraph">
      <style:text-properties style:font-name="Candara" style:font-name-complex="Candara" fo:font-size="10pt" style:font-size-asian="10pt" style:font-size-complex="10pt" style:text-underline-type="single" style:text-underline-style="solid" style:text-underline-width="auto" style:text-underline-mode="continuous"/>
    </style:style>
    <style:style style:name="P1012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1013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1014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1015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1016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1017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T1018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1019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1020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1021" style:parent-style-name="Standard" style:family="paragraph">
      <style:paragraph-properties fo:text-align="justify"/>
    </style:style>
    <style:style style:name="T1022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1023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1024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1025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1026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1027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1028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1029" style:parent-style-name="Standard" style:family="paragraph">
      <style:paragraph-properties fo:text-align="justify"/>
    </style:style>
    <style:style style:name="T103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1031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1032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1033" style:parent-style-name="Domyślnaczcionkaakapitu" style:family="text">
      <style:text-properties style:font-name="Candara" style:font-name-complex="Candara" fo:font-weight="bold" style:font-weight-asian="bold" style:font-weight-complex="bold" fo:font-size="10pt" style:font-size-asian="10pt" style:font-size-complex="10pt"/>
    </style:style>
    <style:style style:name="P1034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1035" style:parent-style-name="Standard" style:family="paragraph">
      <style:paragraph-properties fo:text-align="justify"/>
    </style:style>
    <style:style style:name="T1036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1037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1038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1039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1040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1041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1042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1043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1044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1045" style:parent-style-name="Standard" style:family="paragraph">
      <style:paragraph-properties fo:text-align="end"/>
      <style:text-properties style:font-name="Candara" style:font-name-complex="Candara" fo:font-size="10pt" style:font-size-asian="10pt" style:font-size-complex="10pt"/>
    </style:style>
    <style:style style:name="P1046" style:parent-style-name="Standard" style:family="paragraph">
      <style:paragraph-properties fo:text-align="center"/>
      <style:text-properties style:font-name="Candara" style:font-name-complex="Candara" fo:font-size="10pt" style:font-size-asian="10pt" style:font-size-complex="10pt"/>
    </style:style>
    <style:style style:name="P1047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1048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1049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1050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1051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1052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1053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1054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1055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1056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1057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1058" style:parent-style-name="Standard" style:family="paragraph">
      <style:paragraph-properties fo:text-align="center"/>
    </style:style>
    <style:style style:name="T1059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1060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1061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P1062" style:parent-style-name="Textbody" style:family="paragraph">
      <style:paragraph-properties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1063" style:parent-style-name="Textbody" style:family="paragraph">
      <style:paragraph-properties fo:text-align="justify"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1064" style:parent-style-name="Textbody" style:family="paragraph">
      <style:paragraph-properties fo:text-align="justify" fo:margin-top="0.0833in" fo:margin-bottom="0in" style:line-height-at-least="0.1666in"/>
    </style:style>
    <style:style style:name="T1065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1066" style:parent-style-name="Textbody" style:family="paragraph">
      <style:paragraph-properties fo:text-align="justify"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1067" style:parent-style-name="Textbody" style:family="paragraph">
      <style:paragraph-properties fo:text-align="justify"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1068" style:parent-style-name="Standard" style:family="paragraph">
      <style:paragraph-properties fo:text-align="justify" fo:line-height="0.1944in"/>
      <style:text-properties style:font-name="Candara" style:font-name-complex="Arial" fo:font-size="10pt" style:font-size-asian="10pt" style:font-size-complex="10pt"/>
    </style:style>
    <style:style style:name="P1069" style:parent-style-name="Standard" style:family="paragraph">
      <style:paragraph-properties fo:text-align="justify" fo:line-height="0.1944in"/>
      <style:text-properties style:font-name="Candara" style:font-name-complex="Arial" fo:font-size="10pt" style:font-size-asian="10pt" style:font-size-complex="10pt"/>
    </style:style>
    <style:style style:name="P1070" style:parent-style-name="Standard" style:family="paragraph">
      <style:paragraph-properties fo:text-align="justify" fo:line-height="0.1944in"/>
      <style:text-properties style:font-name="Candara" style:font-name-complex="Arial" fo:font-size="10pt" style:font-size-asian="10pt" style:font-size-complex="10pt"/>
    </style:style>
    <style:style style:name="P1071" style:parent-style-name="Standard" style:family="paragraph">
      <style:paragraph-properties fo:text-align="justify" fo:line-height="0.1944in"/>
    </style:style>
    <style:style style:name="T1072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1073" style:parent-style-name="Textbody" style:family="paragraph">
      <style:paragraph-properties fo:text-align="justify" fo:margin-top="0.0833in" fo:margin-bottom="0in" style:line-height-at-least="0.1666in"/>
    </style:style>
    <style:style style:name="T1074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1075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1076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1077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P1078" style:parent-style-name="Textbody" style:family="paragraph">
      <style:paragraph-properties fo:text-align="justify" fo:margin-top="0.0833in" fo:margin-bottom="0in" style:line-height-at-least="0.1666in"/>
    </style:style>
    <style:style style:name="T1079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1080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1081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1082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1083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1084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1085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1086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1087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1088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1089" style:parent-style-name="Textbody" style:family="paragraph">
      <style:paragraph-properties fo:text-align="justify" fo:margin-top="0.0833in" fo:margin-bottom="0in" style:line-height-at-least="0.1666in"/>
    </style:style>
    <style:style style:name="T1090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1091" style:parent-style-name="Textbody" style:family="paragraph">
      <style:paragraph-properties fo:text-align="justify"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1092" style:parent-style-name="Textbody" style:family="paragraph">
      <style:paragraph-properties fo:text-align="justify" fo:margin-top="0.0833in" fo:margin-bottom="0in" style:line-height-at-least="0.1666in"/>
    </style:style>
    <style:style style:name="T1093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1094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1095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1096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1097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1098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TableColumn1100" style:family="table-column">
      <style:table-column-properties style:column-width="3.127in" style:use-optimal-column-width="false"/>
    </style:style>
    <style:style style:name="TableColumn1101" style:family="table-column">
      <style:table-column-properties style:column-width="3.2479in" style:use-optimal-column-width="false"/>
    </style:style>
    <style:style style:name="Table1099" style:family="table">
      <style:table-properties style:width="6.375in" fo:margin-left="-0.075in" table:align="left"/>
    </style:style>
    <style:style style:name="TableRow1102" style:family="table-row">
      <style:table-row-properties style:min-row-height="0.0881in" style:use-optimal-row-height="false"/>
    </style:style>
    <style:style style:name="TableCell1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1107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P1108" style:parent-style-name="Standard" style:family="paragraph">
      <style:text-properties style:font-name="Candara" style:font-name-asian="Andale Sans UI" style:font-name-complex="Tahoma" fo:font-size="10pt" style:font-size-asian="10pt" style:font-size-complex="10pt" style:language-asian="fa" style:country-asian="IR" style:language-complex="fa" style:country-complex="IR"/>
    </style:style>
    <style:style style:name="P1109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110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111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112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113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114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115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116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117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118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119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120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121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122" style:parent-style-name="Standard" style:family="paragraph">
      <style:text-properties style:font-name-complex="Calibri" fo:font-weight="bold" style:font-weight-asian="bold"/>
    </style:style>
    <style:style style:name="P1123" style:parent-style-name="Standard" style:family="paragraph">
      <style:paragraph-properties fo:text-align="end"/>
    </style:style>
    <style:style style:name="T1124" style:parent-style-name="Domyślnaczcionkaakapitu" style:family="text">
      <style:text-properties style:font-name="Candara" style:font-name-complex="Arial" style:font-weight-complex="bold" fo:font-size="10pt" style:font-size-asian="10pt" style:font-size-complex="10pt"/>
    </style:style>
    <style:style style:name="T1125" style:parent-style-name="Domyślnaczcionkaakapitu" style:family="text">
      <style:text-properties style:font-name="Candara" style:font-name-complex="Arial" style:font-weight-complex="bold" fo:font-size="10pt" style:font-size-asian="10pt" style:font-size-complex="10pt" fo:background-color="#FFFF00"/>
    </style:style>
    <style:style style:name="T1126" style:parent-style-name="Domyślnaczcionkaakapitu" style:family="text">
      <style:text-properties style:font-name="Candara" style:font-name-complex="Arial" style:font-weight-complex="bold" fo:font-size="10pt" style:font-size-asian="10pt" style:font-size-complex="10pt"/>
    </style:style>
    <style:style style:name="P1127" style:parent-style-name="Standard" style:family="paragraph">
      <style:paragraph-properties fo:text-align="end"/>
      <style:text-properties style:font-name="Candara" style:font-name-complex="Arial" style:font-weight-complex="bold" fo:font-size="10pt" style:font-size-asian="10pt" style:font-size-complex="10pt"/>
    </style:style>
    <style:style style:name="P1128" style:parent-style-name="Standard" style:family="paragraph">
      <style:paragraph-properties fo:text-align="end"/>
    </style:style>
    <style:style style:name="T1129" style:parent-style-name="Domyślnaczcionkaakapitu" style:family="text">
      <style:text-properties fo:font-size="8pt" style:font-size-asian="8pt" style:font-size-complex="8pt"/>
    </style:style>
    <style:style style:name="P1130" style:parent-style-name="Standard" style:family="paragraph">
      <style:paragraph-properties fo:text-align="end"/>
      <style:text-properties style:font-name-complex="Calibri" fo:font-size="8pt" style:font-size-asian="8pt" style:font-size-complex="8pt"/>
    </style:style>
    <style:style style:name="P1131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1132" style:parent-style-name="Standard" style:family="paragraph">
      <style:paragraph-properties fo:text-align="center"/>
      <style:text-properties style:font-name-complex="Calibri"/>
    </style:style>
    <style:style style:name="TableColumn1134" style:family="table-column">
      <style:table-column-properties style:column-width="2.5361in" style:use-optimal-column-width="false"/>
    </style:style>
    <style:style style:name="TableColumn1135" style:family="table-column">
      <style:table-column-properties style:column-width="3.8527in" style:use-optimal-column-width="false"/>
    </style:style>
    <style:style style:name="Table1133" style:family="table">
      <style:table-properties style:width="6.3888in" fo:margin-left="-0.0819in" table:align="left"/>
    </style:style>
    <style:style style:name="TableRow1136" style:family="table-row">
      <style:table-row-properties style:min-row-height="0.1812in" style:use-optimal-row-height="false"/>
    </style:style>
    <style:style style:name="TableCell1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Cell1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Row1141" style:family="table-row">
      <style:table-row-properties style:min-row-height="1.3111in" style:use-optimal-row-height="false"/>
    </style:style>
    <style:style style:name="TableCell1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/>
      <style:text-properties style:font-name-complex="Calibri"/>
    </style:style>
    <style:style style:name="TableCell1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center"/>
      <style:text-properties style:font-name-complex="Calibri"/>
    </style:style>
    <style:style style:name="P1146" style:parent-style-name="Standard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T1147" style:parent-style-name="Domyślnaczcionkaakapitu" style:family="text">
      <style:text-properties style:font-name-complex="Calibri" fo:font-weight="bold" style:font-weight-asian="bold"/>
    </style:style>
    <style:style style:name="T1148" style:parent-style-name="Domyślnaczcionkaakapitu" style:family="text">
      <style:text-properties style:font-name-complex="Calibri"/>
    </style:style>
    <style:style style:name="T1149" style:parent-style-name="Domyślnaczcionkaakapitu" style:family="text">
      <style:text-properties style:font-name-complex="Calibri"/>
    </style:style>
    <style:style style:name="TableColumn1151" style:family="table-column">
      <style:table-column-properties style:column-width="0.3826in" style:use-optimal-column-width="false"/>
    </style:style>
    <style:style style:name="TableColumn1152" style:family="table-column">
      <style:table-column-properties style:column-width="2.1222in" style:use-optimal-column-width="false"/>
    </style:style>
    <style:style style:name="TableColumn1153" style:family="table-column">
      <style:table-column-properties style:column-width="2.1222in" style:use-optimal-column-width="false"/>
    </style:style>
    <style:style style:name="TableColumn1154" style:family="table-column">
      <style:table-column-properties style:column-width="1.0472in" style:use-optimal-column-width="false"/>
    </style:style>
    <style:style style:name="TableColumn1155" style:family="table-column">
      <style:table-column-properties style:column-width="0.7375in" style:use-optimal-column-width="false"/>
    </style:style>
    <style:style style:name="Table1150" style:family="table">
      <style:table-properties style:width="6.4118in" fo:margin-left="-0.0784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style:font-name-complex="Calibri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style:font-name-complex="Calibri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/>
      <style:text-properties style:font-name-complex="Calibri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/>
      <style:text-properties style:font-name-complex="Calibri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/>
      <style:text-properties style:font-name-complex="Calibri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-complex="Calibri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style:font-name-complex="Calibri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style:font-name-complex="Calibri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style:font-name-complex="Calibri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/>
      <style:text-properties style:font-name-complex="Calibri"/>
    </style:style>
    <style:style style:name="P1189" style:parent-style-name="Standard" style:family="paragraph">
      <style:paragraph-properties fo:margin-top="0.0833in"/>
    </style:style>
    <style:style style:name="T1190" style:parent-style-name="Domyślnaczcionkaakapitu" style:family="text">
      <style:text-properties style:font-name-complex="Calibri"/>
    </style:style>
    <style:style style:name="P1191" style:parent-style-name="Standard" style:family="paragraph">
      <style:paragraph-properties fo:text-align="justify"/>
    </style:style>
    <style:style style:name="T1192" style:parent-style-name="Domyślnaczcionkaakapitu" style:family="text">
      <style:text-properties style:font-name-complex="Calibri"/>
    </style:style>
    <style:style style:name="T1193" style:parent-style-name="Domyślnaczcionkaakapitu" style:family="text">
      <style:text-properties style:font-name-complex="Calibri"/>
    </style:style>
    <style:style style:name="P1194" style:parent-style-name="Standard" style:family="paragraph">
      <style:paragraph-properties fo:text-align="justify"/>
      <style:text-properties style:font-name-complex="Calibri"/>
    </style:style>
    <style:style style:name="P1195" style:parent-style-name="Standard" style:family="paragraph">
      <style:paragraph-properties fo:text-align="justify"/>
    </style:style>
    <style:style style:name="T1196" style:parent-style-name="Domyślnaczcionkaakapitu" style:family="text">
      <style:text-properties style:font-name-complex="Calibri"/>
    </style:style>
    <style:style style:name="T1197" style:parent-style-name="Domyślnaczcionkaakapitu" style:family="text">
      <style:text-properties style:font-name-complex="Calibri"/>
    </style:style>
    <style:style style:name="P1198" style:parent-style-name="Standard" style:family="paragraph">
      <style:paragraph-properties fo:text-align="justify"/>
    </style:style>
    <style:style style:name="T1199" style:parent-style-name="Domyślnaczcionkaakapitu" style:family="text">
      <style:text-properties style:font-name-complex="Calibri"/>
    </style:style>
    <style:style style:name="P1200" style:parent-style-name="Standard" style:family="paragraph">
      <style:paragraph-properties fo:text-align="justify" fo:margin-top="0.0833in" fo:margin-bottom="0.0833in"/>
    </style:style>
    <style:style style:name="T1201" style:parent-style-name="Domyślnaczcionkaakapitu" style:family="text">
      <style:text-properties style:font-name-complex="Calibri"/>
    </style:style>
    <style:style style:name="P1202" style:parent-style-name="Standard" style:family="paragraph">
      <style:text-properties style:font-name-complex="Calibri"/>
    </style:style>
    <style:style style:name="P1203" style:parent-style-name="Standard" style:family="paragraph">
      <style:text-properties style:font-name-complex="Calibri"/>
    </style:style>
    <style:style style:name="P1204" style:parent-style-name="Standard" style:family="paragraph">
      <style:text-properties style:font-name-complex="Calibri"/>
    </style:style>
    <style:style style:name="T1205" style:parent-style-name="Domyślnaczcionkaakapitu" style:family="text">
      <style:text-properties style:font-name-complex="Calibri"/>
    </style:style>
    <style:style style:name="TableColumn1207" style:family="table-column">
      <style:table-column-properties style:column-width="3.225in" style:use-optimal-column-width="false"/>
    </style:style>
    <style:style style:name="TableColumn1208" style:family="table-column">
      <style:table-column-properties style:column-width="3.2486in" style:use-optimal-column-width="false"/>
    </style:style>
    <style:style style:name="Table1206" style:family="table">
      <style:table-properties style:width="6.4736in" fo:margin-left="-0.075in" table:align="left"/>
    </style:style>
    <style:style style:name="TableRow1209" style:family="table-row">
      <style:table-row-properties style:min-row-height="0.0881in" style:use-optimal-row-height="false"/>
    </style:style>
    <style:style style:name="TableCell1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text-properties style:font-name-complex="Calibri" fo:font-weight="bold" style:font-weight-asian="bold"/>
    </style:style>
    <style:style style:name="TableCell1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</style:style>
    <style:style style:name="T1214" style:parent-style-name="Domyślnaczcionkaakapitu" style:family="text">
      <style:text-properties style:font-name-complex="Calibri" fo:font-weight="bold" style:font-weight-asian="bold"/>
    </style:style>
    <style:style style:name="P1215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1216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1217" style:parent-style-name="Standard" style:family="paragraph">
      <style:paragraph-properties fo:text-align="justify"/>
    </style:style>
    <style:style style:name="T1218" style:parent-style-name="Domyślnaczcionkaakapitu" style:family="text">
      <style:text-properties style:font-name-complex="Calibri" style:font-weight-complex="bold"/>
    </style:style>
    <style:style style:name="P1219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1220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1221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1222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1223" style:parent-style-name="Standard" style:family="paragraph">
      <style:paragraph-properties fo:text-align="center" fo:margin-top="0.0416in" fo:margin-bottom="0.0416in"/>
      <style:text-properties style:font-name="Sylfaen" style:font-name-complex="Calibri" fo:font-weight="bold" style:font-weight-asian="bold" style:font-weight-complex="bold" fo:font-size="11pt" style:font-size-asian="11pt" style:font-size-complex="11pt"/>
    </style:style>
    <style:style style:name="P1224" style:parent-style-name="Standard" style:family="paragraph">
      <style:paragraph-properties fo:text-align="center" fo:margin-top="0.0416in" fo:margin-bottom="0.0416in"/>
    </style:style>
    <style:style style:name="T1225" style:parent-style-name="Domyślnaczcionkaakapitu" style:family="text">
      <style:text-properties style:font-name="Sylfaen" style:font-name-complex="Calibri" fo:font-weight="bold" style:font-weight-asian="bold" style:font-weight-complex="bold" fo:font-size="11pt" style:font-size-asian="11pt" style:font-size-complex="11pt"/>
    </style:style>
    <style:style style:name="P1226" style:parent-style-name="Standard" style:family="paragraph">
      <style:paragraph-properties fo:margin-top="0.0416in" fo:margin-bottom="0.0416in"/>
      <style:text-properties style:font-name="Sylfaen" style:font-name-complex="Calibri" fo:font-size="11pt" style:font-size-asian="11pt" style:font-size-complex="11pt"/>
    </style:style>
    <style:style style:name="P1227" style:parent-style-name="Standard" style:family="paragraph">
      <style:paragraph-properties fo:margin-top="0.0416in" fo:margin-bottom="0.0416in"/>
    </style:style>
    <style:style style:name="T122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229" style:parent-style-name="Nagłówek2" style:family="paragraph">
      <style:paragraph-properties fo:text-align="justify"/>
      <style:text-properties style:font-name="Sylfaen" style:font-name-complex="Sylfaen" fo:font-weight="normal" style:font-weight-asian="normal" fo:font-style="italic" style:font-style-asian="italic" fo:font-size="11pt" style:font-size-asian="11pt" style:font-size-complex="11pt"/>
    </style:style>
    <style:style style:name="P1230" style:parent-style-name="Nagłówek2" style:family="paragraph">
      <style:paragraph-properties fo:text-align="justify"/>
      <style:text-properties style:font-name="Sylfaen" style:font-name-complex="Sylfaen" fo:font-weight="normal" style:font-weight-asian="normal" style:font-style-complex="italic" fo:font-size="11pt" style:font-size-asian="11pt" style:font-size-complex="11pt"/>
    </style:style>
    <style:style style:name="P1231" style:parent-style-name="Standard" style:family="paragraph">
      <style:text-properties style:font-name="Sylfaen" style:font-name-complex="Sylfaen" fo:font-size="11pt" style:font-size-asian="11pt" style:font-size-complex="11pt"/>
    </style:style>
    <style:style style:name="P1232" style:parent-style-name="Standard" style:family="paragraph">
      <style:text-properties style:font-name="Sylfaen" style:font-name-complex="Sylfaen" fo:font-style="italic" style:font-style-asian="italic" fo:font-size="11pt" style:font-size-asian="11pt" style:font-size-complex="11pt"/>
    </style:style>
    <style:style style:name="P1233" style:parent-style-name="Standard" style:family="paragraph">
      <style:text-properties style:font-name="Sylfaen" style:font-name-complex="Sylfaen" fo:font-style="italic" style:font-style-asian="italic" fo:font-size="11pt" style:font-size-asian="11pt" style:font-size-complex="11pt"/>
    </style:style>
    <style:style style:name="P1234" style:parent-style-name="Standard" style:family="paragraph">
      <style:text-properties style:font-name="Sylfaen" style:font-name-complex="Sylfaen" fo:font-size="11pt" style:font-size-asian="11pt" style:font-size-complex="11pt"/>
    </style:style>
    <style:style style:name="P1235" style:parent-style-name="Standard" style:family="paragraph">
      <style:text-properties style:font-name="Sylfaen" style:font-name-complex="Sylfaen" fo:font-size="11pt" style:font-size-asian="11pt" style:font-size-complex="11pt"/>
    </style:style>
    <style:style style:name="P1236" style:parent-style-name="Standard" style:family="paragraph">
      <style:text-properties style:font-name="Sylfaen" style:font-name-complex="Sylfaen" fo:font-style="italic" style:font-style-asian="italic" fo:font-size="11pt" style:font-size-asian="11pt" style:font-size-complex="11pt"/>
    </style:style>
    <style:style style:name="P1237" style:parent-style-name="Textbody" style:family="paragraph">
      <style:paragraph-properties fo:text-align="justify"/>
    </style:style>
    <style:style style:name="T123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239" style:parent-style-name="Standard" style:family="paragraph">
      <style:text-properties style:font-name="Sylfaen" style:font-name-complex="Lucida Sans Unicode" fo:font-size="11pt" style:font-size-asian="11pt" style:font-size-complex="11pt"/>
    </style:style>
    <style:style style:name="P1240" style:parent-style-name="Nagłówek2" style:family="paragraph">
      <style:paragraph-properties fo:margin-left="0.4in" fo:text-indent="-0.4in">
        <style:tab-stops>
          <style:tab-stop style:type="left" style:position="0.4in"/>
        </style:tab-stops>
      </style:paragraph-properties>
      <style:text-properties style:font-name="Sylfaen" style:font-name-complex="Sylfaen" fo:font-weight="normal" style:font-weight-asian="normal" fo:font-style="italic" style:font-style-asian="italic" fo:font-size="11pt" style:font-size-asian="11pt" style:font-size-complex="11pt"/>
    </style:style>
    <style:style style:name="P1241" style:parent-style-name="Nagłówek2" style:family="paragraph">
      <style:paragraph-properties fo:margin-left="0.4in" fo:text-indent="-0.4in">
        <style:tab-stops>
          <style:tab-stop style:type="left" style:position="0.4in"/>
        </style:tab-stops>
      </style:paragraph-properties>
      <style:text-properties style:font-name="Sylfaen" style:font-name-complex="Sylfaen" fo:font-weight="normal" style:font-weight-asian="normal" fo:font-style="italic" style:font-style-asian="italic" fo:font-size="11pt" style:font-size-asian="11pt" style:font-size-complex="11pt"/>
    </style:style>
    <style:style style:name="P1242" style:parent-style-name="Nagłówek2" style:family="paragraph">
      <style:paragraph-properties fo:text-align="start" fo:margin-left="0.4in" fo:text-indent="-0.4in">
        <style:tab-stops>
          <style:tab-stop style:type="left" style:position="0.4in"/>
        </style:tab-stops>
      </style:paragraph-properties>
    </style:style>
    <style:style style:name="T1243" style:parent-style-name="Domyślnaczcionkaakapitu" style:family="text">
      <style:text-properties style:font-name="Calibri" style:font-name-complex="Calibri" fo:font-weight="normal" style:font-weight-asian="normal" fo:font-style="italic" style:font-style-asian="italic" fo:font-size="9pt" style:font-size-asian="9pt" style:font-size-complex="9pt"/>
    </style:style>
    <style:style style:name="P1244" style:parent-style-name="Stopka" style:family="paragraph">
      <style:text-properties style:font-name="Sylfaen" style:font-name-complex="Sylfaen" fo:font-size="11pt" style:font-size-asian="11pt" style:font-size-complex="11pt" fo:language="pl" fo:country="PL"/>
    </style:style>
    <style:style style:name="P1245" style:parent-style-name="Standard" style:family="paragraph">
      <style:text-properties style:font-name="Sylfaen" style:font-name-complex="Sylfaen" fo:font-size="11pt" style:font-size-asian="11pt" style:font-size-complex="11pt"/>
    </style:style>
    <style:style style:name="P1246" style:parent-style-name="Standard" style:family="paragraph">
      <style:paragraph-properties fo:text-align="justify"/>
      <style:text-properties style:font-name="Sylfaen" style:font-name-complex="Calibri" fo:font-size="11pt" style:font-size-asian="11pt" style:font-size-complex="11pt"/>
    </style:style>
    <style:style style:name="P1247" style:parent-style-name="Standard" style:family="paragraph">
      <style:paragraph-properties fo:text-align="justify"/>
    </style:style>
    <style:style style:name="T124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24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25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25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252" style:parent-style-name="Domyślnaczcionkaakapitu" style:family="text">
      <style:text-properties style:font-name="Sylfaen" style:font-name-complex="Sylfaen" fo:font-weight="bold" style:font-weight-asian="bold" fo:font-size="11pt" style:font-size-asian="11pt" style:font-size-complex="11pt"/>
    </style:style>
    <style:style style:name="P1253" style:parent-style-name="Standard" style:family="paragraph">
      <style:paragraph-properties fo:text-align="justify"/>
      <style:text-properties style:font-name="Sylfaen" style:font-name-complex="Sylfaen" style:font-weight-complex="bold" fo:font-size="11pt" style:font-size-asian="11pt" style:font-size-complex="11pt"/>
    </style:style>
    <style:style style:name="P1254" style:parent-style-name="Textbody" style:family="paragraph">
      <style:paragraph-properties fo:text-align="justify" fo:margin-bottom="0in"/>
    </style:style>
    <style:style style:name="T1255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T1256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T1257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T1258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P1259" style:parent-style-name="Textbody" style:family="paragraph">
      <style:paragraph-properties fo:text-align="justify" fo:margin-bottom="0in"/>
    </style:style>
    <style:style style:name="T1260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P1261" style:parent-style-name="Textbody" style:family="paragraph">
      <style:paragraph-properties fo:text-align="justify" fo:margin-bottom="0in"/>
    </style:style>
    <style:style style:name="T1262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P1263" style:parent-style-name="Textbody" style:family="paragraph">
      <style:paragraph-properties fo:text-align="justify" fo:margin-bottom="0in"/>
    </style:style>
    <style:style style:name="T1264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T1265" style:parent-style-name="Domyślnaczcionkaakapitu" style:family="text">
      <style:text-properties style:font-name="Sylfaen" style:font-name-asian="Arial" style:font-name-complex="Sylfaen" fo:font-size="11pt" style:font-size-asian="11pt" style:font-size-complex="11pt" style:language-asian="pl" style:country-asian="PL"/>
    </style:style>
    <style:style style:name="T1266" style:parent-style-name="Domyślnaczcionkaakapitu" style:family="text">
      <style:text-properties style:font-name="Sylfaen" style:font-name-asian="Arial" style:font-name-complex="Sylfaen" fo:font-size="11pt" style:font-size-asian="11pt" style:font-size-complex="11pt" style:language-asian="pl" style:country-asian="PL"/>
    </style:style>
    <style:style style:name="T1267" style:parent-style-name="Domyślnaczcionkaakapitu" style:family="text">
      <style:text-properties style:font-name="Sylfaen" style:font-name-asian="Arial" style:font-name-complex="Sylfaen" fo:font-size="11pt" style:font-size-asian="11pt" style:font-size-complex="11pt" style:language-asian="pl" style:country-asian="PL"/>
    </style:style>
    <style:style style:name="P1268" style:parent-style-name="Textbody" style:family="paragraph">
      <style:paragraph-properties fo:text-align="justify" fo:margin-bottom="0in"/>
    </style:style>
    <style:style style:name="T1269" style:parent-style-name="Domyślnaczcionkaakapitu" style:family="text">
      <style:text-properties style:font-name="Sylfaen" style:font-name-asian="Arial" style:font-name-complex="Sylfaen" fo:font-size="11pt" style:font-size-asian="11pt" style:font-size-complex="11pt"/>
    </style:style>
    <style:style style:name="P1270" style:parent-style-name="Textbody" style:family="paragraph">
      <style:paragraph-properties fo:text-align="justify" fo:margin-bottom="0in"/>
    </style:style>
    <style:style style:name="T1271" style:parent-style-name="Domyślnaczcionkaakapitu" style:family="text">
      <style:text-properties style:font-name="Sylfaen" style:font-name-asian="Arial" style:font-name-complex="Sylfaen" fo:font-size="11pt" style:font-size-asian="11pt" style:font-size-complex="11pt"/>
    </style:style>
    <style:style style:name="T1272" style:parent-style-name="Domyślnaczcionkaakapitu" style:family="text">
      <style:text-properties style:font-name="Sylfaen" style:font-name-asian="Arial" style:font-name-complex="Sylfaen" fo:font-size="11pt" style:font-size-asian="11pt" style:font-size-complex="11pt"/>
    </style:style>
    <style:style style:name="P1273" style:parent-style-name="Textbody" style:family="paragraph">
      <style:paragraph-properties fo:text-align="justify" fo:margin-bottom="0in"/>
    </style:style>
    <style:style style:name="T1274" style:parent-style-name="Domyślnaczcionkaakapitu" style:family="text">
      <style:text-properties style:font-name="Sylfaen" style:font-name-asian="Arial" style:font-name-complex="Sylfaen" fo:font-size="11pt" style:font-size-asian="11pt" style:font-size-complex="11pt"/>
    </style:style>
    <style:style style:name="P1275" style:parent-style-name="Standard" style:family="paragraph">
      <style:paragraph-properties fo:text-align="justify" fo:margin-bottom="0.0833in" fo:text-indent="0.4923in"/>
      <style:text-properties style:font-name="Sylfaen" style:font-name-complex="Calibri" fo:font-size="11pt" style:font-size-asian="11pt" style:font-size-complex="11pt"/>
    </style:style>
    <style:style style:name="P1276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277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278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1279" style:parent-style-name="Standard" style:family="paragraph">
      <style:paragraph-properties style:text-autospace="none" fo:text-align="justify" fo:margin-bottom="0.0833in"/>
    </style:style>
    <style:style style:name="T128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281" style:parent-style-name="Standard" style:family="paragraph">
      <style:paragraph-properties style:text-autospace="none" fo:text-align="justify" fo:margin-bottom="0.0833in"/>
    </style:style>
    <style:style style:name="T128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28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28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28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28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287" style:parent-style-name="Akapitzlistą" style:family="paragraph">
      <style:paragraph-properties fo:text-align="justify" fo:margin-left="0in">
        <style:tab-stops/>
      </style:paragraph-properties>
    </style:style>
    <style:style style:name="T128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289" style:parent-style-name="Akapitzlistą" style:family="paragraph">
      <style:paragraph-properties style:text-autospace="none" fo:text-align="justify" fo:margin-bottom="0.0833in" fo:margin-left="0in">
        <style:tab-stops/>
      </style:paragraph-properties>
    </style:style>
    <style:style style:name="T129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291" style:parent-style-name="Akapitzlistą" style:family="paragraph">
      <style:paragraph-properties fo:text-align="justify" fo:margin-top="0.0833in" fo:margin-bottom="0.0833in" fo:margin-left="0in">
        <style:tab-stops>
          <style:tab-stop style:type="left" style:position="0.0979in"/>
        </style:tab-stops>
      </style:paragraph-properties>
    </style:style>
    <style:style style:name="T129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293" style:parent-style-name="Akapitzlistą" style:family="paragraph">
      <style:paragraph-properties style:text-autospace="none" fo:text-align="justify" fo:margin-top="0.0833in" fo:margin-bottom="0.0833in" fo:margin-left="0in">
        <style:tab-stops/>
      </style:paragraph-properties>
    </style:style>
    <style:style style:name="T1294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295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29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297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29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29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30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30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30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30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30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30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06" style:parent-style-name="Odwołaniedokomentarza" style:family="text">
      <style:text-properties style:font-name-asian="Times New Roman"/>
    </style:style>
    <style:style style:name="P1307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30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09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31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11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312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313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314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315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316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31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18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31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2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2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22" style:parent-style-name="Odwołaniedokomentarza" style:family="text">
      <style:text-properties style:font-name-asian="Times New Roman"/>
    </style:style>
    <style:style style:name="P1323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32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2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2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27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32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2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3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3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32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33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34" style:parent-style-name="Domyślnaczcionkaakapitu" style:family="text">
      <style:text-properties style:font-name="Sylfaen" style:font-name-complex="Calibri" style:font-weight-complex="bold" fo:letter-spacing="-0.002in" fo:font-size="11pt" style:font-size-asian="11pt" style:font-size-complex="11pt"/>
    </style:style>
    <style:style style:name="T133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36" style:parent-style-name="Domyślnaczcionkaakapitu" style:family="text">
      <style:text-properties style:font-name="Sylfaen" style:font-name-complex="Calibri" style:font-weight-complex="bold" fo:letter-spacing="-0.002in" fo:font-size="11pt" style:font-size-asian="11pt" style:font-size-complex="11pt" fo:background-color="#FFFF00"/>
    </style:style>
    <style:style style:name="T1337" style:parent-style-name="Domyślnaczcionkaakapitu" style:family="text">
      <style:text-properties style:font-name="Sylfaen" style:font-name-complex="Calibri" style:font-weight-complex="bold" fo:letter-spacing="-0.002in" fo:font-size="11pt" style:font-size-asian="11pt" style:font-size-complex="11pt"/>
    </style:style>
    <style:style style:name="T133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39" style:parent-style-name="Domyślnaczcionkaakapitu" style:family="text">
      <style:text-properties style:font-name="Sylfaen" style:font-name-complex="Calibri" style:font-weight-complex="bold" fo:letter-spacing="-0.002in" fo:font-size="11pt" style:font-size-asian="11pt" style:font-size-complex="11pt"/>
    </style:style>
    <style:style style:name="P1340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34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42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343" style:parent-style-name="Akapitzlistą" style:family="paragraph">
      <style:paragraph-properties fo:text-align="justify" fo:margin-top="0.0833in" fo:margin-bottom="0.0833in" fo:margin-left="0in">
        <style:tab-stops/>
      </style:paragraph-properties>
    </style:style>
    <style:style style:name="T134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45" style:parent-style-name="Akapitzlistą" style:family="paragraph">
      <style:paragraph-properties fo:text-align="justify" fo:margin-top="0.0833in" fo:margin-bottom="0.0833in" fo:margin-left="0in">
        <style:tab-stops/>
      </style:paragraph-properties>
    </style:style>
    <style:style style:name="T134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47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1348" style:parent-style-name="Domyślnaczcionkaakapitu" style:family="text">
      <style:text-properties style:font-name="Sylfaen" style:font-name-complex="Calibri" style:font-weight-complex="bold" fo:font-size="11pt" style:font-size-asian="11pt" style:font-size-complex="11pt"/>
    </style:style>
    <style:style style:name="T1349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135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51" style:parent-style-name="Normalny" style:family="paragraph">
      <style:paragraph-properties fo:text-align="justify" fo:margin-bottom="0.0833in">
        <style:tab-stops>
          <style:tab-stop style:type="left" style:position="0.3458in"/>
        </style:tab-stops>
      </style:paragraph-properties>
    </style:style>
    <style:style style:name="T1352" style:parent-style-name="Domyślnaczcionkaakapitu" style:family="text">
      <style:text-properties style:font-name="Sylfaen" style:font-name-complex="Calibri" style:font-weight-complex="bold" style:font-style-complex="italic" fo:font-size="11pt" style:font-size-asian="11pt" style:font-size-complex="11pt"/>
    </style:style>
    <style:style style:name="T135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5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55" style:parent-style-name="Akapitzlistą" style:family="paragraph">
      <style:paragraph-properties fo:text-align="justify" fo:margin-top="0.0833in" fo:margin-bottom="0.0833in" fo:margin-left="0in">
        <style:tab-stops/>
      </style:paragraph-properties>
    </style:style>
    <style:style style:name="T135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5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58" style:parent-style-name="Standarduser" style:family="paragraph">
      <style:paragraph-properties fo:text-align="justify"/>
      <style:text-properties style:font-name="Sylfaen" style:font-name-complex="Sylfaen" fo:font-weight="bold" style:font-weight-asian="bold" fo:font-size="11pt" style:font-size-asian="11pt" style:font-size-complex="11pt"/>
    </style:style>
    <style:style style:name="P1359" style:parent-style-name="Standarduser" style:family="paragraph">
      <style:paragraph-properties fo:text-align="center"/>
    </style:style>
    <style:style style:name="T1360" style:parent-style-name="Domyślnaczcionkaakapitu" style:family="text">
      <style:text-properties style:font-name="Sylfaen" style:font-name-complex="Sylfaen" fo:font-weight="bold" style:font-weight-asian="bold" fo:font-size="11pt" style:font-size-asian="11pt" style:font-size-complex="11pt"/>
    </style:style>
    <style:style style:name="T1361" style:parent-style-name="Domyślnaczcionkaakapitu" style:family="text">
      <style:text-properties style:font-name="Sylfaen" style:font-name-complex="Sylfaen" fo:font-weight="bold" style:font-weight-asian="bold" style:text-position="super 59%" fo:font-size="11pt" style:font-size-asian="11pt" style:font-size-complex="11pt"/>
    </style:style>
    <style:style style:name="P1362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363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364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/>
    </style:style>
    <style:style style:name="T136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6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6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6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69" style:parent-style-name="Akapitzlistą" style:family="paragraph">
      <style:paragraph-properties fo:text-align="justify" fo:margin-bottom="0.1388in"/>
    </style:style>
    <style:style style:name="T137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71" style:parent-style-name="Akapitzlistą" style:family="paragraph">
      <style:paragraph-properties fo:text-align="justify" fo:margin-bottom="0.1388in"/>
      <style:text-properties style:font-name="Sylfaen" style:font-name-complex="Calibri" fo:font-size="11pt" style:font-size-asian="11pt" style:font-size-complex="11pt"/>
    </style:style>
    <style:style style:name="P1372" style:parent-style-name="Akapitzlistą" style:family="paragraph">
      <style:paragraph-properties fo:text-align="justify" fo:margin-bottom="0.1388in"/>
      <style:text-properties style:font-name="Sylfaen" style:font-name-complex="Calibri" fo:font-size="11pt" style:font-size-asian="11pt" style:font-size-complex="11pt"/>
    </style:style>
    <style:style style:name="P1373" style:parent-style-name="Akapitzlistą" style:family="paragraph">
      <style:paragraph-properties fo:text-align="justify" fo:margin-bottom="0.1388in"/>
    </style:style>
    <style:style style:name="T137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75" style:parent-style-name="Akapitzlistą" style:family="paragraph">
      <style:paragraph-properties fo:text-align="justify" fo:margin-bottom="0.1388in"/>
    </style:style>
    <style:style style:name="T137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7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7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79" style:parent-style-name="Akapitzlistą" style:family="paragraph">
      <style:paragraph-properties fo:text-align="justify" fo:margin-bottom="0.1388in"/>
      <style:text-properties style:font-name="Sylfaen" style:font-name-complex="Calibri" fo:font-size="11pt" style:font-size-asian="11pt" style:font-size-complex="11pt"/>
    </style:style>
    <style:style style:name="P1380" style:parent-style-name="Akapitzlistą" style:family="paragraph">
      <style:paragraph-properties fo:text-align="justify" fo:margin-bottom="0.1388in"/>
    </style:style>
    <style:style style:name="T138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82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T138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84" style:parent-style-name="Akapitzlistą" style:family="paragraph">
      <style:paragraph-properties fo:text-align="justify" fo:margin-bottom="0.1388in"/>
      <style:text-properties style:font-name="Sylfaen" style:font-name-complex="Calibri" fo:font-size="11pt" style:font-size-asian="11pt" style:font-size-complex="11pt"/>
    </style:style>
    <style:style style:name="P1385" style:parent-style-name="Akapitzlistą" style:family="paragraph">
      <style:paragraph-properties fo:text-align="justify" fo:margin-top="0.0833in" fo:margin-bottom="0.1388in" fo:margin-left="0in">
        <style:tab-stops/>
      </style:paragraph-properties>
    </style:style>
    <style:style style:name="T138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87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138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89" style:parent-style-name="Standarduser" style:family="paragraph">
      <style:text-properties style:font-name="Sylfaen" style:font-name-complex="Sylfaen" fo:font-weight="bold" style:font-weight-asian="bold" fo:font-size="11pt" style:font-size-asian="11pt" style:font-size-complex="11pt"/>
    </style:style>
    <style:style style:name="P1390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391" style:parent-style-name="Standarduser" style:family="paragraph">
      <style:paragraph-properties fo:text-align="center"/>
    </style:style>
    <style:style style:name="T1392" style:parent-style-name="Domyślnaczcionkaakapitu" style:family="text">
      <style:text-properties style:font-name="Sylfaen" style:font-name-complex="Sylfaen" fo:font-weight="bold" style:font-weight-asian="bold" fo:font-size="11pt" style:font-size-asian="11pt" style:font-size-complex="11pt"/>
    </style:style>
    <style:style style:name="P1393" style:parent-style-name="Standarduser" style:family="paragraph">
      <style:text-properties style:font-name="Sylfaen" style:font-name-complex="Sylfaen" fo:font-size="11pt" style:font-size-asian="11pt" style:font-size-complex="11pt"/>
    </style:style>
    <style:style style:name="P1394" style:parent-style-name="Standarduser" style:family="paragraph">
      <style:paragraph-properties style:text-autospace="none" style:vertical-align="auto" fo:margin-bottom="0.0833in"/>
      <style:text-properties style:font-name="Sylfaen" style:font-name-complex="Sylfaen" fo:font-size="11pt" style:font-size-asian="11pt" style:font-size-complex="11pt" fo:hyphenate="true"/>
    </style:style>
    <style:style style:name="P1395" style:parent-style-name="Standarduser" style:family="paragraph">
      <style:paragraph-properties fo:text-align="justify"/>
    </style:style>
    <style:style style:name="P1396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1397" style:parent-style-name="Standarduser" style:family="paragraph">
      <style:paragraph-properties fo:text-align="justify"/>
    </style:style>
    <style:style style:name="T1398" style:parent-style-name="Domyślnaczcionkaakapitu" style:family="text">
      <style:text-properties style:font-name="Sylfaen" style:font-name-complex="Sylfaen" fo:font-size="11pt" style:font-size-asian="11pt" style:font-size-complex="11pt" fo:background-color="#FFFFFF"/>
    </style:style>
    <style:style style:name="T1399" style:parent-style-name="Domyślnaczcionkaakapitu" style:family="text">
      <style:text-properties style:font-name="Sylfaen" style:font-name-complex="Sylfaen" fo:font-size="11pt" style:font-size-asian="11pt" style:font-size-complex="11pt" fo:background-color="#FFFFFF"/>
    </style:style>
    <style:style style:name="P1400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1401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1402" style:parent-style-name="Standarduser" style:family="paragraph">
      <style:paragraph-properties fo:text-align="justify"/>
    </style:style>
    <style:style style:name="T1403" style:parent-style-name="Domyślnaczcionkaakapitu" style:family="text">
      <style:text-properties style:font-name="Sylfaen" style:font-name-complex="Sylfaen" fo:font-size="11pt" style:font-size-asian="11pt" style:font-size-complex="11pt" style:language-asian="pl" style:country-asian="PL"/>
    </style:style>
    <style:style style:name="T1404" style:parent-style-name="Domyślnaczcionkaakapitu" style:family="text">
      <style:text-properties style:font-name="Sylfaen" style:font-name-complex="Sylfaen" fo:font-size="11pt" style:font-size-asian="11pt" style:font-size-complex="11pt" style:language-asian="pl" style:country-asian="PL"/>
    </style:style>
    <style:style style:name="T1405" style:parent-style-name="Domyślnaczcionkaakapitu" style:family="text">
      <style:text-properties style:font-name="Sylfaen" style:font-name-complex="Sylfaen" fo:font-size="11pt" style:font-size-asian="11pt" style:font-size-complex="11pt" style:language-asian="pl" style:country-asian="PL"/>
    </style:style>
    <style:style style:name="P1406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1407" style:parent-style-name="Standarduser" style:family="paragraph">
      <style:paragraph-properties fo:text-align="justify"/>
    </style:style>
    <style:style style:name="T140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40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41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411" style:parent-style-name="Standarduser" style:family="paragraph">
      <style:paragraph-properties fo:text-align="justify"/>
    </style:style>
    <style:style style:name="T141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41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41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415" style:parent-style-name="Domyślnaczcionkaakapitu" style:family="text">
      <style:text-properties style:font-name="Sylfaen" style:font-name-complex="Sylfaen" fo:font-size="11pt" style:font-size-asian="11pt" style:font-size-complex="11pt" fo:background-color="#FFFFFF"/>
    </style:style>
    <style:style style:name="P1416" style:parent-style-name="Standarduser" style:family="paragraph">
      <style:paragraph-properties fo:text-align="justify" fo:margin-top="0.0833in" fo:margin-bottom="0.0833in"/>
    </style:style>
    <style:style style:name="T141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418" style:parent-style-name="Standarduser" style:family="paragraph">
      <style:paragraph-properties fo:text-align="justify"/>
    </style:style>
    <style:style style:name="T1419" style:parent-style-name="Domyślnaczcionkaakapitu" style:family="text">
      <style:text-properties style:font-name="Sylfaen" style:font-name-complex="Sylfaen" fo:font-size="11pt" style:font-size-asian="11pt" style:font-size-complex="11pt" fo:background-color="#FFFFFF"/>
    </style:style>
    <style:style style:name="T1420" style:parent-style-name="Domyślnaczcionkaakapitu" style:family="text">
      <style:text-properties style:font-name="Sylfaen" style:font-name-asian="TimesNewRoman, 'MS Mincho'" style:font-name-complex="Sylfaen" fo:font-size="11pt" style:font-size-asian="11pt" style:font-size-complex="11pt"/>
    </style:style>
    <style:style style:name="P1421" style:parent-style-name="Standarduser" style:family="paragraph">
      <style:paragraph-properties fo:text-align="justify"/>
    </style:style>
    <style:style style:name="T1422" style:parent-style-name="Domyślnaczcionkaakapitu" style:family="text">
      <style:text-properties style:font-name="Sylfaen" style:font-name-asian="TimesNewRoman, 'MS Mincho'" style:font-name-complex="Sylfaen" fo:font-size="11pt" style:font-size-asian="11pt" style:font-size-complex="11pt"/>
    </style:style>
    <style:style style:name="T1423" style:parent-style-name="Domyślnaczcionkaakapitu" style:family="text">
      <style:text-properties style:font-name="Sylfaen" style:font-name-asian="TimesNewRoman, 'MS Mincho'" style:font-name-complex="Sylfaen" fo:font-size="11pt" style:font-size-asian="11pt" style:font-size-complex="11pt"/>
    </style:style>
    <style:style style:name="T142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425" style:parent-style-name="Standarduser" style:family="paragraph">
      <style:paragraph-properties fo:text-align="justify"/>
    </style:style>
    <style:style style:name="T1426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427" style:parent-style-name="Standarduser" style:family="paragraph">
      <style:paragraph-properties fo:text-align="justify"/>
    </style:style>
    <style:style style:name="T142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429" style:parent-style-name="Standarduser" style:family="paragraph">
      <style:paragraph-properties fo:text-align="justify" fo:margin-left="0.5in">
        <style:tab-stops/>
      </style:paragraph-properties>
      <style:text-properties style:font-name="Sylfaen" style:font-name-complex="Sylfaen" fo:font-size="11pt" style:font-size-asian="11pt" style:font-size-complex="11pt" fo:background-color="#FFFFFF"/>
    </style:style>
    <style:style style:name="P1430" style:parent-style-name="Standard" style:family="paragraph">
      <style:paragraph-properties fo:widows="0" fo:orphans="0" fo:text-align="justify"/>
    </style:style>
    <style:style style:name="T1431" style:parent-style-name="Domyślnaczcionkaakapitu" style:family="text">
      <style:text-properties style:font-name="Sylfaen" style:font-name-asian="Andale Sans UI" style:font-name-complex="Sylfaen" fo:font-size="11pt" style:font-size-asian="11pt" style:font-size-complex="11pt" style:language-asian="fa" style:country-asian="IR" style:language-complex="fa" style:country-complex="IR"/>
    </style:style>
    <style:style style:name="T1432" style:parent-style-name="Domyślnaczcionkaakapitu" style:family="text">
      <style:text-properties style:font-name="Sylfaen" style:font-name-asian="Andale Sans UI" style:font-name-complex="Sylfaen" style:font-weight-complex="bold" fo:font-size="11pt" style:font-size-asian="11pt" style:font-size-complex="11pt" style:language-asian="fa" style:country-asian="IR" style:language-complex="fa" style:country-complex="IR"/>
    </style:style>
    <style:style style:name="P1433" style:parent-style-name="Standard" style:family="paragraph">
      <style:paragraph-properties fo:widows="0" fo:orphans="0" style:text-autospace="none" fo:text-align="center" fo:margin-top="0.0833in"/>
      <style:text-properties style:font-name="Sylfaen" style:font-name-complex="Calibri" fo:font-weight="bold" style:font-weight-asian="bold" fo:font-size="11pt" style:font-size-asian="11pt" style:font-size-complex="11pt"/>
    </style:style>
    <style:style style:name="P1434" style:parent-style-name="Standard" style:family="paragraph">
      <style:paragraph-properties fo:widows="0" fo:orphans="0" style:text-autospace="none" fo:text-align="center" fo:margin-top="0.0833in"/>
    </style:style>
    <style:style style:name="T1435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P1436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4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3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3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4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41" style:parent-style-name="Akapitzlistą" style:family="paragraph">
      <style:paragraph-properties style:text-autospace="none" fo:text-align="justify"/>
    </style:style>
    <style:style style:name="T144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4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444" style:parent-style-name="ng-binding" style:family="text">
      <style:text-properties style:font-name="Sylfaen" style:font-name-complex="Sylfaen" fo:font-size="11pt" style:font-size-asian="11pt" style:font-size-complex="11pt"/>
    </style:style>
    <style:style style:name="P1445" style:parent-style-name="Akapitzlistą" style:family="paragraph">
      <style:paragraph-properties style:text-autospace="none" fo:text-align="justify"/>
    </style:style>
    <style:style style:name="T144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47" style:parent-style-name="Akapitzlistą" style:family="paragraph">
      <style:paragraph-properties style:text-autospace="none" fo:text-align="justify"/>
      <style:text-properties style:font-name="Sylfaen" style:font-name-complex="Calibri" fo:font-size="11pt" style:font-size-asian="11pt" style:font-size-complex="11pt"/>
    </style:style>
    <style:style style:name="P1448" style:parent-style-name="Akapitzlistą" style:family="paragraph">
      <style:paragraph-properties style:text-autospace="none" fo:text-align="justify"/>
    </style:style>
    <style:style style:name="T144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5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5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5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5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5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5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5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57" style:parent-style-name="Akapitzlistą" style:family="paragraph">
      <style:paragraph-properties style:text-autospace="none" fo:text-align="justify"/>
    </style:style>
    <style:style style:name="T145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59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46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61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46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63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46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65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46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67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468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469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P1470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471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472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473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P1474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47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7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7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78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47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80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48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82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48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84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48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8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8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88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489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49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9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9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93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49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95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49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97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49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9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500" style:parent-style-name="Akapitzlistą" style:family="paragraph">
      <style:paragraph-properties style:text-autospace="none" fo:margin-top="0.0048in" fo:margin-left="0.4472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1501" style:parent-style-name="Akapitzlistą" style:family="paragraph">
      <style:paragraph-properties style:text-autospace="none" fo:margin-top="0.0048in" fo:margin-left="0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1502" style:parent-style-name="Standard" style:family="paragraph">
      <style:paragraph-properties style:text-autospace="none" fo:margin-left="0.1972in">
        <style:tab-stops>
          <style:tab-stop style:type="left" style:position="3in"/>
          <style:tab-stop style:type="center" style:position="3.2486in"/>
        </style:tab-stops>
      </style:paragraph-properties>
    </style:style>
    <style:style style:name="T1503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15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05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P1506" style:parent-style-name="Standard" style:family="paragraph">
      <style:paragraph-properties fo:text-align="center"/>
      <style:text-properties style:font-name="Sylfaen" style:font-name-complex="Calibri" fo:font-weight="bold" style:font-weight-asian="bold" fo:font-size="11pt" style:font-size-asian="11pt" style:font-size-complex="11pt"/>
    </style:style>
    <style:style style:name="P1507" style:parent-style-name="Standard" style:family="paragraph">
      <style:paragraph-properties style:text-autospace="none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0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0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510" style:parent-style-name="Akapitzlistą" style:family="paragraph">
      <style:paragraph-properties fo:text-align="justify" fo:margin-left="0in">
        <style:tab-stops/>
      </style:paragraph-properties>
    </style:style>
    <style:style style:name="T151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1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51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14" style:parent-style-name="Domyślnaczcionkaakapitu" style:family="text">
      <style:text-properties style:font-name="Sylfaen" style:font-name-complex="Calibri" style:font-weight-complex="bold" fo:font-size="11pt" style:font-size-asian="11pt" style:font-size-complex="11pt" fo:background-color="#FFFFFF"/>
    </style:style>
    <style:style style:name="T1515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516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 style:language-asian="pl" style:country-asian="PL"/>
    </style:style>
    <style:style style:name="T1517" style:parent-style-name="Domyślnaczcionkaakapitu" style:family="text">
      <style:text-properties style:font-name="Sylfaen" style:font-name-complex="Calibri" style:font-weight-complex="bold" fo:font-size="11pt" style:font-size-asian="11pt" style:font-size-complex="11pt" fo:background-color="#FFFFFF"/>
    </style:style>
    <style:style style:name="P1518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51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2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21" style:parent-style-name="FontStyle19" style:family="text">
      <style:text-properties style:font-name="Sylfaen" style:font-name-complex="Calibri"/>
    </style:style>
    <style:style style:name="P1522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523" style:parent-style-name="FontStyle19" style:family="text">
      <style:text-properties style:font-name="Sylfaen" style:font-name-complex="Calibri"/>
    </style:style>
    <style:style style:name="T1524" style:parent-style-name="FontStyle19" style:family="text">
      <style:text-properties style:font-name="Sylfaen" style:font-name-complex="Calibri"/>
    </style:style>
    <style:style style:name="T1525" style:parent-style-name="FontStyle19" style:family="text">
      <style:text-properties style:font-name="Sylfaen" style:font-name-complex="Calibri"/>
    </style:style>
    <style:style style:name="P1526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527" style:parent-style-name="FontStyle19" style:family="text">
      <style:text-properties style:font-name="Sylfaen" style:font-name-complex="Calibri"/>
    </style:style>
    <style:style style:name="P1528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52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3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3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32" style:parent-style-name="FontStyle19" style:family="text">
      <style:text-properties style:font-name="Sylfaen" style:font-name-complex="Calibri"/>
    </style:style>
    <style:style style:name="T1533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 style:language-asian="pl" style:country-asian="PL"/>
    </style:style>
    <style:style style:name="P1534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53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3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38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 style:language-asian="pl" style:country-asian="PL"/>
    </style:style>
    <style:style style:name="P1539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54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4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4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43" style:parent-style-name="FootnoteSymbol" style:family="text">
      <style:text-properties style:font-name="Sylfaen" style:font-name-complex="Calibri" fo:font-size="11pt" style:font-size-asian="11pt" style:font-size-complex="11pt"/>
    </style:style>
    <style:style style:name="T1544" style:parent-style-name="Domyślnaczcionkaakapitu" style:family="text">
      <style:text-properties fo:font-style="italic" style:font-style-asian="italic"/>
    </style:style>
    <style:style style:name="T154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46" style:parent-style-name="FootnoteSymbol" style:family="text">
      <style:text-properties style:font-name="Sylfaen" style:font-name-complex="Calibri" fo:font-size="11pt" style:font-size-asian="11pt" style:font-size-complex="11pt"/>
    </style:style>
    <style:style style:name="T1547" style:parent-style-name="Domyślnaczcionkaakapitu" style:family="text">
      <style:text-properties fo:font-style="italic" style:font-style-asian="italic"/>
    </style:style>
    <style:style style:name="T154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549" style:parent-style-name="Akapitzlistą" style:family="paragraph">
      <style:paragraph-properties fo:text-align="justify" fo:margin-top="0.0277in" fo:margin-bottom="0.0277in"/>
      <style:text-properties style:font-name="Sylfaen" style:font-name-complex="Calibri" fo:font-size="11pt" style:font-size-asian="11pt" style:font-size-complex="11pt"/>
    </style:style>
    <style:style style:name="P1550" style:parent-style-name="Akapitzlistą" style:family="paragraph">
      <style:paragraph-properties fo:text-align="justify" fo:margin-top="0.0277in" fo:margin-bottom="0.0277in"/>
    </style:style>
    <style:style style:name="T155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552" style:parent-style-name="Akapitzlistą" style:family="paragraph">
      <style:paragraph-properties fo:text-align="justify" fo:margin-top="0.0277in" fo:margin-bottom="0.0277in"/>
    </style:style>
    <style:style style:name="T155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5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55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556" style:parent-style-name="Akapitzlistą" style:family="paragraph">
      <style:paragraph-properties fo:text-align="justify" fo:margin-top="0.0277in" fo:margin-bottom="0.0277in"/>
    </style:style>
    <style:style style:name="T155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58" style:parent-style-name="Domyślnaczcionkaakapitu" style:family="text">
      <style:text-properties style:font-name="Sylfaen" style:font-name-complex="Calibri" fo:font-size="11pt" style:font-size-asian="11pt" style:font-size-complex="11pt" fo:background-color="#FFFF00"/>
    </style:style>
    <style:style style:name="T155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560" style:parent-style-name="Akapitzlistą" style:family="paragraph">
      <style:paragraph-properties fo:text-align="justify" fo:margin-top="0.0277in" fo:margin-bottom="0.0277in"/>
      <style:text-properties style:font-name="Sylfaen" style:font-name-complex="Calibri" fo:font-size="11pt" style:font-size-asian="11pt" style:font-size-complex="11pt"/>
    </style:style>
    <style:style style:name="P1561" style:parent-style-name="Akapitzlistą" style:family="paragraph">
      <style:paragraph-properties fo:text-align="justify" fo:margin-top="0.0277in" fo:margin-bottom="0.0277in"/>
    </style:style>
    <style:style style:name="T156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563" style:parent-style-name="Akapitzlistą" style:family="paragraph">
      <style:paragraph-properties fo:text-align="justify" fo:margin-top="0.0277in" fo:margin-bottom="0.0277in"/>
    </style:style>
    <style:style style:name="T156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565" style:parent-style-name="Standard" style:family="paragraph">
      <style:paragraph-properties fo:text-align="justify" fo:margin-top="0.0277in" fo:margin-bottom="0.0277in" fo:margin-left="0.5375in">
        <style:tab-stops/>
      </style:paragraph-properties>
    </style:style>
    <style:style style:name="T156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67" style:parent-style-name="FootnoteSymbol" style:family="text">
      <style:text-properties style:font-name="Sylfaen" style:font-name-complex="Calibri" fo:font-size="11pt" style:font-size-asian="11pt" style:font-size-complex="11pt"/>
    </style:style>
    <style:style style:name="T1568" style:parent-style-name="Domyślnaczcionkaakapitu" style:family="text">
      <style:text-properties fo:font-style="italic" style:font-style-asian="italic"/>
    </style:style>
    <style:style style:name="T156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570" style:parent-style-name="Akapitzlistą" style:family="paragraph">
      <style:paragraph-properties style:text-autospace="none" fo:text-align="justify" fo:margin-top="0.0833in" fo:margin-left="0in">
        <style:tab-stops>
          <style:tab-stop style:type="left" style:position="0.2958in"/>
        </style:tab-stops>
      </style:paragraph-properties>
    </style:style>
    <style:style style:name="T1571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/>
    </style:style>
    <style:style style:name="T1572" style:parent-style-name="FootnoteSymbol" style:family="text">
      <style:text-properties style:font-name="Sylfaen" style:font-name-asian="Times New Roman" style:font-name-complex="Calibri" fo:font-size="11pt" style:font-size-asian="11pt" style:font-size-complex="11pt"/>
    </style:style>
    <style:style style:name="T1573" style:parent-style-name="Domyślnaczcionkaakapitu" style:family="text">
      <style:text-properties fo:font-style="italic" style:font-style-asian="italic"/>
    </style:style>
    <style:style style:name="T1574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/>
    </style:style>
    <style:style style:name="P1575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57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77" style:parent-style-name="FontStyle19" style:family="text">
      <style:text-properties style:font-name="Sylfaen" style:font-name-complex="Calibri"/>
    </style:style>
    <style:style style:name="T1578" style:parent-style-name="FontStyle19" style:family="text">
      <style:text-properties style:font-name="Sylfaen" style:font-name-complex="Calibri"/>
    </style:style>
    <style:style style:name="T157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80" style:parent-style-name="FontStyle19" style:family="text">
      <style:text-properties style:font-name="Sylfaen" style:font-name-complex="Calibri"/>
    </style:style>
    <style:style style:name="T1581" style:parent-style-name="FontStyle19" style:family="text">
      <style:text-properties style:font-name="Sylfaen" style:font-name-complex="Calibri"/>
    </style:style>
    <style:style style:name="T158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83" style:parent-style-name="FontStyle19" style:family="text">
      <style:text-properties style:font-name="Sylfaen" style:font-name-complex="Calibri"/>
    </style:style>
    <style:style style:name="P1584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58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586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58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8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58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59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591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59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59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594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595" style:parent-style-name="Domyślnaczcionkaakapitu" style:family="text">
      <style:text-properties style:font-name="Sylfaen" style:font-name-complex="Sylfaen" fo:letter-spacing="-0.0041in" fo:font-size="11pt" style:font-size-asian="11pt" style:font-size-complex="11pt"/>
    </style:style>
    <style:style style:name="T1596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597" style:parent-style-name="Akapitzlistą" style:family="paragraph">
      <style:paragraph-properties fo:text-align="justify" fo:margin-left="0in">
        <style:tab-stops/>
      </style:paragraph-properties>
    </style:style>
    <style:style style:name="T159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59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60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601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60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03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60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05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 style:language-asian="pl" style:country-asian="PL"/>
    </style:style>
    <style:style style:name="T1606" style:parent-style-name="Domyślnaczcionkaakapitu" style:family="text">
      <style:text-properties style:font-name="Sylfaen" style:font-name-asian="Times New Roman" style:font-name-complex="Calibri" style:font-style-complex="italic" fo:font-size="11pt" style:font-size-asian="11pt" style:font-size-complex="11pt" style:language-asian="pl" style:country-asian="PL"/>
    </style:style>
    <style:style style:name="T160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08" style:parent-style-name="Akapitzlistą" style:family="paragraph">
      <style:paragraph-properties fo:text-align="justify" fo:margin-left="0in">
        <style:tab-stops/>
      </style:paragraph-properties>
    </style:style>
    <style:style style:name="T160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1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1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12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161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14" style:parent-style-name="Akapitzlistą" style:family="paragraph">
      <style:paragraph-properties fo:text-align="justify" fo:margin-left="0in">
        <style:tab-stops/>
      </style:paragraph-properties>
    </style:style>
    <style:style style:name="T161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16" style:parent-style-name="Akapitzlistą" style:family="paragraph">
      <style:paragraph-properties fo:text-align="justify" fo:margin-left="0in">
        <style:tab-stops/>
      </style:paragraph-properties>
    </style:style>
    <style:style style:name="T161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18" style:parent-style-name="FontStyle19" style:family="text">
      <style:text-properties style:font-name="Sylfaen" style:font-name-complex="Calibri"/>
    </style:style>
    <style:style style:name="P1619" style:parent-style-name="Style3" style:family="paragraph">
      <style:paragraph-properties fo:widows="2" fo:orphans="2" fo:line-height="0.1902in" fo:margin-left="0.4472in" fo:text-indent="0in">
        <style:tab-stops>
          <style:tab-stop style:type="left" style:position="0.7833in"/>
        </style:tab-stops>
      </style:paragraph-properties>
    </style:style>
    <style:style style:name="T1620" style:parent-style-name="FontStyle19" style:family="text">
      <style:text-properties style:font-name="Sylfaen" style:font-name-complex="Calibri"/>
    </style:style>
    <style:style style:name="T1621" style:parent-style-name="FontStyle19" style:family="text">
      <style:text-properties style:font-name="Sylfaen" style:font-name-complex="Calibri"/>
    </style:style>
    <style:style style:name="T1622" style:parent-style-name="FontStyle19" style:family="text">
      <style:text-properties style:font-name="Sylfaen" style:font-name-complex="Calibri"/>
    </style:style>
    <style:style style:name="P1623" style:parent-style-name="Style3" style:family="paragraph">
      <style:paragraph-properties fo:widows="2" fo:orphans="2" fo:line-height="0.1902in" fo:margin-left="0.4472in" fo:text-indent="0in">
        <style:tab-stops>
          <style:tab-stop style:type="left" style:position="0.7833in"/>
        </style:tab-stops>
      </style:paragraph-properties>
    </style:style>
    <style:style style:name="T1624" style:parent-style-name="FontStyle19" style:family="text">
      <style:text-properties style:font-name="Sylfaen" style:font-name-complex="Calibri"/>
    </style:style>
    <style:style style:name="P1625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626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627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628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629" style:parent-style-name="Akapitzlistą" style:family="paragraph">
      <style:paragraph-properties fo:text-align="justify" fo:margin-left="0in">
        <style:tab-stops/>
      </style:paragraph-properties>
    </style:style>
    <style:style style:name="T163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3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63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3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63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35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636" style:parent-style-name="Akapitzlistą" style:family="paragraph">
      <style:paragraph-properties fo:text-align="justify" fo:margin-left="0in">
        <style:tab-stops/>
      </style:paragraph-properties>
    </style:style>
    <style:style style:name="T16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38" style:parent-style-name="Akapitzlistą" style:family="paragraph">
      <style:paragraph-properties fo:text-align="justify" fo:margin-left="0in">
        <style:tab-stops/>
      </style:paragraph-properties>
    </style:style>
    <style:style style:name="T163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640" style:parent-style-name="Akapitzlistą" style:family="paragraph">
      <style:paragraph-properties fo:text-align="justify" fo:margin-left="0in">
        <style:tab-stops/>
      </style:paragraph-properties>
    </style:style>
    <style:style style:name="T164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642" style:parent-style-name="Akapitzlistą" style:family="paragraph">
      <style:paragraph-properties fo:text-align="justify" fo:margin-left="0in">
        <style:tab-stops/>
      </style:paragraph-properties>
    </style:style>
    <style:style style:name="T164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44" style:parent-style-name="Akapitzlistą" style:family="paragraph">
      <style:paragraph-properties fo:text-align="justify" fo:margin-left="0in">
        <style:tab-stops/>
      </style:paragraph-properties>
    </style:style>
    <style:style style:name="T164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4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47" style:parent-style-name="Domyślnaczcionkaakapitu" style:family="text">
      <style:text-properties style:font-name="Sylfaen" style:font-name-complex="Calibri" fo:font-size="11pt" style:font-size-asian="11pt" style:font-size-complex="11pt" fo:background-color="#FFFF00"/>
    </style:style>
    <style:style style:name="T164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4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5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5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52" style:parent-style-name="Akapitzlistą" style:family="paragraph">
      <style:paragraph-properties fo:text-align="justify" fo:margin-left="0in">
        <style:tab-stops/>
      </style:paragraph-properties>
    </style:style>
    <style:style style:name="T165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54" style:parent-style-name="Akapitzlistą" style:family="paragraph">
      <style:paragraph-properties fo:text-align="justify" fo:margin-left="0in">
        <style:tab-stops/>
      </style:paragraph-properties>
    </style:style>
    <style:style style:name="T165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56" style:parent-style-name="Akapitzlistą" style:family="paragraph">
      <style:paragraph-properties fo:text-align="justify" fo:margin-left="0in">
        <style:tab-stops/>
      </style:paragraph-properties>
    </style:style>
    <style:style style:name="T165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58" style:parent-style-name="Akapitzlistą" style:family="paragraph">
      <style:paragraph-properties fo:text-align="justify" fo:margin-left="0in">
        <style:tab-stops/>
      </style:paragraph-properties>
    </style:style>
    <style:style style:name="T165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60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66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62" style:parent-style-name="Akapitzlistą" style:family="paragraph">
      <style:paragraph-properties style:text-autospace="none" fo:text-align="justify" fo:margin-left="0in" fo:text-indent="0.4916in">
        <style:tab-stops/>
      </style:paragraph-properties>
    </style:style>
    <style:style style:name="T166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6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6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66" style:parent-style-name="Akapitzlistą" style:family="paragraph">
      <style:paragraph-properties style:text-autospace="none" fo:text-align="justify" fo:margin-left="0in" fo:text-indent="0.4916in">
        <style:tab-stops/>
      </style:paragraph-properties>
    </style:style>
    <style:style style:name="T1667" style:parent-style-name="Domyślnaczcionkaakapitu" style:family="text">
      <style:text-properties style:font-name="Sylfaen" style:font-name-complex="Calibri" style:font-weight-complex="bold" fo:font-size="11pt" style:font-size-asian="11pt" style:font-size-complex="11pt"/>
    </style:style>
    <style:style style:name="T1668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166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7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7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7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7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7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7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76" style:parent-style-name="Akapitzlistą" style:family="paragraph">
      <style:paragraph-properties style:text-autospace="none" fo:text-align="justify" fo:margin-left="0.4916in" fo:margin-right="0.0402in">
        <style:tab-stops/>
      </style:paragraph-properties>
    </style:style>
    <style:style style:name="T167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7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7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8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8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8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8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84" style:parent-style-name="Standard" style:family="paragraph">
      <style:paragraph-properties fo:widows="0" fo:orphans="0" style:text-autospace="none" fo:text-align="justify" fo:margin-left="0.4916in" fo:margin-right="0.0402in">
        <style:tab-stops/>
      </style:paragraph-properties>
    </style:style>
    <style:style style:name="T168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8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8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8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8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9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69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92" style:parent-style-name="Tekstkomentarza" style:family="paragraph">
      <style:paragraph-properties fo:text-align="justify"/>
    </style:style>
    <style:style style:name="T169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694" style:parent-style-name="Akapitzlistą" style:family="paragraph">
      <style:paragraph-properties fo:text-align="justify" fo:margin-left="0in">
        <style:tab-stops/>
      </style:paragraph-properties>
    </style:style>
    <style:style style:name="T169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96" style:parent-style-name="Akapitzlistą" style:family="paragraph">
      <style:paragraph-properties fo:text-align="justify" fo:margin-left="0in">
        <style:tab-stops/>
      </style:paragraph-properties>
    </style:style>
    <style:style style:name="T169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698" style:parent-style-name="Akapitzlistą" style:family="paragraph">
      <style:paragraph-properties fo:text-align="justify" fo:margin-left="0in">
        <style:tab-stops/>
      </style:paragraph-properties>
    </style:style>
    <style:style style:name="T169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00" style:parent-style-name="Akapitzlistą" style:family="paragraph">
      <style:paragraph-properties fo:text-align="justify" fo:margin-left="0in">
        <style:tab-stops/>
      </style:paragraph-properties>
    </style:style>
    <style:style style:name="T170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02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1703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704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705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706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70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08" style:parent-style-name="Akapitzlistą" style:family="paragraph">
      <style:paragraph-properties fo:text-align="justify" fo:margin-left="0in">
        <style:tab-stops/>
      </style:paragraph-properties>
    </style:style>
    <style:style style:name="T170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10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171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1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13" style:parent-style-name="Akapitzlistą" style:family="paragraph">
      <style:paragraph-properties fo:text-align="justify" fo:margin-left="0in">
        <style:tab-stops/>
      </style:paragraph-properties>
      <style:text-properties style:font-name="Sylfaen" style:font-name-complex="Calibri" fo:font-weight="bold" style:font-weight-asian="bold" fo:font-size="11pt" style:font-size-asian="11pt" style:font-size-complex="11pt" fo:background-color="#FFFF00"/>
    </style:style>
    <style:style style:name="P171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</style:style>
    <style:style style:name="T171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1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1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 fo:background-color="#FFFF00"/>
    </style:style>
    <style:style style:name="P171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</style:style>
    <style:style style:name="T171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2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 fo:background-color="#FFFF00"/>
    </style:style>
    <style:style style:name="P172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72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72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72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</style:style>
    <style:style style:name="P1725" style:parent-style-name="Akapitzlistą" style:family="paragraph">
      <style:paragraph-properties fo:text-align="justify" fo:margin-left="0in">
        <style:tab-stops/>
      </style:paragraph-properties>
    </style:style>
    <style:style style:name="T172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2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2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2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30" style:parent-style-name="Akapitzlistą" style:family="paragraph">
      <style:paragraph-properties style:text-autospace="none" fo:text-align="justify" fo:margin-left="0in" fo:margin-right="0.0375in">
        <style:tab-stops/>
      </style:paragraph-properties>
    </style:style>
    <style:style style:name="T173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32" style:parent-style-name="Akapitzlistą" style:family="paragraph">
      <style:paragraph-properties fo:text-align="justify" fo:margin-left="0in">
        <style:tab-stops/>
      </style:paragraph-properties>
    </style:style>
    <style:style style:name="T173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34" style:parent-style-name="Akapitzlistą" style:family="paragraph">
      <style:paragraph-properties fo:text-align="justify" fo:margin-left="0in">
        <style:tab-stops/>
      </style:paragraph-properties>
    </style:style>
    <style:style style:name="T173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36" style:parent-style-name="Akapitzlistą" style:family="paragraph">
      <style:paragraph-properties fo:text-align="justify" fo:margin-left="0in">
        <style:tab-stops/>
      </style:paragraph-properties>
    </style:style>
    <style:style style:name="T17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38" style:parent-style-name="Akapitzlistą" style:family="paragraph">
      <style:paragraph-properties fo:text-align="justify" fo:margin-left="0in">
        <style:tab-stops/>
      </style:paragraph-properties>
    </style:style>
    <style:style style:name="T173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40" style:parent-style-name="Standarduser" style:family="paragraph">
      <style:text-properties style:font-name="Sylfaen" style:font-name-complex="Sylfaen" fo:font-weight="bold" style:font-weight-asian="bold" fo:font-size="11pt" style:font-size-asian="11pt" style:font-size-complex="11pt"/>
    </style:style>
    <style:style style:name="P1741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742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743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744" style:parent-style-name="Akapitzlistą" style:family="paragraph">
      <style:paragraph-properties fo:text-align="justify" fo:margin-left="0in">
        <style:tab-stops/>
      </style:paragraph-properties>
    </style:style>
    <style:style style:name="T174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46" style:parent-style-name="Akapitzlistą" style:family="paragraph">
      <style:paragraph-properties fo:text-align="justify" fo:margin-left="0in">
        <style:tab-stops/>
      </style:paragraph-properties>
    </style:style>
    <style:style style:name="T174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48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174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50" style:parent-style-name="Akapitzlistą" style:family="paragraph">
      <style:paragraph-properties fo:text-align="justify" fo:margin-left="0in">
        <style:tab-stops/>
      </style:paragraph-properties>
    </style:style>
    <style:style style:name="T175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52" style:parent-style-name="Standard" style:family="paragraph">
      <style:paragraph-properties fo:text-align="justify"/>
    </style:style>
    <style:style style:name="T175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75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755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756" style:parent-style-name="Standard" style:family="paragraph">
      <style:paragraph-properties fo:text-align="justify"/>
    </style:style>
    <style:style style:name="T175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75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75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76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761" style:parent-style-name="Akapitzlistą" style:family="paragraph">
      <style:paragraph-properties fo:text-align="justify" fo:margin-left="0in">
        <style:tab-stops/>
      </style:paragraph-properties>
    </style:style>
    <style:style style:name="T176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63" style:parent-style-name="Akapitzlistą" style:family="paragraph">
      <style:paragraph-properties fo:text-align="justify" fo:margin-left="0in">
        <style:tab-stops/>
      </style:paragraph-properties>
    </style:style>
    <style:style style:name="T176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65" style:parent-style-name="Akapitzlistą" style:family="paragraph">
      <style:paragraph-properties fo:text-align="justify" fo:margin-left="0in">
        <style:tab-stops/>
      </style:paragraph-properties>
    </style:style>
    <style:style style:name="T176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6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68" style:parent-style-name="Domyślnaczcionkaakapitu" style:family="text">
      <style:text-properties style:font-name="Sylfaen" style:font-name-complex="Calibri" fo:font-weight="bold" style:font-weight-asian="bold" style:font-weight-complex="bold" fo:font-size="11pt" style:font-size-asian="11pt" style:font-size-complex="11pt"/>
    </style:style>
    <style:style style:name="T176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70" style:parent-style-name="Domyślnaczcionkaakapitu" style:family="text">
      <style:text-properties style:font-name="Sylfaen" style:font-name-complex="Calibri" fo:font-weight="bold" style:font-weight-asian="bold" style:font-weight-complex="bold" fo:font-size="11pt" style:font-size-asian="11pt" style:font-size-complex="11pt"/>
    </style:style>
    <style:style style:name="T177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72" style:parent-style-name="Akapitzlistą" style:family="paragraph">
      <style:paragraph-properties fo:text-align="justify" fo:margin-left="0in">
        <style:tab-stops/>
      </style:paragraph-properties>
    </style:style>
    <style:style style:name="T177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74" style:parent-style-name="Akapitzlistą" style:family="paragraph">
      <style:paragraph-properties fo:text-align="justify" fo:margin-left="0in">
        <style:tab-stops/>
      </style:paragraph-properties>
    </style:style>
    <style:style style:name="T177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76" style:parent-style-name="Akapitzlistą" style:family="paragraph">
      <style:paragraph-properties fo:text-align="justify" fo:margin-left="0in">
        <style:tab-stops/>
      </style:paragraph-properties>
    </style:style>
    <style:style style:name="T177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78" style:parent-style-name="Domyślnaczcionkaakapitu" style:family="text">
      <style:text-properties style:font-name="Sylfaen" style:font-name-complex="Calibri" style:text-position="super 59%" fo:font-size="11pt" style:font-size-asian="11pt" style:font-size-complex="11pt"/>
    </style:style>
    <style:style style:name="T177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80" style:parent-style-name="Akapitzlistą" style:family="paragraph">
      <style:paragraph-properties fo:text-align="justify" fo:margin-left="0in">
        <style:tab-stops/>
      </style:paragraph-properties>
    </style:style>
    <style:style style:name="T178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82" style:parent-style-name="Akapitzlistą" style:family="paragraph">
      <style:paragraph-properties fo:text-align="justify" fo:margin-left="0in">
        <style:tab-stops/>
      </style:paragraph-properties>
    </style:style>
    <style:style style:name="T178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84" style:parent-style-name="Akapitzlistą" style:family="paragraph">
      <style:paragraph-properties fo:text-align="justify" fo:margin-left="0in">
        <style:tab-stops/>
      </style:paragraph-properties>
    </style:style>
    <style:style style:name="T178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86" style:parent-style-name="Akapitzlistą" style:family="paragraph">
      <style:paragraph-properties fo:text-align="justify" fo:margin-left="0in">
        <style:tab-stops/>
      </style:paragraph-properties>
    </style:style>
    <style:style style:name="T178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8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8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90" style:parent-style-name="Domy" style:family="paragraph">
      <style:paragraph-properties fo:text-align="justify">
        <style:tab-stops>
          <style:tab-stop style:type="left" style:position="0.0979in"/>
        </style:tab-stops>
      </style:paragraph-properties>
    </style:style>
    <style:style style:name="T1791" style:parent-style-name="Domyślnaczcionkaakapitu" style:family="text">
      <style:text-properties style:font-name="Sylfaen" style:font-name-asian="Arial" style:font-name-complex="Calibri" fo:font-size="11pt" style:font-size-asian="11pt" style:font-size-complex="11pt"/>
    </style:style>
    <style:style style:name="T1792" style:parent-style-name="Domyślnaczcionkaakapitu" style:family="text">
      <style:text-properties style:font-name="Sylfaen" style:font-name-asian="Arial" style:font-name-complex="Calibri" fo:font-size="11pt" style:font-size-asian="11pt" style:font-size-complex="11pt"/>
    </style:style>
    <style:style style:name="P1793" style:parent-style-name="Akapitzlistą" style:family="paragraph">
      <style:paragraph-properties fo:text-align="justify" fo:margin-left="0in">
        <style:tab-stops/>
      </style:paragraph-properties>
    </style:style>
    <style:style style:name="T179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79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96" style:parent-style-name="Akapitzlistą" style:family="paragraph">
      <style:paragraph-properties fo:text-align="justify" fo:margin-left="0in">
        <style:tab-stops/>
      </style:paragraph-properties>
    </style:style>
    <style:style style:name="T179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798" style:parent-style-name="Akapitzlistą" style:family="paragraph">
      <style:paragraph-properties fo:text-align="justify" fo:margin-left="0in">
        <style:tab-stops/>
      </style:paragraph-properties>
    </style:style>
    <style:style style:name="T1799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80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801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80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803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804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180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806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P1807" style:parent-style-name="Akapitzlistą" style:family="paragraph">
      <style:paragraph-properties fo:text-align="justify" fo:margin-left="0in">
        <style:tab-stops/>
      </style:paragraph-properties>
    </style:style>
    <style:style style:name="T1808" style:parent-style-name="Domyślnaczcionkaakapitu" style:family="text">
      <style:text-properties style:font-name="Sylfaen" style:font-name-asian="Source Sans Pro" style:font-name-complex="Source Sans Pro" fo:font-weight="bold" style:font-weight-asian="bold" style:font-weight-complex="bold" fo:font-size="11pt" style:font-size-asian="11pt" style:font-size-complex="11pt"/>
    </style:style>
    <style:style style:name="T1809" style:parent-style-name="Domyślnaczcionkaakapitu" style:family="text">
      <style:text-properties style:font-name="Sylfaen" style:font-name-complex="Sylfaen" fo:font-weight="bold" style:font-weight-asian="bold" fo:font-size="11pt" style:font-size-asian="11pt" style:font-size-complex="11pt"/>
    </style:style>
    <style:style style:name="T1810" style:parent-style-name="Domyślnaczcionkaakapitu" style:family="text">
      <style:text-properties style:font-name="Sylfaen" style:font-name-asian="Source Sans Pro" style:font-name-complex="Source Sans Pro" fo:font-weight="bold" style:font-weight-asian="bold" style:font-weight-complex="bold" fo:font-size="11pt" style:font-size-asian="11pt" style:font-size-complex="11pt"/>
    </style:style>
    <style:style style:name="T181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812" style:parent-style-name="Akapitzlistą" style:family="paragraph">
      <style:paragraph-properties fo:text-align="justify" fo:margin-left="0in">
        <style:tab-stops/>
      </style:paragraph-properties>
    </style:style>
    <style:style style:name="T181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814" style:parent-style-name="Akapitzlistą" style:family="paragraph">
      <style:paragraph-properties fo:text-align="justify" fo:margin-left="0in">
        <style:tab-stops/>
      </style:paragraph-properties>
    </style:style>
    <style:style style:name="T181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816" style:parent-style-name="Akapitzlistą" style:family="paragraph">
      <style:paragraph-properties fo:text-align="justify" fo:margin-left="0in">
        <style:tab-stops/>
      </style:paragraph-properties>
    </style:style>
    <style:style style:name="T181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818" style:parent-style-name="Akapitzlistą" style:family="paragraph">
      <style:paragraph-properties fo:text-align="justify" fo:margin-left="0in">
        <style:tab-stops/>
      </style:paragraph-properties>
    </style:style>
    <style:style style:name="T181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82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82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82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82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824" style:parent-style-name="Akapitzlistą" style:family="paragraph">
      <style:paragraph-properties fo:text-align="justify" fo:margin-left="0in">
        <style:tab-stops/>
      </style:paragraph-properties>
    </style:style>
    <style:style style:name="T182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826" style:parent-style-name="Akapitzlistą" style:family="paragraph">
      <style:paragraph-properties fo:text-align="justify" fo:margin-left="0in">
        <style:tab-stops/>
      </style:paragraph-properties>
    </style:style>
    <style:style style:name="T182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828" style:parent-style-name="Akapitzlistą" style:family="paragraph">
      <style:paragraph-properties fo:text-align="justify" fo:margin-left="0in">
        <style:tab-stops/>
      </style:paragraph-properties>
    </style:style>
    <style:style style:name="T1829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1830" style:parent-style-name="Akapitzlistą" style:family="paragraph">
      <style:paragraph-properties fo:text-align="justify" fo:margin-left="0in">
        <style:tab-stops/>
      </style:paragraph-properties>
    </style:style>
    <style:style style:name="T1831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P1832" style:parent-style-name="Akapitzlistą" style:family="paragraph">
      <style:paragraph-properties fo:text-align="justify" fo:margin-left="0in">
        <style:tab-stops/>
      </style:paragraph-properties>
    </style:style>
    <style:style style:name="T183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83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835" style:parent-style-name="Normalny" style:family="paragraph">
      <style:paragraph-properties style:punctuation-wrap="simple" style:text-autospace="ideograph-alpha"/>
      <style:text-properties style:font-name="Sylfaen" style:font-name-complex="Calibri" fo:font-size="11pt" style:font-size-asian="11pt" style:font-size-complex="11pt"/>
    </style:style>
    <style:style style:name="P1836" style:parent-style-name="Normalny" style:family="paragraph">
      <style:paragraph-properties style:punctuation-wrap="simple" style:text-autospace="ideograph-alpha" fo:text-align="justify"/>
      <style:text-properties style:font-name="Sylfaen" style:font-name-complex="Calibri" fo:font-size="11pt" style:font-size-asian="11pt" style:font-size-complex="11pt"/>
    </style:style>
    <style:style style:name="P1837" style:parent-style-name="Normalny" style:family="paragraph">
      <style:paragraph-properties fo:text-align="justify" fo:background-color="#FFFFFF"/>
      <style:text-properties style:font-name="Sylfaen" style:font-name-complex="Calibri" fo:font-weight="bold" style:font-weight-asian="bold" style:font-weight-complex="bold" fo:font-size="11pt" style:font-size-asian="11pt" style:font-size-complex="11pt"/>
    </style:style>
    <style:style style:name="P1838" style:parent-style-name="Akapitzlistą" style:family="paragraph">
      <style:paragraph-properties fo:widows="2" fo:orphans="2" style:vertical-align="auto" fo:background-color="#FFFFFF">
        <style:tab-stops>
          <style:tab-stop style:type="left" style:position="-2.2111in"/>
          <style:tab-stop style:type="left" style:position="-2.0145in"/>
          <style:tab-stop style:type="left" style:position="-1.4236in"/>
        </style:tab-stops>
      </style:paragraph-properties>
      <style:text-properties style:font-name="Sylfaen" style:font-name-complex="Calibri" fo:font-weight="bold" style:font-weight-asian="bold" style:font-weight-complex="bold" fo:font-size="11pt" style:font-size-asian="11pt" style:font-size-complex="11pt" fo:hyphenate="true"/>
    </style:style>
    <style:style style:name="P1839" style:parent-style-name="Akapitzlistą" style:family="paragraph">
      <style:paragraph-properties fo:widows="2" fo:orphans="2" fo:text-align="justify" style:vertical-align="auto" fo:background-color="#FFFFFF">
        <style:tab-stops>
          <style:tab-stop style:type="left" style:position="-3in"/>
        </style:tab-stops>
      </style:paragraph-properties>
      <style:text-properties style:font-name="Sylfaen" style:font-name-complex="Calibri" fo:font-weight="bold" style:font-weight-asian="bold" style:font-weight-complex="bold" fo:font-size="11pt" style:font-size-asian="11pt" style:font-size-complex="11pt" fo:hyphenate="true"/>
    </style:style>
    <style:style style:name="P1840" style:parent-style-name="Akapitzlistą" style:family="paragraph">
      <style:paragraph-properties fo:widows="2" fo:orphans="2" fo:text-align="justify" style:vertical-align="auto" fo:background-color="#FFFFFF">
        <style:tab-stops>
          <style:tab-stop style:type="left" style:position="-3in"/>
        </style:tab-stops>
      </style:paragraph-properties>
      <style:text-properties style:font-name="Sylfaen" style:font-name-complex="Calibri" fo:font-weight="bold" style:font-weight-asian="bold" style:font-weight-complex="bold" fo:font-size="11pt" style:font-size-asian="11pt" style:font-size-complex="11pt" fo:hyphenate="true"/>
    </style:style>
    <style:style style:name="P1841" style:parent-style-name="Akapitzlistą" style:family="paragraph">
      <style:paragraph-properties fo:widows="2" fo:orphans="2" fo:text-align="justify" style:vertical-align="auto" fo:background-color="#FFFFFF">
        <style:tab-stops>
          <style:tab-stop style:type="left" style:position="-3in"/>
        </style:tab-stops>
      </style:paragraph-properties>
      <style:text-properties style:font-name="Sylfaen" style:font-name-complex="Calibri" fo:font-weight="bold" style:font-weight-asian="bold" style:font-weight-complex="bold" fo:font-size="11pt" style:font-size-asian="11pt" style:font-size-complex="11pt" fo:hyphenate="true"/>
    </style:style>
    <style:style style:name="P1842" style:parent-style-name="Akapitzlistą" style:family="paragraph">
      <style:paragraph-properties fo:widows="2" fo:orphans="2" fo:text-align="justify" style:vertical-align="auto" fo:background-color="#FFFFFF">
        <style:tab-stops>
          <style:tab-stop style:type="left" style:position="-3in"/>
        </style:tab-stops>
      </style:paragraph-properties>
      <style:text-properties style:font-name="Sylfaen" style:font-name-complex="Calibri" fo:font-weight="bold" style:font-weight-asian="bold" style:font-weight-complex="bold" fo:font-size="11pt" style:font-size-asian="11pt" style:font-size-complex="11pt" fo:hyphenate="true"/>
    </style:style>
    <style:style style:name="P1843" style:parent-style-name="Normalny" style:family="paragraph">
      <style:paragraph-properties style:punctuation-wrap="simple" style:text-autospace="ideograph-alpha" fo:text-align="justify"/>
    </style:style>
    <style:style style:name="P1844" style:parent-style-name="Akapitzlistą" style:family="paragraph">
      <style:paragraph-properties fo:text-align="justify" fo:margin-left="0in">
        <style:tab-stops/>
      </style:paragraph-properties>
    </style:style>
    <style:style style:name="P1845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1846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847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848" style:parent-style-name="Akapitzlistą" style:family="paragraph">
      <style:paragraph-properties fo:text-align="justify" fo:margin-left="0in">
        <style:tab-stops/>
      </style:paragraph-properties>
    </style:style>
    <style:style style:name="T184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850" style:parent-style-name="Akapitzlistą" style:family="paragraph">
      <style:paragraph-properties fo:text-align="justify" fo:margin-left="0in">
        <style:tab-stops/>
      </style:paragraph-properties>
    </style:style>
    <style:style style:name="T185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85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85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854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855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856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1857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58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P1859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60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1861" style:parent-style-name="Domyślnaczcionkaakapitu" style:family="text">
      <style:text-properties style:use-window-font-color="true" fo:font-size="11pt" style:font-size-asian="11pt" style:font-size-complex="11pt"/>
    </style:style>
    <style:style style:name="T1862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1863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P1864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65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1866" style:parent-style-name="Domyślnaczcionkaakapitu" style:family="text">
      <style:text-properties style:use-window-font-color="true" fo:font-size="11pt" style:font-size-asian="11pt" style:font-size-complex="11pt"/>
    </style:style>
    <style:style style:name="T1867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1868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P1869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70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1871" style:parent-style-name="Domyślnaczcionkaakapitu" style:family="text">
      <style:text-properties style:use-window-font-color="true" fo:font-size="11pt" style:font-size-asian="11pt" style:font-size-complex="11pt"/>
    </style:style>
    <style:style style:name="T1872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P1873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74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1875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876" style:parent-style-name="Domyślnaczcionkaakapitu" style:family="text">
      <style:text-properties fo:font-size="11pt" style:font-size-asian="11pt" style:font-size-complex="11pt"/>
    </style:style>
    <style:style style:name="T187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87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87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88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881" style:parent-style-name="Domyślnaczcionkaakapitu" style:family="text">
      <style:text-properties fo:font-size="11pt" style:font-size-asian="11pt" style:font-size-complex="11pt"/>
    </style:style>
    <style:style style:name="T188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883" style:parent-style-name="Akapitzlistą" style:family="paragraph">
      <style:paragraph-properties fo:text-align="justify" fo:margin-left="0in">
        <style:tab-stops/>
      </style:paragraph-properties>
    </style:style>
    <style:style style:name="T188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88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88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887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88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889" style:parent-style-name="Domyślnaczcionkaakapitu" style:family="text">
      <style:text-properties style:font-name="Sylfaen" style:font-name-complex="Helvetica Neue" fo:font-size="11pt" style:font-size-asian="11pt" style:font-size-complex="11pt" style:language-asian="pl" style:country-asian="PL"/>
    </style:style>
    <style:style style:name="T189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891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892" style:parent-style-name="Domyślnaczcionkaakapitu" style:family="text">
      <style:text-properties style:font-name="Sylfaen" style:font-name-complex="Calibri" style:font-style-complex="italic" fo:font-size="11pt" style:font-size-asian="11pt" style:font-size-complex="11pt"/>
    </style:style>
    <style:style style:name="T189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894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89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896" style:parent-style-name="Textbody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  <style:tab-stop style:type="left" style:position="0.268in"/>
          <style:tab-stop style:type="left" style:position="0.2958in"/>
          <style:tab-stop style:type="left" style:position="0.5368in"/>
          <style:tab-stop style:type="left" style:position="0.8055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897" style:parent-style-name="Domyślnaczcionkaakapitu" style:family="text">
      <style:text-properties style:font-name="Sylfaen" style:font-name-complex="Calibri" style:font-style-complex="italic" fo:font-size="11pt" style:font-size-asian="11pt" style:font-size-complex="11pt"/>
    </style:style>
    <style:style style:name="T189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899" style:parent-style-name="Domyślnaczcionkaakapitu" style:family="text">
      <style:text-properties style:font-name="Sylfaen" style:font-name-asian="TimesNewRoman, 'MS Mincho'" style:font-name-complex="Calibri" fo:font-size="11pt" style:font-size-asian="11pt" style:font-size-complex="11pt"/>
    </style:style>
    <style:style style:name="P1900" style:parent-style-name="Standard" style:family="paragraph">
      <style:text-properties style:font-name="Sylfaen" style:font-name-complex="Calibri" fo:font-weight="bold" style:font-weight-asian="bold" fo:font-size="11pt" style:font-size-asian="11pt" style:font-size-complex="11pt"/>
    </style:style>
    <style:style style:name="P1901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902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903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904" style:parent-style-name="Standarduser" style:family="paragraph">
      <style:paragraph-properties fo:text-align="justify"/>
    </style:style>
    <style:style style:name="T1905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906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907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908" style:parent-style-name="Standard" style:family="paragraph">
      <style:paragraph-properties fo:text-align="center"/>
      <style:text-properties style:font-name="Sylfaen" style:font-name-complex="Calibri" fo:font-weight="bold" style:font-weight-asian="bold" fo:font-size="11pt" style:font-size-asian="11pt" style:font-size-complex="11pt"/>
    </style:style>
    <style:style style:name="P1909" style:parent-style-name="Standard" style:family="paragraph">
      <style:text-properties style:font-name="Sylfaen" style:font-name-complex="Calibri" fo:font-size="11pt" style:font-size-asian="11pt" style:font-size-complex="11pt"/>
    </style:style>
    <style:style style:name="P1910" style:parent-style-name="Akapitzlistą" style:family="paragraph">
      <style:paragraph-properties fo:text-align="justify" fo:margin-left="0in">
        <style:tab-stops/>
      </style:paragraph-properties>
    </style:style>
    <style:style style:name="T191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1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13" style:parent-style-name="Akapitzlistą" style:family="paragraph">
      <style:paragraph-properties fo:text-align="justify" fo:margin-left="0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1914" style:parent-style-name="Akapitzlistą" style:family="paragraph">
      <style:paragraph-properties fo:text-align="justify"/>
      <style:text-properties style:font-name="Sylfaen" style:font-name-complex="Calibri" fo:font-size="11pt" style:font-size-asian="11pt" style:font-size-complex="11pt"/>
    </style:style>
    <style:style style:name="P1915" style:parent-style-name="Akapitzlistą" style:family="paragraph">
      <style:paragraph-properties fo:text-align="justify"/>
    </style:style>
    <style:style style:name="T191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1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18" style:parent-style-name="Akapitzlistą" style:family="paragraph">
      <style:paragraph-properties fo:text-align="justify"/>
    </style:style>
    <style:style style:name="T191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2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21" style:parent-style-name="Akapitzlistą" style:family="paragraph">
      <style:paragraph-properties fo:text-align="justify"/>
    </style:style>
    <style:style style:name="T192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23" style:parent-style-name="Akapitzlistą" style:family="paragraph">
      <style:paragraph-properties fo:text-align="justify"/>
    </style:style>
    <style:style style:name="T192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25" style:parent-style-name="Domyślnaczcionkaakapitu" style:family="text">
      <style:text-properties style:font-name="Sylfaen" style:font-name-complex="Calibri" fo:font-size="11pt" style:font-size-asian="11pt" style:font-size-complex="11pt" style:language-asian="ar" style:country-asian="SA"/>
    </style:style>
    <style:style style:name="T192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27" style:parent-style-name="Domyślnaczcionkaakapitu" style:family="text">
      <style:text-properties style:font-name="Sylfaen" style:font-name-complex="Calibri" fo:font-size="11pt" style:font-size-asian="11pt" style:font-size-complex="11pt" style:language-asian="ar" style:country-asian="SA"/>
    </style:style>
    <style:style style:name="T192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29" style:parent-style-name="Akapitzlistą" style:family="paragraph">
      <style:paragraph-properties fo:text-align="justify"/>
    </style:style>
    <style:style style:name="T193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3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3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3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3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35" style:parent-style-name="Domyślnaczcionkaakapitu" style:family="text">
      <style:text-properties style:font-name="Sylfaen" style:font-name-complex="Calibri" fo:font-size="11pt" style:font-size-asian="11pt" style:font-size-complex="11pt" style:language-asian="ar" style:country-asian="SA"/>
    </style:style>
    <style:style style:name="T193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37" style:parent-style-name="Domyślnaczcionkaakapitu" style:family="text">
      <style:text-properties style:font-name="Sylfaen" style:font-name-complex="Calibri" fo:font-size="11pt" style:font-size-asian="11pt" style:font-size-complex="11pt" style:language-asian="ar" style:country-asian="SA"/>
    </style:style>
    <style:style style:name="T193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39" style:parent-style-name="Akapitzlistą" style:family="paragraph">
      <style:paragraph-properties fo:text-align="justify"/>
      <style:text-properties style:font-name="Sylfaen" style:font-name-complex="Calibri" fo:font-size="11pt" style:font-size-asian="11pt" style:font-size-complex="11pt"/>
    </style:style>
    <style:style style:name="P1940" style:parent-style-name="Akapitzlistą" style:family="paragraph">
      <style:paragraph-properties fo:text-align="justify"/>
    </style:style>
    <style:style style:name="T194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4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4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44" style:parent-style-name="Akapitzlistą" style:family="paragraph">
      <style:paragraph-properties fo:text-align="justify"/>
    </style:style>
    <style:style style:name="T1945" style:parent-style-name="Domyślnaczcionkaakapitu" style:family="text">
      <style:text-properties style:font-name="Sylfaen" fo:font-size="11pt" style:font-size-asian="11pt" style:font-size-complex="11pt"/>
    </style:style>
    <style:style style:name="T1946" style:parent-style-name="Domyślnaczcionkaakapitu" style:family="text">
      <style:text-properties style:font-name="Sylfaen" fo:font-size="11pt" style:font-size-asian="11pt" style:font-size-complex="11pt"/>
    </style:style>
    <style:style style:name="T194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48" style:parent-style-name="Akapitzlistą" style:family="paragraph">
      <style:paragraph-properties fo:text-align="justify"/>
    </style:style>
    <style:style style:name="T194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5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5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5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5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54" style:parent-style-name="Akapitzlistą" style:family="paragraph">
      <style:paragraph-properties fo:text-align="justify"/>
      <style:text-properties style:font-name="Sylfaen" style:font-name-complex="Calibri" fo:font-size="11pt" style:font-size-asian="11pt" style:font-size-complex="11pt"/>
    </style:style>
    <style:style style:name="P1955" style:parent-style-name="Akapitzlistą" style:family="paragraph">
      <style:paragraph-properties fo:text-align="justify"/>
    </style:style>
    <style:style style:name="T195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5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5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59" style:parent-style-name="Akapitzlistą" style:family="paragraph">
      <style:paragraph-properties fo:text-align="justify" fo:margin-left="0.5909in" fo:text-indent="-0.0986in">
        <style:tab-stops/>
      </style:paragraph-properties>
    </style:style>
    <style:style style:name="T196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6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6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63" style:parent-style-name="Akapitzlistą" style:family="paragraph">
      <style:paragraph-properties fo:text-align="justify" fo:margin-left="0.5909in" fo:text-indent="-0.0986in">
        <style:tab-stops/>
      </style:paragraph-properties>
    </style:style>
    <style:style style:name="T196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65" style:parent-style-name="Akapitzlistą" style:family="paragraph">
      <style:paragraph-properties fo:text-align="justify" fo:margin-left="0.5909in" fo:text-indent="-0.0986in">
        <style:tab-stops/>
      </style:paragraph-properties>
    </style:style>
    <style:style style:name="T196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67" style:parent-style-name="Akapitzlistą" style:family="paragraph">
      <style:paragraph-properties fo:text-align="justify" fo:margin-left="0.5909in" fo:text-indent="-0.0986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1968" style:parent-style-name="Akapitzlistą" style:family="paragraph">
      <style:paragraph-properties fo:text-align="justify" fo:margin-left="0.5909in" fo:text-indent="-0.0986in">
        <style:tab-stops/>
      </style:paragraph-properties>
    </style:style>
    <style:style style:name="T1969" style:parent-style-name="Domyślnaczcionkaakapitu" style:family="text">
      <style:text-properties style:font-name="Sylfaen" style:font-name-complex="Calibri" style:font-weight-complex="bold" fo:font-size="11pt" style:font-size-asian="11pt" style:font-size-complex="11pt" style:language-asian="ar" style:country-asian="SA"/>
    </style:style>
    <style:style style:name="T1970" style:parent-style-name="Domyślnaczcionkaakapitu" style:family="text">
      <style:text-properties style:font-name="Sylfaen" style:font-name-complex="Calibri" style:font-weight-complex="bold" fo:font-size="11pt" style:font-size-asian="11pt" style:font-size-complex="11pt" style:language-asian="ar" style:country-asian="SA"/>
    </style:style>
    <style:style style:name="T1971" style:parent-style-name="Domyślnaczcionkaakapitu" style:family="text">
      <style:text-properties style:font-name="Sylfaen" style:font-name-complex="Calibri" style:font-weight-complex="bold" fo:font-size="11pt" style:font-size-asian="11pt" style:font-size-complex="11pt" style:language-asian="ar" style:country-asian="SA"/>
    </style:style>
    <style:style style:name="T197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73" style:parent-style-name="Standard" style:family="paragraph">
      <style:paragraph-properties fo:text-align="justify" fo:margin-left="0.537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1974" style:parent-style-name="Normalny" style:family="paragraph">
      <style:paragraph-properties fo:text-align="justify"/>
    </style:style>
    <style:style style:name="T197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76" style:parent-style-name="Domyślnaczcionkaakapitu" style:family="text">
      <style:text-properties style:font-name="Sylfaen" fo:font-size="11pt" style:font-size-asian="11pt" style:font-size-complex="11pt"/>
    </style:style>
    <style:style style:name="P1977" style:parent-style-name="Standard" style:family="paragraph">
      <style:paragraph-properties fo:text-align="justify"/>
    </style:style>
    <style:style style:name="P1978" style:parent-style-name="Akapitzlistą" style:family="paragraph">
      <style:paragraph-properties fo:text-align="justify" fo:margin-bottom="0.0833in" fo:margin-lef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7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8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8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82" style:parent-style-name="Akapitzlistą" style:family="paragraph">
      <style:paragraph-properties fo:text-align="justify" fo:margin-bottom="0.0833in" fo:margin-lef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8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84" style:parent-style-name="Akapitzlistą" style:family="paragraph">
      <style:paragraph-properties fo:text-align="justify" fo:margin-lef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8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86" style:parent-style-name="Domyślnaczcionkaakapitu" style:family="text">
      <style:text-properties style:font-name="Sylfaen" fo:font-size="11pt" style:font-size-asian="11pt" style:font-size-complex="11pt"/>
    </style:style>
    <style:style style:name="T198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88" style:parent-style-name="Akapitzlistą" style:family="paragraph">
      <style:paragraph-properties fo:text-align="justify" fo:margin-bottom="0.0833in" fo:margin-left="0in">
        <style:tab-stops>
          <style:tab-stop style:type="left" style:position="0.7875in"/>
        </style:tab-stops>
      </style:paragraph-properties>
    </style:style>
    <style:style style:name="T198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90" style:parent-style-name="Akapitzlistą" style:family="paragraph">
      <style:paragraph-properties fo:text-align="justify" fo:margin-bottom="0.0833in" fo:margin-left="0in">
        <style:tab-stops>
          <style:tab-stop style:type="left" style:position="0.7875in"/>
        </style:tab-stops>
      </style:paragraph-properties>
    </style:style>
    <style:style style:name="T199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92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asian="Times New Roman" style:font-name-complex="Calibri" fo:font-size="11pt" style:font-size-asian="11pt" style:font-size-complex="11pt" style:language-asian="ar" style:country-asian="SA"/>
    </style:style>
    <style:style style:name="P1993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994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995" style:parent-style-name="Standarduser" style:family="paragraph">
      <style:paragraph-properties fo:text-align="center"/>
      <style:text-properties style:font-name="Sylfaen" style:font-name-complex="Sylfaen" fo:font-size="11pt" style:font-size-asian="11pt" style:font-size-complex="11pt"/>
    </style:style>
    <style:style style:name="P1996" style:parent-style-name="Standarduser" style:family="paragraph">
      <style:paragraph-properties style:text-autospace="none" fo:text-align="justify" style:vertical-align="auto"/>
      <style:text-properties fo:hyphenate="true"/>
    </style:style>
    <style:style style:name="T199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998" style:parent-style-name="Standarduser" style:family="paragraph">
      <style:paragraph-properties style:text-autospace="none" fo:text-align="justify" style:vertical-align="auto"/>
      <style:text-properties fo:hyphenate="true"/>
    </style:style>
    <style:style style:name="T199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200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200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2002" style:parent-style-name="Standarduser" style:family="paragraph">
      <style:paragraph-properties style:text-autospace="none" fo:text-align="justify" style:vertical-align="auto"/>
      <style:text-properties style:font-name="Sylfaen" style:font-name-complex="Sylfaen" fo:font-size="11pt" style:font-size-asian="11pt" style:font-size-complex="11pt" fo:hyphenate="true"/>
    </style:style>
    <style:style style:name="P2003" style:parent-style-name="Standarduser" style:family="paragraph">
      <style:paragraph-properties style:text-autospace="none" fo:text-align="justify" style:vertical-align="auto"/>
      <style:text-properties style:font-name="Sylfaen" style:font-name-complex="Sylfaen" fo:font-size="11pt" style:font-size-asian="11pt" style:font-size-complex="11pt" fo:hyphenate="true"/>
    </style:style>
    <style:style style:name="P2004" style:parent-style-name="Standarduser" style:family="paragraph">
      <style:paragraph-properties style:text-autospace="none" fo:text-align="justify" style:vertical-align="auto"/>
      <style:text-properties style:font-name="Sylfaen" style:font-name-complex="Sylfaen" fo:font-size="11pt" style:font-size-asian="11pt" style:font-size-complex="11pt" fo:hyphenate="true"/>
    </style:style>
    <style:style style:name="P2005" style:parent-style-name="Standarduser" style:family="paragraph">
      <style:paragraph-properties style:text-autospace="none" fo:text-align="justify" style:vertical-align="auto"/>
      <style:text-properties style:font-name="Sylfaen" style:font-name-complex="Sylfaen" fo:font-size="11pt" style:font-size-asian="11pt" style:font-size-complex="11pt" fo:hyphenate="true"/>
    </style:style>
    <style:style style:name="P2006" style:parent-style-name="Standarduser" style:family="paragraph">
      <style:paragraph-properties style:text-autospace="none" fo:text-align="justify" style:vertical-align="auto"/>
      <style:text-properties fo:hyphenate="true"/>
    </style:style>
    <style:style style:name="T200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200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2009" style:parent-style-name="Standarduser" style:family="paragraph">
      <style:paragraph-properties style:text-autospace="none" fo:text-align="justify" style:vertical-align="auto"/>
      <style:text-properties fo:hyphenate="true"/>
    </style:style>
    <style:style style:name="T201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2011" style:parent-style-name="Standarduser" style:family="paragraph">
      <style:paragraph-properties fo:text-align="center"/>
      <style:text-properties style:font-name="Sylfaen" style:font-name-complex="Sylfaen" fo:font-size="11pt" style:font-size-asian="11pt" style:font-size-complex="11pt"/>
    </style:style>
    <style:style style:name="P2012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2013" style:parent-style-name="Normalny" style:family="paragraph">
      <style:paragraph-properties fo:text-align="center" fo:line-height="115%">
        <style:tab-stops>
          <style:tab-stop style:type="left" style:position="0.7881in"/>
          <style:tab-stop style:type="left" style:position="0.859in"/>
          <style:tab-stop style:type="left" style:position="0.8868in"/>
          <style:tab-stop style:type="left" style:position="0.9847in"/>
          <style:tab-stop style:type="left" style:position="1.1277in"/>
          <style:tab-stop style:type="left" style:position="1.6736in"/>
          <style:tab-stop style:type="left" style:position="2.202in"/>
          <style:tab-stop style:type="left" style:position="2.4701in"/>
          <style:tab-stop style:type="left" style:position="2.7381in"/>
          <style:tab-stop style:type="left" style:position="3.0076in"/>
          <style:tab-stop style:type="left" style:position="3.2756in"/>
          <style:tab-stop style:type="left" style:position="3.5444in"/>
          <style:tab-stop style:type="left" style:position="3.8125in"/>
          <style:tab-stop style:type="left" style:position="4.0812in"/>
          <style:tab-stop style:type="left" style:position="4.3493in"/>
          <style:tab-stop style:type="left" style:position="4.6187in"/>
          <style:tab-stop style:type="left" style:position="4.8868in"/>
          <style:tab-stop style:type="left" style:position="5.1548in"/>
          <style:tab-stop style:type="left" style:position="5.4236in"/>
          <style:tab-stop style:type="left" style:position="5.6916in"/>
          <style:tab-stop style:type="left" style:position="5.9604in"/>
          <style:tab-stop style:type="left" style:position="6.2291in"/>
          <style:tab-stop style:type="left" style:position="6.4979in"/>
          <style:tab-stop style:type="left" style:position="6.7659in"/>
          <style:tab-stop style:type="left" style:position="7.034in"/>
          <style:tab-stop style:type="left" style:position="7.3027in"/>
          <style:tab-stop style:type="left" style:position="7.5708in"/>
          <style:tab-stop style:type="left" style:position="7.8402in"/>
        </style:tab-stops>
      </style:paragraph-properties>
    </style:style>
    <style:style style:name="T2014" style:parent-style-name="Domyślnaczcionkaakapitu" style:family="text">
      <style:text-properties style:font-name="Sylfaen" fo:font-weight="bold" style:font-weight-asian="bold" style:font-weight-complex="bold" fo:font-size="11pt" style:font-size-asian="11pt" style:font-size-complex="11pt"/>
    </style:style>
    <style:style style:name="P2015" style:parent-style-name="Normalny" style:family="paragraph">
      <style:paragraph-properties fo:text-align="center" fo:line-height="115%" fo:margin-left="1.9687in" fo:text-indent="-1.6729in">
        <style:tab-stops>
          <style:tab-stop style:type="left" style:position="-1.1805in"/>
          <style:tab-stop style:type="left" style:position="-1.1097in"/>
          <style:tab-stop style:type="left" style:position="-1.0819in"/>
          <style:tab-stop style:type="left" style:position="-0.984in"/>
          <style:tab-stop style:type="left" style:position="-0.8409in"/>
          <style:tab-stop style:type="left" style:position="-0.2951in"/>
          <style:tab-stop style:type="left" style:position="0.2333in"/>
          <style:tab-stop style:type="left" style:position="0.5013in"/>
          <style:tab-stop style:type="left" style:position="0.7694in"/>
          <style:tab-stop style:type="left" style:position="1.0388in"/>
          <style:tab-stop style:type="left" style:position="1.3069in"/>
          <style:tab-stop style:type="left" style:position="1.5756in"/>
          <style:tab-stop style:type="left" style:position="1.8437in"/>
          <style:tab-stop style:type="left" style:position="2.1125in"/>
          <style:tab-stop style:type="left" style:position="2.3805in"/>
          <style:tab-stop style:type="left" style:position="2.65in"/>
          <style:tab-stop style:type="left" style:position="2.918in"/>
          <style:tab-stop style:type="left" style:position="3.1861in"/>
          <style:tab-stop style:type="left" style:position="3.4548in"/>
          <style:tab-stop style:type="left" style:position="3.7229in"/>
          <style:tab-stop style:type="left" style:position="3.9916in"/>
          <style:tab-stop style:type="left" style:position="4.2604in"/>
          <style:tab-stop style:type="left" style:position="4.5291in"/>
          <style:tab-stop style:type="left" style:position="4.7972in"/>
          <style:tab-stop style:type="left" style:position="5.0652in"/>
          <style:tab-stop style:type="left" style:position="5.334in"/>
          <style:tab-stop style:type="left" style:position="5.602in"/>
          <style:tab-stop style:type="left" style:position="5.8715in"/>
        </style:tab-stops>
      </style:paragraph-properties>
      <style:text-properties style:font-name="Sylfaen" fo:font-weight="bold" style:font-weight-asian="bold" style:font-weight-complex="bold" fo:font-size="11pt" style:font-size-asian="11pt" style:font-size-complex="11pt"/>
    </style:style>
    <style:style style:name="P2016" style:parent-style-name="Normalny" style:family="paragraph">
      <style:paragraph-properties fo:text-align="center" fo:line-height="115%" fo:margin-left="1.9687in" fo:text-indent="-1.6729in">
        <style:tab-stops>
          <style:tab-stop style:type="left" style:position="-1.1805in"/>
          <style:tab-stop style:type="left" style:position="-1.1097in"/>
          <style:tab-stop style:type="left" style:position="-1.0819in"/>
          <style:tab-stop style:type="left" style:position="-0.984in"/>
          <style:tab-stop style:type="left" style:position="-0.8409in"/>
          <style:tab-stop style:type="left" style:position="-0.2951in"/>
          <style:tab-stop style:type="left" style:position="0.2333in"/>
          <style:tab-stop style:type="left" style:position="0.5013in"/>
          <style:tab-stop style:type="left" style:position="0.7694in"/>
          <style:tab-stop style:type="left" style:position="1.0388in"/>
          <style:tab-stop style:type="left" style:position="1.3069in"/>
          <style:tab-stop style:type="left" style:position="1.5756in"/>
          <style:tab-stop style:type="left" style:position="1.8437in"/>
          <style:tab-stop style:type="left" style:position="2.1125in"/>
          <style:tab-stop style:type="left" style:position="2.3805in"/>
          <style:tab-stop style:type="left" style:position="2.65in"/>
          <style:tab-stop style:type="left" style:position="2.918in"/>
          <style:tab-stop style:type="left" style:position="3.1861in"/>
          <style:tab-stop style:type="left" style:position="3.4548in"/>
          <style:tab-stop style:type="left" style:position="3.7229in"/>
          <style:tab-stop style:type="left" style:position="3.9916in"/>
          <style:tab-stop style:type="left" style:position="4.2604in"/>
          <style:tab-stop style:type="left" style:position="4.5291in"/>
          <style:tab-stop style:type="left" style:position="4.7972in"/>
          <style:tab-stop style:type="left" style:position="5.0652in"/>
          <style:tab-stop style:type="left" style:position="5.334in"/>
          <style:tab-stop style:type="left" style:position="5.602in"/>
          <style:tab-stop style:type="left" style:position="5.8715in"/>
        </style:tab-stops>
      </style:paragraph-properties>
      <style:text-properties style:font-name="Sylfaen" fo:font-size="11pt" style:font-size-asian="11pt" style:font-size-complex="11pt"/>
    </style:style>
    <style:style style:name="P2017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3.5in"/>
          <style:tab-stop style:type="left" style:position="3.75in"/>
        </style:tab-stops>
      </style:paragraph-properties>
      <style:text-properties style:font-name="Sylfaen" fo:font-size="11pt" style:font-size-asian="11pt" style:font-size-complex="11pt"/>
    </style:style>
    <style:style style:name="P2018" style:parent-style-name="Akapitzlistą" style:family="paragraph">
      <style:paragraph-properties fo:widows="2" fo:orphans="2" fo:text-align="justify" style:vertical-align="auto" fo:line-height="115%">
        <style:tab-stops>
          <style:tab-stop style:type="left" style:position="3.5in"/>
          <style:tab-stop style:type="left" style:position="3.75in"/>
        </style:tab-stops>
      </style:paragraph-properties>
      <style:text-properties style:font-name="Sylfaen" fo:font-size="11pt" style:font-size-asian="11pt" style:font-size-complex="11pt"/>
    </style:style>
    <style:style style:name="P2019" style:parent-style-name="Akapitzlistą" style:family="paragraph">
      <style:paragraph-properties fo:widows="2" fo:orphans="2" fo:text-align="justify" style:vertical-align="auto" fo:line-height="115%" fo:margin-left="0.1972in">
        <style:tab-stops>
          <style:tab-stop style:type="left" style:position="3.0527in"/>
          <style:tab-stop style:type="left" style:position="3.3027in"/>
        </style:tab-stops>
      </style:paragraph-properties>
      <style:text-properties style:font-name="Sylfaen" fo:font-size="11pt" style:font-size-asian="11pt" style:font-size-complex="11pt"/>
    </style:style>
    <style:style style:name="P2020" style:parent-style-name="Akapitzlistą" style:family="paragraph">
      <style:paragraph-properties fo:widows="2" fo:orphans="2" fo:text-align="justify" style:vertical-align="auto" fo:line-height="115%" fo:margin-left="0.1972in">
        <style:tab-stops>
          <style:tab-stop style:type="left" style:position="3.0527in"/>
          <style:tab-stop style:type="left" style:position="3.3027in"/>
        </style:tab-stops>
      </style:paragraph-properties>
      <style:text-properties style:font-name="Sylfaen" fo:font-size="11pt" style:font-size-asian="11pt" style:font-size-complex="11pt"/>
    </style:style>
    <style:style style:name="P2021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2022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2023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2024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2025" style:parent-style-name="Akapitzlistą" style:family="paragraph">
      <style:paragraph-properties fo:text-align="justify" fo:margin-left="0in">
        <style:tab-stops/>
      </style:paragraph-properties>
    </style:style>
    <style:style style:name="T202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027" style:parent-style-name="Akapitzlistą" style:family="paragraph">
      <style:paragraph-properties fo:margin-left="0in">
        <style:tab-stops/>
      </style:paragraph-properties>
    </style:style>
    <style:style style:name="T202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029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203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031" style:parent-style-name="Akapitzlistą" style:family="paragraph">
      <style:paragraph-properties fo:margin-left="0in">
        <style:tab-stops/>
      </style:paragraph-properties>
    </style:style>
    <style:style style:name="T203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033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203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035" style:parent-style-name="Akapitzlistą" style:family="paragraph">
      <style:paragraph-properties fo:margin-left="0in">
        <style:tab-stops/>
      </style:paragraph-properties>
      <style:text-properties style:font-name="Sylfaen" style:font-name-complex="Calibri" fo:font-weight="bold" style:font-weight-asian="bold" fo:font-size="11pt" style:font-size-asian="11pt" style:font-size-complex="11pt"/>
    </style:style>
    <style:style style:name="P20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0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038" style:parent-style-name="Domyślnaczcionkaakapitu" style:family="text">
      <style:text-properties style:font-name="Symbol" fo:font-size="11pt" style:font-size-asian="11pt" style:font-size-complex="11pt"/>
    </style:style>
    <style:style style:name="T203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0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04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042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204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044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204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046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204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04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04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050" style:parent-style-name="Zwykłytekst1" style:family="paragraph">
      <style:paragraph-properties fo:text-align="justify">
        <style:tab-stops>
          <style:tab-stop style:type="left" style:position="0.2958in"/>
          <style:tab-stop style:type="left" style:position="0.5541in"/>
        </style:tab-stops>
      </style:paragraph-properties>
      <style:text-properties fo:hyphenate="true"/>
    </style:style>
    <style:style style:name="T205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052" style:parent-style-name="Domyślnaczcionkaakapitu" style:family="text">
      <style:text-properties style:font-name="Sylfaen" style:font-name-complex="Calibri" fo:font-weight="bold" style:font-weight-asian="bold" style:font-weight-complex="bold" fo:font-size="11pt" style:font-size-asian="11pt" style:font-size-complex="11pt"/>
    </style:style>
    <style:style style:name="T205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05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055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2056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2057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2058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2059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2060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2061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</style:style>
    <style:style style:name="T2062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2063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</style:style>
    <style:style style:name="T2064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2065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</style:style>
    <style:style style:name="T2066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2067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2068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2069" style:parent-style-name="Zwykłytekst1" style:family="paragraph">
      <style:paragraph-properties fo:text-align="justify">
        <style:tab-stops>
          <style:tab-stop style:type="left" style:position="0.2958in"/>
          <style:tab-stop style:type="left" style:position="0.5541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2070" style:parent-style-name="Akapitzlistą" style:family="paragraph">
      <style:paragraph-properties fo:text-align="justify" fo:margin-left="0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2071" style:parent-style-name="Standard" style:family="paragraph">
      <style:paragraph-properties fo:text-align="center"/>
      <style:text-properties style:font-name="Sylfaen" style:font-name-complex="Calibri" fo:letter-spacing="-0.002in" fo:font-size="11pt" style:font-size-asian="11pt" style:font-size-complex="11pt"/>
    </style:style>
    <style:style style:name="TableColumn2073" style:family="table-column">
      <style:table-column-properties style:column-width="3.127in" style:use-optimal-column-width="false"/>
    </style:style>
    <style:style style:name="TableColumn2074" style:family="table-column">
      <style:table-column-properties style:column-width="3.2479in" style:use-optimal-column-width="false"/>
    </style:style>
    <style:style style:name="Table2072" style:family="table">
      <style:table-properties style:width="6.375in" fo:margin-left="-0.075in" table:align="left"/>
    </style:style>
    <style:style style:name="TableRow2075" style:family="table-row">
      <style:table-row-properties style:min-row-height="0.0881in" style:use-optimal-row-height="false"/>
    </style:style>
    <style:style style:name="TableCell2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7" style:parent-style-name="Standard" style:family="paragraph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2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</style:style>
    <style:style style:name="T2080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Row2081" style:family="table-row">
      <style:table-row-properties style:min-row-height="0.0881in" style:use-optimal-row-height="false"/>
    </style:style>
    <style:style style:name="TableCell2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/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2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 fo:text-align="center"/>
      <style:text-properties style:font-name="Sylfaen" style:font-name-complex="Calibri" fo:font-weight="bold" style:font-weight-asian="bold" fo:font-size="11pt" style:font-size-asian="11pt" style:font-size-complex="11pt"/>
    </style:style>
    <style:style style:name="P2086" style:parent-style-name="Standard" style:master-page-name="MP2" style:family="paragraph">
      <style:paragraph-properties fo:break-before="page"/>
      <style:text-properties style:font-name="Candara" style:font-name-complex="Candara" fo:font-size="10pt" style:font-size-asian="10pt" style:font-size-complex="10pt"/>
    </style:style>
    <style:style style:name="P2087" style:parent-style-name="Standard" style:family="paragraph">
      <style:paragraph-properties fo:text-align="end"/>
      <style:text-properties style:font-name="Candara" style:font-name-complex="Candara" fo:font-size="10pt" style:font-size-asian="10pt" style:font-size-complex="10pt"/>
    </style:style>
    <style:style style:name="P2088" style:parent-style-name="Standard" style:family="paragraph">
      <style:paragraph-properties fo:text-align="center"/>
      <style:text-properties style:font-name="Candara" style:font-name-asian="Arial" style:font-name-complex="Candara" fo:font-weight="bold" style:font-weight-asian="bold" fo:font-size="10pt" style:font-size-asian="10pt" style:font-size-complex="10pt"/>
    </style:style>
    <style:style style:name="P2089" style:parent-style-name="Standard" style:family="paragraph">
      <style:paragraph-properties fo:text-align="center"/>
      <style:text-properties style:font-name="Candara" style:font-name-asian="Arial" style:font-name-complex="Candara" fo:font-weight="bold" style:font-weight-asian="bold" fo:font-size="10pt" style:font-size-asian="10pt" style:font-size-complex="10pt"/>
    </style:style>
    <style:style style:name="P2090" style:parent-style-name="Standard" style:family="paragraph">
      <style:paragraph-properties fo:text-align="center"/>
      <style:text-properties style:font-name="Candara" style:font-name-asian="Arial" style:font-name-complex="Candara" fo:font-weight="bold" style:font-weight-asian="bold" fo:font-size="10pt" style:font-size-asian="10pt" style:font-size-complex="10pt"/>
    </style:style>
    <style:style style:name="P2091" style:parent-style-name="Standard" style:family="paragraph">
      <style:paragraph-properties fo:text-align="justify"/>
      <style:text-properties style:font-name="Candara" style:font-name-asian="Arial" style:font-name-complex="Candara" fo:font-size="10pt" style:font-size-asian="10pt" style:font-size-complex="10pt"/>
    </style:style>
    <style:style style:name="P2092" style:parent-style-name="Standard" style:family="paragraph">
      <style:paragraph-properties fo:text-align="justify"/>
    </style:style>
    <style:style style:name="T2093" style:parent-style-name="Domyślnaczcionkaakapitu" style:family="text">
      <style:text-properties style:font-name="Candara" style:font-name-asian="Arial" style:font-name-complex="Candara" fo:font-size="10pt" style:font-size-asian="10pt" style:font-size-complex="10pt"/>
    </style:style>
    <style:style style:name="P2094" style:parent-style-name="Standard" style:family="paragraph">
      <style:paragraph-properties fo:text-align="justify"/>
      <style:text-properties style:font-name="Candara" style:font-name-asian="Arial" style:font-name-complex="Candara" fo:font-size="10pt" style:font-size-asian="10pt" style:font-size-complex="10pt"/>
    </style:style>
    <style:style style:name="P2095" style:parent-style-name="Standard" style:family="paragraph">
      <style:paragraph-properties fo:text-align="justify"/>
      <style:text-properties style:font-name="Candara" style:font-name-asian="Arial" style:font-name-complex="Candara" fo:font-size="10pt" style:font-size-asian="10pt" style:font-size-complex="10pt"/>
    </style:style>
    <style:style style:name="P2096" style:parent-style-name="Normalny1" style:family="paragraph">
      <style:paragraph-properties fo:text-align="justify"/>
    </style:style>
    <style:style style:name="T2097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098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2099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100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2101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102" style:parent-style-name="Normalny1" style:family="paragraph">
      <style:paragraph-properties fo:text-align="justify"/>
    </style:style>
    <style:style style:name="T2103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104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105" style:parent-style-name="Internetlink" style:family="text">
      <style:text-properties style:font-name="Candara" style:font-name-complex="Candara" style:use-window-font-color="true" fo:font-size="10pt" style:font-size-asian="10pt" style:font-size-complex="10pt"/>
    </style:style>
    <style:style style:name="T2106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107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2108" style:parent-style-name="Normalny1" style:family="paragraph">
      <style:paragraph-properties fo:text-align="justify"/>
    </style:style>
    <style:style style:name="T2109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211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111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2112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P2113" style:parent-style-name="Normalny1" style:family="paragraph">
      <style:paragraph-properties fo:text-align="justify" fo:text-indent="0.25in"/>
    </style:style>
    <style:style style:name="T2114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115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116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117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2118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2119" style:parent-style-name="Normalny1" style:family="paragraph">
      <style:paragraph-properties fo:widows="2" fo:orphans="2" fo:text-align="justify" style:vertical-align="auto" fo:line-height="100%"/>
      <style:text-properties fo:hyphenate="true"/>
    </style:style>
    <style:style style:name="T212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121" style:parent-style-name="Normalny1" style:family="paragraph">
      <style:paragraph-properties fo:text-align="justify" fo:margin-left="0.5in">
        <style:tab-stops/>
      </style:paragraph-properties>
      <style:text-properties style:font-name="Candara" style:font-name-complex="Candara" fo:font-size="10pt" style:font-size-asian="10pt" style:font-size-complex="10pt"/>
    </style:style>
    <style:style style:name="P2122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123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124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125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126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127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128" style:parent-style-name="Normalny1" style:family="paragraph">
      <style:paragraph-properties fo:text-align="justify"/>
    </style:style>
    <style:style style:name="T2129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P2130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131" style:parent-style-name="Normalny1" style:family="paragraph">
      <style:paragraph-properties fo:text-align="justify"/>
    </style:style>
    <style:style style:name="T2132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133" style:parent-style-name="Normalny1" style:family="paragraph">
      <style:paragraph-properties fo:text-align="justify" fo:margin-left="0.5in">
        <style:tab-stops/>
      </style:paragraph-properties>
      <style:text-properties style:font-name="Candara" style:font-name-complex="Candara" fo:font-size="10pt" style:font-size-asian="10pt" style:font-size-complex="10pt"/>
    </style:style>
    <style:style style:name="P2134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2135" style:parent-style-name="Normalny1" style:family="paragraph">
      <style:paragraph-properties fo:text-align="justify" fo:text-indent="0.4916in"/>
      <style:text-properties style:font-name="Candara" style:font-name-complex="Candara" fo:font-size="10pt" style:font-size-asian="10pt" style:font-size-complex="10pt"/>
    </style:style>
    <style:style style:name="P2136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137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138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139" style:parent-style-name="Normalny1" style:family="paragraph">
      <style:paragraph-properties fo:text-align="justify"/>
    </style:style>
    <style:style style:name="T214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141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142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143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2144" style:parent-style-name="Normalny1" style:family="paragraph">
      <style:paragraph-properties fo:text-align="justify"/>
    </style:style>
    <style:style style:name="T2145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146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147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148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149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2150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2151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2152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2153" style:parent-style-name="Normalny1" style:family="paragraph">
      <style:paragraph-properties fo:widows="2" fo:orphans="2" fo:text-align="justify" style:vertical-align="auto" fo:line-height="100%"/>
      <style:text-properties fo:hyphenate="true"/>
    </style:style>
    <style:style style:name="T2154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155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2156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2157" style:parent-style-name="Normalny1" style:family="paragraph">
      <style:paragraph-properties fo:text-align="justify" fo:margin-left="0.5in">
        <style:tab-stops/>
      </style:paragraph-properties>
      <style:text-properties style:font-name="Candara" style:font-name-complex="Candara" fo:font-size="10pt" style:font-size-asian="10pt" style:font-size-complex="10pt"/>
    </style:style>
    <style:style style:name="P2158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2159" style:parent-style-name="Normalny1" style:family="paragraph">
      <style:paragraph-properties fo:text-align="justify" fo:text-indent="0.4923in"/>
    </style:style>
    <style:style style:name="T216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161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162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163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2164" style:parent-style-name="Normalny1" style:family="paragraph">
      <style:paragraph-properties fo:text-align="justify" fo:text-indent="0.4923in"/>
    </style:style>
    <style:style style:name="T2165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166" style:parent-style-name="Normalny1" style:family="paragraph">
      <style:paragraph-properties fo:text-align="justify" fo:text-indent="0.4923in"/>
      <style:text-properties style:font-name="Candara" style:font-name-complex="Candara" fo:font-size="10pt" style:font-size-asian="10pt" style:font-size-complex="10pt"/>
    </style:style>
    <style:style style:name="P2167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TableColumn2169" style:family="table-column">
      <style:table-column-properties style:column-width="3.127in" style:use-optimal-column-width="false"/>
    </style:style>
    <style:style style:name="TableColumn2170" style:family="table-column">
      <style:table-column-properties style:column-width="3.2479in" style:use-optimal-column-width="false"/>
    </style:style>
    <style:style style:name="Table2168" style:family="table">
      <style:table-properties style:width="6.375in" fo:margin-left="-0.075in" table:align="left"/>
    </style:style>
    <style:style style:name="TableRow2171" style:family="table-row">
      <style:table-row-properties style:min-row-height="0.0881in" style:use-optimal-row-height="false"/>
    </style:style>
    <style:style style:name="TableCell2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3" style:parent-style-name="Standard" style:family="paragraph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2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5" style:parent-style-name="Standard" style:family="paragraph">
      <style:paragraph-properties fo:text-align="center"/>
    </style:style>
    <style:style style:name="T2176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Row2177" style:family="table-row">
      <style:table-row-properties style:min-row-height="0.0881in" style:use-optimal-row-height="false"/>
    </style:style>
    <style:style style:name="TableCell2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9" style:parent-style-name="Standard" style:family="paragraph">
      <style:paragraph-properties style:snap-to-layout-grid="false"/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2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1" style:parent-style-name="Standard" style:family="paragraph">
      <style:paragraph-properties style:snap-to-layout-grid="false" fo:text-align="center"/>
      <style:text-properties style:font-name="Sylfaen" style:font-name-complex="Calibri" fo:font-weight="bold" style:font-weight-asian="bold" fo:font-size="11pt" style:font-size-asian="11pt" style:font-size-complex="11pt"/>
    </style:style>
    <style:style style:name="P2182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83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84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85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86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87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88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89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90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91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92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93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94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95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96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97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98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199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200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201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202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203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204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205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206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207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208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2209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2210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2211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2212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2213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2214" style:parent-style-name="Standard" style:family="paragraph">
      <style:paragraph-properties fo:text-align="end"/>
    </style:style>
    <style:style style:name="T2215" style:parent-style-name="Domyślnaczcionkaakapitu" style:family="text">
      <style:text-properties style:font-name="Candara" style:font-name-complex="Arial" style:font-weight-complex="bold" fo:font-size="10pt" style:font-size-asian="10pt" style:font-size-complex="10pt"/>
    </style:style>
    <style:style style:name="T2216" style:parent-style-name="Domyślnaczcionkaakapitu" style:family="text">
      <style:text-properties style:font-name="Candara" style:font-name-complex="Arial" style:font-weight-complex="bold" fo:font-size="10pt" style:font-size-asian="10pt" style:font-size-complex="10pt"/>
    </style:style>
    <style:style style:name="P2217" style:parent-style-name="Standard" style:family="paragraph">
      <style:paragraph-properties fo:text-align="center"/>
      <style:text-properties style:font-name="Candara" style:font-name-complex="Candara" fo:font-weight="bold" style:font-weight-asian="bold" fo:font-size="10pt" style:font-size-asian="10pt" style:font-size-complex="10pt"/>
    </style:style>
    <style:style style:name="P2218" style:parent-style-name="Standard" style:family="paragraph">
      <style:paragraph-properties fo:text-align="center"/>
      <style:text-properties style:font-name="Candara" style:font-name-complex="Candara" fo:font-weight="bold" style:font-weight-asian="bold" fo:font-size="10pt" style:font-size-asian="10pt" style:font-size-complex="10pt"/>
    </style:style>
    <style:style style:name="P2219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2220" style:parent-style-name="Standard" style:family="paragraph">
      <style:paragraph-properties fo:text-align="center"/>
    </style:style>
    <style:style style:name="T2221" style:parent-style-name="Domyślnaczcionkaakapitu" style:family="text">
      <style:text-properties style:font-name="Candara" style:font-name-complex="Candara" style:font-weight-complex="bold" fo:font-size="10pt" style:font-size-asian="10pt" style:font-size-complex="10pt"/>
    </style:style>
    <style:style style:name="T2222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223" style:parent-style-name="Standard" style:family="paragraph">
      <style:paragraph-properties fo:text-align="center"/>
    </style:style>
    <style:style style:name="T2224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225" style:parent-style-name="Standard" style:family="paragraph">
      <style:text-properties style:font-name="Candara" style:font-name-complex="Candara" fo:font-size="10pt" style:font-size-asian="10pt" style:font-size-complex="10pt" style:text-underline-type="single" style:text-underline-style="solid" style:text-underline-width="auto" style:text-underline-mode="continuous"/>
    </style:style>
    <style:style style:name="P2226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2227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2228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2229" style:parent-style-name="Standard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2230" style:parent-style-name="Standard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2231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2232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2233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2234" style:parent-style-name="Standard" style:family="paragraph">
      <style:text-properties style:font-name="Candara" style:font-name-complex="Candara" fo:font-size="10pt" style:font-size-asian="10pt" style:font-size-complex="10pt" style:text-underline-type="single" style:text-underline-style="solid" style:text-underline-width="auto" style:text-underline-mode="continuous"/>
    </style:style>
    <style:style style:name="P2235" style:parent-style-name="Standard" style:family="paragraph">
      <style:text-properties style:font-name="Candara" style:font-name-complex="Candara" fo:font-size="10pt" style:font-size-asian="10pt" style:font-size-complex="10pt" style:text-underline-type="single" style:text-underline-style="solid" style:text-underline-width="auto" style:text-underline-mode="continuous"/>
    </style:style>
    <style:style style:name="P2236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2237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2238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2239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2240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2241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T2242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243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2244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2245" style:parent-style-name="Standard" style:family="paragraph">
      <style:paragraph-properties fo:text-align="justify"/>
    </style:style>
    <style:style style:name="T2246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247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2248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249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225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251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252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253" style:parent-style-name="Standard" style:family="paragraph">
      <style:paragraph-properties fo:text-align="justify"/>
    </style:style>
    <style:style style:name="T2254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255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2256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2257" style:parent-style-name="Domyślnaczcionkaakapitu" style:family="text">
      <style:text-properties style:font-name="Candara" style:font-name-complex="Candara" fo:font-weight="bold" style:font-weight-asian="bold" style:font-weight-complex="bold" fo:font-size="10pt" style:font-size-asian="10pt" style:font-size-complex="10pt"/>
    </style:style>
    <style:style style:name="P2258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259" style:parent-style-name="Standard" style:family="paragraph">
      <style:paragraph-properties fo:text-align="justify"/>
    </style:style>
    <style:style style:name="T226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2261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262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263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264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2265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2266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2267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2268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2269" style:parent-style-name="Standard" style:family="paragraph">
      <style:paragraph-properties fo:text-align="end"/>
      <style:text-properties style:font-name="Candara" style:font-name-complex="Candara" fo:font-size="10pt" style:font-size-asian="10pt" style:font-size-complex="10pt"/>
    </style:style>
    <style:style style:name="P2270" style:parent-style-name="Standard" style:family="paragraph">
      <style:paragraph-properties fo:text-align="center"/>
      <style:text-properties style:font-name="Candara" style:font-name-complex="Candara" fo:font-size="10pt" style:font-size-asian="10pt" style:font-size-complex="10pt"/>
    </style:style>
    <style:style style:name="P2271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2272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2273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2274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2275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2276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2277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2278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2279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2280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2281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2282" style:parent-style-name="Standard" style:family="paragraph">
      <style:paragraph-properties fo:text-align="center"/>
    </style:style>
    <style:style style:name="T2283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2284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2285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P2286" style:parent-style-name="Textbody" style:family="paragraph">
      <style:paragraph-properties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2287" style:parent-style-name="Textbody" style:family="paragraph">
      <style:paragraph-properties fo:text-align="justify"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2288" style:parent-style-name="Textbody" style:family="paragraph">
      <style:paragraph-properties fo:text-align="justify" fo:margin-top="0.0833in" fo:margin-bottom="0in" style:line-height-at-least="0.1666in"/>
    </style:style>
    <style:style style:name="T2289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2290" style:parent-style-name="Textbody" style:family="paragraph">
      <style:paragraph-properties fo:text-align="justify"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2291" style:parent-style-name="Textbody" style:family="paragraph">
      <style:paragraph-properties fo:text-align="justify"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2292" style:parent-style-name="Standard" style:family="paragraph">
      <style:paragraph-properties fo:text-align="justify" fo:line-height="0.1944in"/>
      <style:text-properties style:font-name="Candara" style:font-name-complex="Arial" fo:font-size="10pt" style:font-size-asian="10pt" style:font-size-complex="10pt"/>
    </style:style>
    <style:style style:name="P2293" style:parent-style-name="Standard" style:family="paragraph">
      <style:paragraph-properties fo:text-align="justify" fo:line-height="0.1944in"/>
      <style:text-properties style:font-name="Candara" style:font-name-complex="Arial" fo:font-size="10pt" style:font-size-asian="10pt" style:font-size-complex="10pt"/>
    </style:style>
    <style:style style:name="P2294" style:parent-style-name="Standard" style:family="paragraph">
      <style:paragraph-properties fo:text-align="justify" fo:line-height="0.1944in"/>
      <style:text-properties style:font-name="Candara" style:font-name-complex="Arial" fo:font-size="10pt" style:font-size-asian="10pt" style:font-size-complex="10pt"/>
    </style:style>
    <style:style style:name="P2295" style:parent-style-name="Standard" style:family="paragraph">
      <style:paragraph-properties fo:text-align="justify" fo:line-height="0.1944in"/>
    </style:style>
    <style:style style:name="T2296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2297" style:parent-style-name="Textbody" style:family="paragraph">
      <style:paragraph-properties fo:text-align="justify" fo:margin-top="0.0833in" fo:margin-bottom="0in" style:line-height-at-least="0.1666in"/>
    </style:style>
    <style:style style:name="T2298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2299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2300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2301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P2302" style:parent-style-name="Textbody" style:family="paragraph">
      <style:paragraph-properties fo:text-align="justify" fo:margin-top="0.0833in" fo:margin-bottom="0in" style:line-height-at-least="0.1666in"/>
    </style:style>
    <style:style style:name="T2303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2304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2305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2306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2307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2308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2309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2310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2311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2312" style:parent-style-name="Textbody" style:family="paragraph">
      <style:paragraph-properties fo:text-align="justify" fo:margin-top="0.0833in" fo:margin-bottom="0in" style:line-height-at-least="0.1666in"/>
    </style:style>
    <style:style style:name="T2313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2314" style:parent-style-name="Textbody" style:family="paragraph">
      <style:paragraph-properties fo:text-align="justify"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2315" style:parent-style-name="Textbody" style:family="paragraph">
      <style:paragraph-properties fo:text-align="justify" fo:margin-top="0.0833in" fo:margin-bottom="0in" style:line-height-at-least="0.1666in"/>
    </style:style>
    <style:style style:name="T2316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2317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2318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2319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2320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2321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2322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TableColumn2324" style:family="table-column">
      <style:table-column-properties style:column-width="3.127in" style:use-optimal-column-width="false"/>
    </style:style>
    <style:style style:name="TableColumn2325" style:family="table-column">
      <style:table-column-properties style:column-width="3.2479in" style:use-optimal-column-width="false"/>
    </style:style>
    <style:style style:name="Table2323" style:family="table">
      <style:table-properties style:width="6.375in" fo:margin-left="-0.075in" table:align="left"/>
    </style:style>
    <style:style style:name="TableRow2326" style:family="table-row">
      <style:table-row-properties style:min-row-height="0.0881in" style:use-optimal-row-height="false"/>
    </style:style>
    <style:style style:name="TableCell2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2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0" style:parent-style-name="Standard" style:family="paragraph">
      <style:paragraph-properties fo:text-align="center"/>
    </style:style>
    <style:style style:name="T2331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P2332" style:parent-style-name="Standard" style:family="paragraph">
      <style:text-properties style:font-name="Candara" style:font-name-asian="Andale Sans UI" style:font-name-complex="Tahoma" fo:font-size="10pt" style:font-size-asian="10pt" style:font-size-complex="10pt" style:language-asian="fa" style:country-asian="IR" style:language-complex="fa" style:country-complex="IR"/>
    </style:style>
    <style:style style:name="P2333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2334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2335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2336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2337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2338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2339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2340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2341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2342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2343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2344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2345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2346" style:parent-style-name="Standard" style:family="paragraph">
      <style:text-properties style:font-name-complex="Calibri" fo:font-weight="bold" style:font-weight-asian="bold"/>
    </style:style>
    <style:style style:name="P2347" style:parent-style-name="Standard" style:family="paragraph">
      <style:paragraph-properties fo:text-align="end"/>
    </style:style>
    <style:style style:name="T2348" style:parent-style-name="Domyślnaczcionkaakapitu" style:family="text">
      <style:text-properties style:font-name="Candara" style:font-name-complex="Arial" style:font-weight-complex="bold" fo:font-size="10pt" style:font-size-asian="10pt" style:font-size-complex="10pt"/>
    </style:style>
    <style:style style:name="T2349" style:parent-style-name="Domyślnaczcionkaakapitu" style:family="text">
      <style:text-properties style:font-name="Candara" style:font-name-complex="Arial" style:font-weight-complex="bold" fo:font-size="10pt" style:font-size-asian="10pt" style:font-size-complex="10pt" fo:background-color="#FFFF00"/>
    </style:style>
    <style:style style:name="T2350" style:parent-style-name="Domyślnaczcionkaakapitu" style:family="text">
      <style:text-properties style:font-name="Candara" style:font-name-complex="Arial" style:font-weight-complex="bold" fo:font-size="10pt" style:font-size-asian="10pt" style:font-size-complex="10pt"/>
    </style:style>
    <style:style style:name="P2351" style:parent-style-name="Standard" style:family="paragraph">
      <style:paragraph-properties fo:text-align="end"/>
      <style:text-properties style:font-name="Candara" style:font-name-complex="Arial" style:font-weight-complex="bold" fo:font-size="10pt" style:font-size-asian="10pt" style:font-size-complex="10pt"/>
    </style:style>
    <style:style style:name="P2352" style:parent-style-name="Standard" style:family="paragraph">
      <style:paragraph-properties fo:text-align="end"/>
    </style:style>
    <style:style style:name="T2353" style:parent-style-name="Domyślnaczcionkaakapitu" style:family="text">
      <style:text-properties fo:font-size="8pt" style:font-size-asian="8pt" style:font-size-complex="8pt"/>
    </style:style>
    <style:style style:name="P2354" style:parent-style-name="Standard" style:family="paragraph">
      <style:paragraph-properties fo:text-align="end"/>
      <style:text-properties style:font-name-complex="Calibri" fo:font-size="8pt" style:font-size-asian="8pt" style:font-size-complex="8pt"/>
    </style:style>
    <style:style style:name="P2355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2356" style:parent-style-name="Standard" style:family="paragraph">
      <style:paragraph-properties fo:text-align="center"/>
      <style:text-properties style:font-name-complex="Calibri"/>
    </style:style>
    <style:style style:name="TableColumn2358" style:family="table-column">
      <style:table-column-properties style:column-width="2.5361in" style:use-optimal-column-width="false"/>
    </style:style>
    <style:style style:name="TableColumn2359" style:family="table-column">
      <style:table-column-properties style:column-width="3.8527in" style:use-optimal-column-width="false"/>
    </style:style>
    <style:style style:name="Table2357" style:family="table">
      <style:table-properties style:width="6.3888in" fo:margin-left="-0.0819in" table:align="left"/>
    </style:style>
    <style:style style:name="TableRow2360" style:family="table-row">
      <style:table-row-properties style:min-row-height="0.1812in" style:use-optimal-row-height="false"/>
    </style:style>
    <style:style style:name="TableCell23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Cell2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Row2365" style:family="table-row">
      <style:table-row-properties style:min-row-height="1.3111in" style:use-optimal-row-height="false"/>
    </style:style>
    <style:style style:name="TableCell23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 fo:text-align="center"/>
      <style:text-properties style:font-name-complex="Calibri"/>
    </style:style>
    <style:style style:name="TableCell2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style:snap-to-layout-grid="false" fo:text-align="center"/>
      <style:text-properties style:font-name-complex="Calibri"/>
    </style:style>
    <style:style style:name="P2370" style:parent-style-name="Standard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T2371" style:parent-style-name="Domyślnaczcionkaakapitu" style:family="text">
      <style:text-properties style:font-name-complex="Calibri" fo:font-weight="bold" style:font-weight-asian="bold"/>
    </style:style>
    <style:style style:name="T2372" style:parent-style-name="Domyślnaczcionkaakapitu" style:family="text">
      <style:text-properties style:font-name-complex="Calibri"/>
    </style:style>
    <style:style style:name="TableColumn2374" style:family="table-column">
      <style:table-column-properties style:column-width="0.3826in" style:use-optimal-column-width="false"/>
    </style:style>
    <style:style style:name="TableColumn2375" style:family="table-column">
      <style:table-column-properties style:column-width="2.1222in" style:use-optimal-column-width="false"/>
    </style:style>
    <style:style style:name="TableColumn2376" style:family="table-column">
      <style:table-column-properties style:column-width="2.1222in" style:use-optimal-column-width="false"/>
    </style:style>
    <style:style style:name="TableColumn2377" style:family="table-column">
      <style:table-column-properties style:column-width="1.0472in" style:use-optimal-column-width="false"/>
    </style:style>
    <style:style style:name="TableColumn2378" style:family="table-column">
      <style:table-column-properties style:column-width="0.7375in" style:use-optimal-column-width="false"/>
    </style:style>
    <style:style style:name="Table2373" style:family="table">
      <style:table-properties style:width="6.4118in" fo:margin-left="-0.0784in" table:align="lef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1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2" style:parent-style-name="Standard" style:family="paragraph">
      <style:paragraph-properties fo:text-align="center"/>
      <style:text-properties style:font-name-complex="Calibri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4" style:parent-style-name="Standard" style:family="paragraph">
      <style:paragraph-properties style:snap-to-layout-grid="false" fo:text-align="center"/>
      <style:text-properties style:font-name-complex="Calibri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6" style:parent-style-name="Standard" style:family="paragraph">
      <style:paragraph-properties style:snap-to-layout-grid="false" fo:text-align="center"/>
      <style:text-properties style:font-name-complex="Calibri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 style:snap-to-layout-grid="false" fo:text-align="center"/>
      <style:text-properties style:font-name-complex="Calibri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style:snap-to-layout-grid="false" fo:text-align="center"/>
      <style:text-properties style:font-name-complex="Calibri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3" style:parent-style-name="Standard" style:family="paragraph">
      <style:paragraph-properties fo:text-align="center"/>
      <style:text-properties style:font-name-complex="Calibri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5" style:parent-style-name="Standard" style:family="paragraph">
      <style:paragraph-properties style:snap-to-layout-grid="false" fo:text-align="center"/>
      <style:text-properties style:font-name-complex="Calibri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 fo:text-align="center"/>
      <style:text-properties style:font-name-complex="Calibri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 fo:text-align="center"/>
      <style:text-properties style:font-name-complex="Calibri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 fo:text-align="center"/>
      <style:text-properties style:font-name-complex="Calibri"/>
    </style:style>
    <style:style style:name="P2412" style:parent-style-name="Standard" style:family="paragraph">
      <style:paragraph-properties fo:margin-top="0.0833in"/>
    </style:style>
    <style:style style:name="T2413" style:parent-style-name="Domyślnaczcionkaakapitu" style:family="text">
      <style:text-properties style:font-name-complex="Calibri"/>
    </style:style>
    <style:style style:name="P2414" style:parent-style-name="Standard" style:family="paragraph">
      <style:paragraph-properties fo:text-align="justify"/>
    </style:style>
    <style:style style:name="T2415" style:parent-style-name="Domyślnaczcionkaakapitu" style:family="text">
      <style:text-properties style:font-name-complex="Calibri"/>
    </style:style>
    <style:style style:name="T2416" style:parent-style-name="Domyślnaczcionkaakapitu" style:family="text">
      <style:text-properties style:font-name-complex="Calibri"/>
    </style:style>
    <style:style style:name="P2417" style:parent-style-name="Standard" style:family="paragraph">
      <style:paragraph-properties fo:text-align="justify"/>
      <style:text-properties style:font-name-complex="Calibri"/>
    </style:style>
    <style:style style:name="P2418" style:parent-style-name="Standard" style:family="paragraph">
      <style:paragraph-properties fo:text-align="justify"/>
    </style:style>
    <style:style style:name="T2419" style:parent-style-name="Domyślnaczcionkaakapitu" style:family="text">
      <style:text-properties style:font-name-complex="Calibri"/>
    </style:style>
    <style:style style:name="T2420" style:parent-style-name="Domyślnaczcionkaakapitu" style:family="text">
      <style:text-properties style:font-name-complex="Calibri"/>
    </style:style>
    <style:style style:name="P2421" style:parent-style-name="Standard" style:family="paragraph">
      <style:paragraph-properties fo:text-align="justify"/>
    </style:style>
    <style:style style:name="T2422" style:parent-style-name="Domyślnaczcionkaakapitu" style:family="text">
      <style:text-properties style:font-name-complex="Calibri"/>
    </style:style>
    <style:style style:name="P2423" style:parent-style-name="Standard" style:family="paragraph">
      <style:paragraph-properties fo:text-align="justify" fo:margin-top="0.0833in" fo:margin-bottom="0.0833in"/>
    </style:style>
    <style:style style:name="T2424" style:parent-style-name="Domyślnaczcionkaakapitu" style:family="text">
      <style:text-properties style:font-name-complex="Calibri"/>
    </style:style>
    <style:style style:name="P2425" style:parent-style-name="Standard" style:family="paragraph">
      <style:text-properties style:font-name-complex="Calibri"/>
    </style:style>
    <style:style style:name="P2426" style:parent-style-name="Standard" style:family="paragraph">
      <style:text-properties style:font-name-complex="Calibri"/>
    </style:style>
    <style:style style:name="P2427" style:parent-style-name="Standard" style:family="paragraph">
      <style:text-properties style:font-name-complex="Calibri"/>
    </style:style>
    <style:style style:name="T2428" style:parent-style-name="Domyślnaczcionkaakapitu" style:family="text">
      <style:text-properties style:font-name-complex="Calibri"/>
    </style:style>
    <style:style style:name="TableColumn2430" style:family="table-column">
      <style:table-column-properties style:column-width="3.225in" style:use-optimal-column-width="false"/>
    </style:style>
    <style:style style:name="TableColumn2431" style:family="table-column">
      <style:table-column-properties style:column-width="3.2486in" style:use-optimal-column-width="false"/>
    </style:style>
    <style:style style:name="Table2429" style:family="table">
      <style:table-properties style:width="6.4736in" fo:margin-left="-0.075in" table:align="left"/>
    </style:style>
    <style:style style:name="TableRow2432" style:family="table-row">
      <style:table-row-properties style:min-row-height="0.0881in" style:use-optimal-row-height="false"/>
    </style:style>
    <style:style style:name="TableCell2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4" style:parent-style-name="Standard" style:family="paragraph">
      <style:text-properties style:font-name-complex="Calibri" fo:font-weight="bold" style:font-weight-asian="bold"/>
    </style:style>
    <style:style style:name="TableCell2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437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438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2439" style:parent-style-name="Standard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2440" style:parent-style-name="Standard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2441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2442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2443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2444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2445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2446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2447" style:parent-style-name="Normalny" style:family="paragraph">
      <style:paragraph-properties fo:text-align="justify" fo:line-height="104%"/>
      <style:text-properties style:font-name="Arial Narrow" fo:font-size="8pt" style:font-size-asian="8pt" style:font-size-complex="8pt" style:language-asian="en" style:country-asian="US" fo:hyphenate="true"/>
    </style:style>
    <style:style style:name="P2448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2449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2450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oruń, dnia 24.06.2024 r.</text:p>
      <text:p text:style-name="P3"/>
      <text:p text:style-name="P4"/>
      <text:p text:style-name="P5"/>
      <text:p text:style-name="P6"/>
      <text:p text:style-name="P7"/>
      <text:p text:style-name="P8">L.dz. SSM.DZP.200.87.2024</text:p>
      <text:p text:style-name="P9"/>
      <text:list text:style-name="LFO65" text:continue-numbering="true">
        <text:list-item>
          <text:list>
            <text:list-item>
              <text:p text:style-name="P10">dotyczy: postępowania o udzielenie zamówienia publiczne w trybie przetargu nieograniczonego na „Dostawa rezonansu i tomografu komputerowego”.</text:p>
            </text:list-item>
          </text:list>
        </text:list-item>
      </text:list>
      <text:p text:style-name="P11"/>
      <text:p text:style-name="P12">Na podstawie art. 137 <text:s/>ustawy z<text:s/>dnia 11 września 2019 r. Prawo zamówień publicznych (t.j. Dz. U. z 2023 r., poz. 1605 ze zm.) Zamawiający modyfikuje treść SWZ w taki sposób, że: w załączniku nr 2 – Projektowane postanowienia umowy wykreśla dotychczasowy zapis o następującej treści: „</text:p>
      <text:p text:style-name="P13"/>
      <text:p text:style-name="P14">Załącznik nr 2 – Projektowane postanowienia umowy</text:p>
      <text:p text:style-name="P15"><text:span text:style-name="T16">UMOWA nr <text:s/>SSM.DZP.87.2024</text:span></text:p>
      <text:p text:style-name="P17"/>
      <text:p text:style-name="P18"><text:span text:style-name="T19">zawarta w Toruniu ………………………..2024 roku pomiędzy:</text:span></text:p>
      <text:h text:style-name="P20" text:outline-level="2"/>
      <text:h text:style-name="P21" text:outline-level="2">Specjalistycznym Szpitalem Miejskim im. Mikołaja Kopernika w Toruniu, ul. Batorego 17/19 wpisanym do Krajowego Rejestru<text:s/>Sądowego w Sądzie <text:s/>Rejonowym w Toruniu, VII Wydział Gospodarczy Krajowego Rejestru Sądowego pod nr KRS 2564, NIP 879-20-76-803, REGON 870252274</text:h>
      <text:p text:style-name="P22">reprezentowanym przez :</text:p>
      <text:p text:style-name="P23"/>
      <text:p text:style-name="P24">…………………………………………………</text:p>
      <text:p text:style-name="P25"/>
      <text:p text:style-name="P26">zwanym dalej „Zamawiającym”, a</text:p>
      <text:p text:style-name="P27"/>
      <text:p text:style-name="P28"><text:span text:style-name="T29">……………………………..., z siedzibą w ………………………przy ulicy ……………zarejestrowana w Sądzie Rejonowym dla …………….., XIV Wydział Gospodarczy Krajowego Rejestru Sądowego, wpisanym do Krajowego Rejestru Sądowego, Rejestr Przedsiębiorców <text:s/>pod numerem ………………………………….……….., NIP ……………..………</text:span></text:p>
      <text:p text:style-name="P30">reprezentowaną przez :</text:p>
      <text:h text:style-name="P31" text:outline-level="2"/>
      <text:h text:style-name="P32" text:outline-level="2"/>
      <text:h text:style-name="P33" text:outline-level="2"><text:span text:style-name="T34">.....................................................................................................</text:span></text:h>
      <text:p text:style-name="P35"/>
      <text:p text:style-name="P36">zwaną dalej „Wykonawcą”.</text:p>
      <text:p text:style-name="P37"/>
      <text:p text:style-name="P38"><text:span text:style-name="T39"><text:s text:c="63"/></text:span><text:span text:style-name="T40"><text:tab/></text:span><text:span text:style-name="T41"><text:tab/><text:s/></text:span><text:span text:style-name="T42"><text:tab/></text:span><text:span text:style-name="T43">§ 1</text:span></text:p>
      <text:p text:style-name="P44"/>
      <text:p text:style-name="P45"><text:span text:style-name="T46">1.Umowę zawarto w wyniku wyboru oferty Wykonawcy przez Zamawiającego w postępowaniu<text:s/></text:span><text:span text:style-name="T47"><text:line-break/></text:span><text:span text:style-name="T48">o zamówienie publiczne w trybie przetargu nieorganicznego dotyczącego dostawy rezonansu i<text:s/></text:span><text:span text:style-name="T49">tomografu komputerowego.</text:span></text:p>
      <text:p text:style-name="P50"><text:span text:style-name="T51">2.Integralną część niniejszej umowy stanowi oferta przetargowa Wykonawcy.</text:span></text:p>
      <text:p text:style-name="P52"><text:span text:style-name="T53">3.Szczegółowy opis przedmiotu umowy, ilość i cenę zawiera załącznik nr …… <text:s/>do niniejszej umowy, który stanowi jej integralną cześć.</text:span></text:p>
      <text:p text:style-name="P54"><text:span text:style-name="T55">4.Integralną cześć niniejszej umowy stanowi załącznik nr …-<text:s/></text:span><text:span text:style-name="T56">Informacje o sposobie przetwarzania danych osobowych przez Specjalistyczny Szpital Miejski im. M. Kopernika<text:s/></text:span><text:span text:style-name="T57"><text:line-break/></text:span><text:span text:style-name="T58">w Toruniu.</text:span></text:p>
      <text:p text:style-name="P59"><text:span text:style-name="T60">5.Integralną część niniejszej umowy stanowi załącznik nr … – oświadczenie o akceptacji faktur wystawianych i przesyłanych w formie elektronicznej.</text:span></text:p>
      <text:p text:style-name="P61"><text:span text:style-name="T62">6.Integralną część niniejszej umowy stanowi załącznik nr ...– protokół odbioru.</text:span></text:p>
      <text:p text:style-name="P63"><text:span text:style-name="T64">7.Integralną część niniejszej umowy stanowi załącznik nr ...- <text:s/>program funkcjonalno-użytkowy.</text:span></text:p>
      <text:p text:style-name="P65"/>
      <text:p text:style-name="P66">§ 2</text:p>
      <text:p text:style-name="P67">Przedmiot umowy</text:p>
      <text:p text:style-name="P68"/>
      <text:p text:style-name="P69"><text:span text:style-name="T70">1.Przedmiotem umowy jest dostawa tomografu komputerowego oraz rezonansu magnetycznego zwanych dalej również „sprzętem” lub „urządzeniami” do siedziby Zamawiającego wraz z ich montażem, instalacją, rozruchem technologicznym i uruchomieniem oraz wykonaniem prac adaptacjnych pomieszczeń Zakładu <text:s/>Diagnostyki Obrazowej.</text:span></text:p>
      <text:p text:style-name="P71"><text:span text:style-name="T72">2.Wykonawca sprzedaje, a Zamawiający nabywa własność dostarczonego przedmiotu umowy,<text:s/></text:span><text:span text:style-name="T73"><text:line-break/></text:span><text:span text:style-name="T74">a w przypadku oprogramowania prawo do korzystania z niego. Szczegółowe parametry<text:s/></text:span><text:span text:style-name="T75"><text:line-break/></text:span><text:span text:style-name="T76">i wymagania przedmiotu umowy określają następujące załączniki do niniejszej umowy:</text:span></text:p>
      <text:p text:style-name="P77"><text:span text:style-name="T78">1) Wytyczne w zakresie prac adaptacyjnych pomieszczeń Zakładu Diagnostyki Obrazowej, o których mowa w ust. 1 niniejszego paragrafu, wraz z montażem tomografu komputerowego i rezonansu magnetycznego określa program funkcjonalno –użytkowy,</text:span></text:p>
      <text:p text:style-name="P79"><text:span text:style-name="T80">2) Opis przedmiotu umowy, o którym mowa w ust. 1 niniejszego paragrafu określa załącznik nr …: <text:s/>Parametry techniczno-funkcjonalne.</text:span></text:p>
      <text:p text:style-name="P81"><text:span text:style-name="T82">Wykonawca oświadcza, że dostarczy i wykona przedmiot umowy zgodnie ze zobowiązaniem Wykonawcy określonym w jego ofercie, niniejszą umową oraz warunkami określonymi w SWZ. Przedmiot umowy będzie zrealizowany kompleksowo i kompletnie i zostanie <text:s/>przekazany Zamawiającemu po dokonaniu niezbędnych testów, pomiarów i odbiorów umożliwiających prawidłowe jego użytkowanie go, bez ponoszenia dodatkowych zakupów lub inwestycji przez Zamawiającego.</text:span></text:p>
      <text:p text:style-name="P83"><text:span text:style-name="T84">3.Wykonawca oświadcza, że przedmiot umowy będący wyrobem medycznym<text:s/></text:span><text:span text:style-name="T85">jest dopuszczony do obrotu i używania oraz<text:s/></text:span><text:span text:style-name="T86">spełnia wymagania określone<text:s/></text:span><text:span text:style-name="T87">w obowiązujących<text:s/></text:span><text:span text:style-name="T88">przepisach tj. rozporządzeniu Parlamentu Europejskiego i Rady UE 2017/745 z 5 kwietnia 2017 r. w sprawie wyrobów medycznych, zmiany dyrektywy 2001/83/WE, rozporządzenia (WE) nr 178/2002<text:s/></text:span><text:span text:style-name="T89"><text:line-break/></text:span><text:span text:style-name="T90">i rozporządzenia (WE) nr 1223/2009 oraz uchylenia dyrektyw Rady 90/385/EWG i 93/42/EWG (Dz. Urz. UE L 117 z 5 maja 2017 r., str. 1 ze zm.), a także krajowej ustawy o wyrobach medycznych z dnia 7 kwietnia 2022 r., która służy stosowaniu tego rozporządzenia<text:s/></text:span><text:span text:style-name="T91"><text:line-break/></text:span><text:span text:style-name="T92">z uwzględnieniem przepisów przejściowych. Realizacja niniejszej Umowy powinna być zgodna<text:s/></text:span><text:span text:style-name="T93"><text:line-break/></text:span><text:span text:style-name="T94">z obowiązującymi przepisami, w szczególności wyżej wskazanymi.</text:span><text:span text:style-name="T95"><text:s/>Wykonawca oświadcza także, że przedmiot umowy posiada wymagane certyfikaty, deklaracje zgodności lub świadectwa</text:span><text:span text:style-name="T96">.</text:span></text:p>
      <text:p text:style-name="P97"><text:span text:style-name="T98">4.Wykonawca zobowiązuje się w ramach<text:s/></text:span><text:span text:style-name="T99">wynagrodzenia określonego umową:</text:span></text:p>
      <text:list text:style-name="WW8Num12">
        <text:list-item text:start-value="1">
          <text:p text:style-name="P100"><text:span text:style-name="T101">dostarczyć przedmiot umowy określony w ust. 1 do Zamawiającego tj. tomograf komputerowy ……………., model ………….. oraz rezonans magnetyczny ……………., model ………….. <text:s text:c="2"/>wraz z wszelkimi urządzeniami towarzyszącymi i oprogramowaniem niezbędnymi do prawidłowego funkcjonowania i użytkowania przedmiotu umowy;</text:span></text:p>
        </text:list-item>
        <text:list-item>
          <text:p text:style-name="P102">zainstalować wszelkie oprogramowanie niezbędne do uzyskania wymaganych funkcjonalności przedmiotu umowy;</text:p>
        </text:list-item>
        <text:list-item>
          <text:p text:style-name="P103">wykonać kompletną dokumentację projektową niezbędną do zgłoszenia robót budowlanych lub do uzyskania ostatecznej decyzji o pozwoleniu na budowę (o ile są wymagane);<text:s/></text:p>
        </text:list-item>
        <text:list-item>
          <text:p text:style-name="P104">wykonać kompletną dokumentację projektową niezbędną do sporządzenia dokumentacji technicznej wykonawczej oraz STWiOR (o ile są wymagane);</text:p>
        </text:list-item>
        <text:list-item>
          <text:p text:style-name="P105">uzyskać w imieniu Zamawiającego odpowiednie opinie i uzgodnienia niezbędne do wykonania prac adaptacyjnych;</text:p>
        </text:list-item>
        <text:list-item>
          <text:p text:style-name="P106">wykonać prace rozbiórkowe, modernizacyjne i montażowe, instalacyjne, wykończeniowe;</text:p>
        </text:list-item>
        <text:list-item>
          <text:p text:style-name="P107"><text:span text:style-name="T108">wykonać wszelkie prace adaptacyjne niezbędne do prawidłowego użytkowania przedmiotu umowy;</text:span></text:p>
        </text:list-item>
        <text:list-item>
          <text:p text:style-name="P109"><text:span text:style-name="T110">dostarczyć i zamontować biały montaż wraz z armaturą i akcesoriami zgodnie<text:s/></text:span><text:span text:style-name="T111"><text:line-break/></text:span><text:span text:style-name="T112">z opracowanym projektem i technologią</text:span><text:span text:style-name="T113">;</text:span></text:p>
        </text:list-item>
        <text:list-item>
          <text:p text:style-name="P114"><text:span text:style-name="T115">uruchomić przedmiot umowy oraz sprawdzić poprawność jego funkcjonowania, sprzątnąć miejsce instalacji przedmiotu umowy i usunąć na swój koszt wszelkie odpady<text:s/></text:span><text:span text:style-name="T116"><text:line-break/></text:span><text:span text:style-name="T117">i opakowania związane realizacją przedmiotu umowy;</text:span></text:p>
        </text:list-item>
        <text:list-item>
          <text:p text:style-name="P118"><text:span text:style-name="T119">przeszkolić personel wskazany przez Zamawiającego w terminie z nim uzgodnionym<text:s/></text:span><text:span text:style-name="T120"><text:line-break/></text:span><text:span text:style-name="T121">z zakresu prawidłowej obsługi, eksploatacji i konserwacji przedmiotu umowy przez osoby posiadające odpowiednią wiedzę oraz przygotowanie merytoryczne do przeprowadzania szkolenia w tym zakresie, a także wystawić certyfikaty przeszkolonym osobom;</text:span></text:p>
        </text:list-item>
        <text:list-item>
          <text:p text:style-name="P122"><text:span text:style-name="T123">wykonać we własnym zakresie<text:s/></text:span><text:span text:style-name="T124">testy odbiorcze dopuszczające tomograf komputerowy……………………….</text:span><text:span text:style-name="T125">, model …………………..</text:span><text:span text:style-name="T126"><text:line-break/></text:span><text:span text:style-name="T127">i rezonans magnetyczny ……………………….</text:span><text:span text:style-name="T128">, model …………………..</text:span><text:span text:style-name="T129"><text:s/>do pracy oraz uzyskać w imieniu i na rzecz Zamawiającego wymagane prawem opinie, decyzje, zezwolenia, uzgodnienia itp. od odpowiednich organów na uruchomienie i stosowanie ww. tomografu komputerowego i rezonansu magnetycznego, w tym wykonać wszystkie niezbędne czynności do ich uzyskania;</text:span></text:p>
        </text:list-item>
        <text:list-item>
          <text:p text:style-name="P130"><text:span text:style-name="T131">zgłosić Zamawiającemu gotowość do odbioru i przekazać na odbiorze przedmiotu umowy Zamawiającemu dokumentację powykonawczą wraz z dokumentami pozwalającymi na ocenę prawidłowego wykonania przedmiotu umowy zgłaszanego do odbioru;</text:span></text:p>
        </text:list-item>
        <text:list-item>
          <text:p text:style-name="P132">zrealizować inne świadczenia określone w umowie lub specyfikacji warunków zamówienia (SWZ) lub programie funkcjonalno – użytkowym z zachowaniem najwyższej staranności.</text:p>
        </text:list-item>
      </text:list>
      <text:p text:style-name="P133"><text:span text:style-name="T134">5.Wszelkie zakresy wykonywanych prac<text:s/></text:span><text:span text:style-name="T135">projektowych Wykonawca uzgodni z Zamawiającym.</text:span></text:p>
      <text:p text:style-name="P136"><text:span text:style-name="T137">6.Wykonawca oświadcza, że przedmiot umowy jest produktem fabrycznie nowym, a data produkcji jest nie starsza niż 2024 rok i wskazana jest w załączniku nr … do niniejszej Umowy –</text:span><text:span text:style-name="T138"><text:s/></text:span><text:span text:style-name="T139">Opis przedmiotu umowy - Zestawienie parametrów wymaganych i podlegających ocenie</text:span><text:span text:style-name="T140"><text:s/></text:span><text:span text:style-name="T141">oraz, że przedmiot umowy w dniu złożenia oferty nie był przewidziany przez producenta do wycofania.</text:span></text:p>
      <text:p text:style-name="P142"><text:span text:style-name="T143">7.Wykonawca gwarantuje, że wszelkie urządzenia dostarczone w ramach niniejszej umowy będą<text:s/></text:span><text:span text:style-name="T144">fabrycznie nowe, wyprodukowane nie wcześniej niż przed 2024 <text:s/>i będą składać się z fabrycznie nowych podzespołów, jak również będą zgodne z przepisami prawa i właściwymi normami obowiązującym na terenie Polski. Wykonawca wykona dostawę, instalację oraz uruchomienie urządzeń wolnych od wad (fizycznych i prawnych) i zostaną one odpowiednio przetestowane przy pomocy posiadanych przez Wykonawcę narzędzi.<text:s/></text:span><text:span text:style-name="T145">Miejscem spełnienia świadczenia jest siedziba Zamawiającego. Wykonawca ponosi wszelką odpowiedzialność za urz</text:span><text:span text:style-name="T146">ądzenia dostarczane w celu realizacji niniejszej umowy, w tym ryzyko ich utraty oraz ich uszkodzenia do czasu ich odbioru (tzn. podpisania protokołu odbioru przez Zamawiającego bez zastrzeżeń) po uruchomieniu w miejscu do tego wyznaczonym przez Zamawiającego. Wykonawca zobowiązuje się do należytego opakowania urządzeń, ubezpieczenia na czas przejazdu oraz dostarczenia środkiem transportu gwarantującym odpowiednie zabezpieczenie na własny koszt i ryzyko. Do czasu podpisania protokołu odbioru bez zastrzeżeń p</text:span><text:span text:style-name="T147">rzez Zamawiającego, Zamawiający nie odpowiada za jakiekolwiek szkody powstałe w tym okresie w związku z pozostawieniem przedmiotu umowy, jego elementów lub wyposażenia w pomieszczeniach Zamawiającego.</text:span></text:p>
      <text:p text:style-name="P148"><text:span text:style-name="T149">8.Wykonawca wystąpi do Zamawiającego o udzielenie mu pełnomocnictwa do występowania przed organami administracji publicznej w celu uzyskania wszelkich niezbędnych do uruchomienia Zakładu Diagnostyki Obrazowej oraz uruchomienia i stosowania tomografu komputerowego …………………….., model…………….. i rezonansu magnetycznego …………………….., model…………….. uzgodnień, decyzji, opinii, pozwoleń itp.</text:span></text:p>
      <text:p text:style-name="P150"/>
      <text:p text:style-name="P151">§ 2</text:p>
      <text:p text:style-name="P152">Dokumenty</text:p>
      <text:p text:style-name="P153"><text:span text:style-name="T154">1.</text:span><text:span text:style-name="T155">Przedmiot umowy dostarczony zostanie Zamawiającemu wraz z pełną dokumentacją dopuszczającą przedmiot umowy do obrotu na terenie Unii Europejskiej oraz dokumentacją techniczną i gwarancyjną, a w szczególności z poniższymi dokumentami (dla każdego<text:s/></text:span><text:span text:style-name="T156"><text:line-break/></text:span><text:span text:style-name="T157">z dostarczanych urządzeń oddzielnie – jeżeli dotyczy):</text:span></text:p>
      <text:list text:style-name="WW8Num42">
        <text:list-item text:start-value="1">
          <text:p text:style-name="P158"><text:span text:style-name="T159">karty gwarancyjna;</text:span></text:p>
        </text:list-item>
        <text:list-item>
          <text:p text:style-name="P160">opis sposobu dezynfekcji;</text:p>
        </text:list-item>
        <text:list-item>
          <text:p text:style-name="P161">instrukcje obsługi w języku polskim;</text:p>
        </text:list-item>
        <text:list-item>
          <text:p text:style-name="P162"><text:span text:style-name="T163">wymagane świadectwa dopuszczenia do obrotu, atesty, certyfikaty, itp.;</text:span></text:p>
        </text:list-item>
        <text:list-item>
          <text:p text:style-name="P164"><text:span text:style-name="T165">dokumentacja projektowa, powykonawcza, dokumentacja z przeprowadzonych testów<text:s/></text:span><text:span text:style-name="T166"><text:line-break/></text:span><text:span text:style-name="T167">i pomiarów;</text:span></text:p>
        </text:list-item>
        <text:list-item>
          <text:p text:style-name="P168">wszelkie opinie, decyzje, pozwolenia oraz uzgodnienia itp. organów dotyczące przedmiotu umowy;</text:p>
        </text:list-item>
        <text:list-item>
          <text:p text:style-name="P169"><text:span text:style-name="T170">dokumentacja potwierdzająca przeprowadzenie szkoleń, o których mowa w<text:s/></text:span><text:span text:style-name="T171">§<text:s/></text:span><text:span text:style-name="T172">1 ust. 4 <text:s/>pkt 9 niniejszej umowy</text:span></text:p>
        </text:list-item>
      </text:list>
      <text:p text:style-name="P173"/>
      <text:p text:style-name="P174"><text:span text:style-name="T175">2.Karty gwarancyjne muszą być zgodne z warunkami gwarancji określonymi w załączniku nr ….. do niniejszej Umowy -</text:span><text:span text:style-name="T176"><text:s/></text:span><text:span text:style-name="T177">Parametry techniczno-funkcjonalne oraz określonymi postanowieniami niniejszej umowy. Karty gwarancyjne nie mogą zawierać postanowień mniej korzystnych dla Zamawiającego niż postanowienia niniejszej Umowy wraz z załącznikami. Jeżeli postanowienia kart gwarancyjnych <text:s/>będą dla Zamawiającego mniej korzystne niż postanowienia niniejszej umowy wraz z załącznikami, wówczas Strony obowiązują postanowienia niniejszej umowy wraz z załącznikami.</text:span></text:p>
      <text:p text:style-name="P178"/>
      <text:p text:style-name="P179">§ 3</text:p>
      <text:p text:style-name="P180"><text:span text:style-name="T181">Szczegółowe obowiązki stron Umowy</text:span></text:p>
      <text:p text:style-name="P182"/>
      <text:p text:style-name="P183">1.Do obowiązków Wykonawcy należy w szczególności:</text:p>
      <text:p text:style-name="P184"/>
      <text:list text:style-name="WW8Num9" text:continue-numbering="true">
        <text:list-item>
          <text:p text:style-name="P185">wykonanie <text:s/>projektu osłon stałych na potrzeby<text:s/>tomografii komputerowej,</text:p>
        </text:list-item>
        <text:list-item>
          <text:p text:style-name="P186"><text:span text:style-name="T187">dostarczenie i wykonanie przedmiotu Umowy zgodnie z najlepszymi zasadami wiedzy technicznej, z wykorzystaniem najnowszych technologii zapewniających minimalne koszty utrzymania i eksploatacji urządzenia, z zastosowaniem technologii i rozwiązań przyjaznych dla środowiska naturalnego, a także zgodnie z wymaganiami organizacyjno-użytkowymi Zamawiającego, ze wszelkimi normami i obowiązującymi przepisami prawa, w szczególności: przepisami <text:s/>ustawy o wyrobach medycznych;</text:span></text:p>
        </text:list-item>
        <text:list-item>
          <text:p text:style-name="P188">wykonanie określonych niniejszą Umową obowiązków z zachowanie najwyższe staranności zgodnie z technologią robót budowlanych, przepisami bhp i p. poż.;</text:p>
        </text:list-item>
        <text:list-item>
          <text:p text:style-name="P189">wykonanie procedur sprawdzających prawidłową pracę urządzeń;</text:p>
        </text:list-item>
        <text:list-item>
          <text:p text:style-name="P190"><text:span text:style-name="T191">realizacja niniejszej Umowy przez personel posiadający odpowiednie umiejętności<text:s/></text:span><text:span text:style-name="T192"><text:line-break/></text:span><text:span text:style-name="T193">i kwalifikacje;</text:span></text:p>
        </text:list-item>
        <text:list-item>
          <text:p text:style-name="P194">uczestniczenie w czynnościach odbioru i zapewnienie usunięcia stwierdzonych wad;</text:p>
        </text:list-item>
        <text:list-item>
          <text:p text:style-name="P195"><text:span text:style-name="T196">utrzymywanie należytego porządku na terenie objętym realizacją przedmiotu Umowy<text:s/></text:span><text:span text:style-name="T197"><text:line-break/></text:span><text:span text:style-name="T198">i uporządkowanie tego miejsca po ich zakończeniu, zachowanie ciszy, ograniczenie zanieczyszczeń i hałasu w trakcie wykonywania prac;</text:span></text:p>
        </text:list-item>
        <text:list-item>
          <text:p text:style-name="P199"><text:span text:style-name="T200">uzyskanie wszelkich opinii, decyzji, pozwoleń oraz uzgodnień itp. organów umożliwiających realizację przedmiotu Umowy, użytkowanie przedmiotu Umowy<text:s/></text:span><text:span text:style-name="T201"><text:line-break/></text:span><text:span text:style-name="T202">i przystąpienie do odbioru końcowego</text:span><text:span text:style-name="T203">;</text:span></text:p>
        </text:list-item>
      </text:list>
      <text:h text:style-name="P204" text:outline-level="1"><text:span text:style-name="T205">2.Do obowiązków Zamawiającego należy w szczególności:</text:span></text:h>
      <text:list text:style-name="WW8Num25">
        <text:list-item text:start-value="1">
          <text:p text:style-name="P206"><text:span text:style-name="T207">odebranie przedmiotu umowy zgodnie z<text:s/></text:span><text:span text:style-name="T208">§ 4 i § 6 niniejszej Umowy, zrealizowanego przez Wykonawcę zgodnie z treścią zobowiązania określonego niniejszą Umową;</text:span></text:p>
        </text:list-item>
      </text:list>
      <text:list text:style-name="WW8Num30" text:continue-numbering="true">
        <text:list-item>
          <text:p text:style-name="P209"><text:span text:style-name="T210">konstruktywna współpraca z Wykonawcą w celu realizacji niniejszej Umowy,<text:s/></text:span><text:span text:style-name="T211"><text:line-break/></text:span><text:span text:style-name="T212">w szczególności udzielanie Wykonawcy i jego personelowi wszelkich koniecznych informacji, wyjaśnień oraz pełnomocnictw koniecznych do występowania z odpowiednimi wnioskami do innych podmiotów;</text:span></text:p>
        </text:list-item>
        <text:list-item>
          <text:p text:style-name="P213">udostępnienie możliwości zdalnego dostępu do posiadanego przez Zamawiającego Systemu archiwizacji danych obrazowych przedstawicielowi Wykonawcy we wcześniej ustalonych dniach i godzinach;</text:p>
        </text:list-item>
        <text:list-item>
          <text:p text:style-name="P214"><text:span text:style-name="T215">zapewnienie Wykonawcy dostępu do ogólnodostępnych u Zamawiającego mediów niezbędnych do realizacji niniejszej Umowy na koszt Zamawiającego.</text:span></text:p>
        </text:list-item>
      </text:list>
      <text:h text:style-name="P216" text:outline-level="1"/>
      <text:p text:style-name="P217"><text:span text:style-name="T218">3. Wykonawca odpowiada jak za własne, za działania i/lub zaniechania osób trzecich, w tym podwykonawców, którym powierzył lub za pomocą których wykonuje<text:s/></text:span><text:span text:style-name="T219">przedmiot niniejszej umowy.</text:span></text:p>
      <text:p text:style-name="P220">§ 4</text:p>
      <text:p text:style-name="P221"><text:span text:style-name="T222">Adaptacja<text:s/></text:span><text:span text:style-name="T223">pomieszczeń</text:span></text:p>
      <text:p text:style-name="P224"><text:span text:style-name="T225">1.Wykonawca zobowiązuje się wykonać prace adaptacyjne zgodnie z warunkami wynikającymi<text:s/></text:span><text:span text:style-name="T226"><text:line-break/></text:span><text:span text:style-name="T227">z obowiązujących Polskich i Europejskich Norm i aprobat technicznych, wymaganiami wynikającymi z obowiązujących przepisów technicznych i prawa budowlanego, zasadami sztuki budowlanej, SWZ, programu funkcjonalno-użytkowego oraz niniejszą Umową, obowiązującymi przepisami prawa, w szczególności</text:span></text:p>
      <text:list text:style-name="WW8Num34">
        <text:list-item text:start-value="1">
          <text:p text:style-name="P228"><text:span text:style-name="T229">ustawa z dnia 7 lipca 1994 r. Prawo Budowlane (</text:span><text:span text:style-name="T230">t.j.<text:s/></text:span><text:span text:style-name="T231">Dz.U. z 2024.725, z późn. zm.);</text:span></text:p>
        </text:list-item>
        <text:list-item>
          <text:p text:style-name="P232"><text:span text:style-name="T233">rozporządzenia Ministra Zdrowia z dnia 26 marca 2019 r. w sprawie szczegółowych wymagań, jakimi powinny odpowiadać pomieszczenia i urządzenia podmiotu wykonującego działalność leczniczą (t. j. Dz.U. z 2022 r., poz. 402 ze zm);</text:span></text:p>
        </text:list-item>
        <text:list-item>
          <text:p text:style-name="P234">ustawy z dnia 29 listopada 2000 r. Prawo Atomowe (t. j. Dz.U. z 2023 r. poz. 1173 z późn. zm..);</text:p>
        </text:list-item>
        <text:list-item>
          <text:p text:style-name="P235"><text:span text:style-name="T236">rozporządzenia Ministra Zdrowia z dnia 13 września 2021 r. w sprawie minimalnych wymagań dla jednostek ochrony zdrowia prowadzących działalność związaną<text:s/></text:span><text:span text:style-name="T237"><text:line-break/></text:span><text:span text:style-name="T238">z narażeniem w celach medycznych, polegającą na udzielaniu świadczeń zdrowotnych<text:s/></text:span><text:span text:style-name="T239"><text:line-break/></text:span><text:span text:style-name="T240">z zakresu rentgenodiagnostyki, radiologii zabiegowej lub diagnostyki związanej<text:s/></text:span><text:span text:style-name="T241"><text:line-break/></text:span><text:span text:style-name="T242">z podawaniem pacjentom produktów radiofarmaceutycznych (Dz. U. z 2021 r., poz. 1725);</text:span></text:p>
        </text:list-item>
        <text:list-item>
          <text:p text:style-name="P243"><text:span text:style-name="T244">rozporządzenia Ministra Zdrowia z dnia 21 sierpnia 2006 r. w sprawie szczegółowych warunków bezpiecznej pracy z urządzeniami radiologicznymi (Dz.U. nr 180, poz. 1325).</text:span></text:p>
        </text:list-item>
      </text:list>
      <text:p text:style-name="P245"><text:span text:style-name="T246">2.Wszelkie prace adaptacyjne winne być wykonane do czasu odbioru przedmiotu umowy.</text:span></text:p>
      <text:p text:style-name="P247"><text:span text:style-name="T248">3.Wykonawca zapewnia personel oraz urządzenia i materiały (posiadające konieczne deklaracje, atesty i świadectwa jakości) niezbędne do prawidłowego wykonania przedmiotu umowy.<text:s/></text:span><text:span text:style-name="T249">Wyroby budowlane, które zostaną zastosowane do wykonania przedmiotu umowy,</text:span><text:span text:style-name="T250"><text:s/></text:span><text:span text:style-name="T251">muszą być wprowadzone na polski rynek zgodnie z ustawą z dnia 16 kwietnia 2004 r. o wyrobach budowlanych (tekst jednolity Dz. U. z 2021 r., poz. 1213 ze zm.). Wykonawca zobowiązuje się do stosowania podczas realizacji robót objętych niniejszą Umową wyłącznie urządzeń,</text:span><text:span text:style-name="T252"><text:s/></text:span><text:span text:style-name="T253">wyrobów<text:s/></text:span><text:span text:style-name="T254"><text:line-break/></text:span><text:span text:style-name="T255">i materiałów dopuszczonych do stosowania w budownictwie zgodnie z obowiązującymi przepisami oraz posiadających wymagane atesty i certyfikaty dopuszczające do stosowania.</text:span></text:p>
      <text:p text:style-name="P256"><text:span text:style-name="T257">W wypadku wątpliwości Zamawiającego co do jakości użytych materiałów bądź wykonanych robót zleci on przeprowadzenie stosownych badań. Jeżeli w rezultacie przeprowadzenia badań okaże się, że zastosowane materiały, lub wykonanie robót jest niezgodne z niniejszą Umową, sztuką budowlaną lub przepisami prawa to koszty tych badań obciążają Wykonawcę.<text:s/></text:span><text:span text:style-name="T258"><text:line-break/></text:span><text:span text:style-name="T259">W przypadku potwierdzenia prawidłowości użytych materiałów lub jakości robót, koszty badań poniesie <text:s/>Zamawiający, który zlecił ich przeprowadzenie.</text:span></text:p>
      <text:p text:style-name="P260"><text:span text:style-name="T261">4.Wykonawca przed przystąpieniem do robót zabezpieczy teren wykonywania prac,<text:s/></text:span><text:span text:style-name="T262"><text:line-break/></text:span><text:span text:style-name="T263">w szczególności zorganizuje dla swoich potrzeb i na własny koszt zaplecze na potrzeby wykonywanych prac (za wyjątkiem zaopatrzenia w energię elektrycznej i wodę, które zapewnia Zamawiający), w tym zapewni wywóz nieczystości, dozór swojego mienia znajdującego się na terenie wykonywania prac itp. i pokryje wszelkie koszty związane z jego funkcjonowaniem.</text:span></text:p>
      <text:p text:style-name="P264"><text:span text:style-name="T265">5.Wykonawca zabezpieczy powierzone mu mienie na każdym etapie realizacji niniejszej Umowy przed dewastacją i zapewni właściwe warunki pracy zgodnie z przepisami prawa budowlanego, bhp i p.poż. zarówno własnym pracownikom, jak i osobom działającym na jego rzecz (tj. podwykonawcom) oraz osobom przebywającym w bezpośrednim otoczeniu prac adaptacyjnych.</text:span></text:p>
      <text:p text:style-name="P266"><text:span text:style-name="T267">6.Wykonawca ponosi pełną odpowiedzialności za stosowanie i bezpieczeństwo wszelkich działań prowadzonych na terenie prac i poza nim, a związanych z wykonaniem przedmiotu umowy, za szkody powstałe w trakcie trwania prac na terenie przejętym od Zamawiającego i mające związek z realizacją niniejszej Umowy oraz następstwa nieszczęśliwych wypadków pracowników oraz osób trzecich, powstałe w związku z prowadzonymi pracami, w tym także ruchem jego pojazdów.</text:span></text:p>
      <text:p text:style-name="P268"><text:span text:style-name="T269">7.Wykonawca zobowiązany jest do<text:s/></text:span><text:span text:style-name="T270">odpowiedniego zabezpieczenia miejsc objętych pracami adaptacyjnymi,</text:span><text:span text:style-name="T271"><text:s/>utrzymywania porządku w miejscu wykonywania prac, składowania materiałów<text:s/></text:span><text:span text:style-name="T272"><text:line-break/></text:span><text:span text:style-name="T273">narzędzi, sprzętu i urządzeń w należytym porządku i w wyznaczonym miejscu, utrzymywania terenu robót w stanie wolnym od przeszkód komunikacyjnych, a po zakończeniu wykonywania tych prac do uporządkowania tego miejsca, jak również terenów sąsiadujących, zajętych lub użytkowanych przez Wykonawcę. Wykonawca zobowiązany jest na własny koszt zagospodarować odpady powstałe w trakcie prac zgodnie z przepisami Ustawy z dnia 14 grudnia 2012 r. o odpadach (Dz.U. z <text:s/>2023 r. poz. 1587 z późn. zm.).</text:span></text:p>
      <text:p text:style-name="P274"><text:span text:style-name="T275">8.Zamawiający zastrzega, że wszystkie prace będące przedmiotem niniejszej umowy realizowane będą przy zachowaniu ciągłego działania szpitala, i nie mogą zakłócać lub uniemożliwiać jego funkcjonowania.</text:span><text:span text:style-name="T276"><text:s/>Wykonawca ze względu na usytuowanie miejsca realizacji przedmiotu umowy zobowiązany jest wykonywać prace w godzinach uzgodnionych z Zamawiającym, a także współpracować z Zamawiającym w kwestii zachowania ciszy, ograniczenia zanieczyszczeń<text:s/></text:span><text:span text:style-name="T277"><text:line-break/></text:span><text:span text:style-name="T278">i hałasu z uwagi na czynny przez cały czas szpital Zamawiającego.</text:span></text:p>
      <text:p text:style-name="P279"><text:span text:style-name="T280">9.Wykonawca udziela Zamawiającemu gwarancji na<text:s/></text:span><text:span text:style-name="T281">wykonane prace adaptacyjne na okres 36 miesięcy licząc od daty podpisania przez Zamawiającego bez zastrzeżeń protokołu odbioru przedmiotu umowy. Obowiązki gwarancyjne Wykonawcy w odniesieniu do wykonanych prac adaptacyjnych określają ust. 10 i 11 poniżej.</text:span></text:p>
      <text:p text:style-name="P282"><text:span text:style-name="T283">10.Wykonawca zobowiązuje się do usunięcia w ramach gwarancji wszystkich wad lub usterek stwierdzonych przez Zamawiającego, o których został zawiadomiony przez przed upływem okresu gwarancyjnego.</text:span></text:p>
      <text:p text:style-name="P284"><text:span text:style-name="T285">11.Wykonawca zobowiązany jest do usunięcia na swój koszt, wszelkich wad lub usterek ujawnionych w okresie gwarancji, odnoszących się do przedmiotu niniejszej Umowy, w terminie wyznaczonym przez Zamawiającego uwzględniającym techniczne i technologiczne możliwości usunięcia wad lub usterek. W przypadku nie usunięcia wad lub usterek w tym terminie, Zamawiający bez wyznaczania dodatkowego terminu i dodatkowych formalności może dokonać zastępczego usunięcia wad lub usterek <text:s/>przez wybraną przez siebie osobę trzec</text:span><text:span text:style-name="T286">i na koszt i ryzyko Wykonawcy.</text:span></text:p>
      <text:p text:style-name="P287"/>
      <text:p text:style-name="P288"/>
      <text:p text:style-name="P289"><text:span text:style-name="T290"><text:tab/></text:span><text:span text:style-name="T291">§</text:span><text:span text:style-name="T292"><text:s/>5</text:span></text:p>
      <text:p text:style-name="P293">Powierzenie<text:s/>przetwarzania danych osobowych</text:p>
      <text:p text:style-name="P294"><text:span text:style-name="T295">1.Zamawiający oświadcza, iż jest administratorem danych osobowych pacjentów, których dane osobowe będą gromadzone za pomocą oprogramowania przedmiotu Umowy.</text:span></text:p>
      <text:p text:style-name="P296"><text:span text:style-name="T297">2.W celu i okresie realizacji niniejszej Umowy Zamawiający będący Administratorem Danych Osobowych uprawnionym do decydowania o celu i środkach przetwarzania powierzanych danych, powierza przetwarzanie danych osobowych ze zbioru danych Specjalistycznego Szpitala Miejskiego im. M.Kopernika w Toruniu, zgodnie z Ustawą z dnia<text:s/></text:span><text:span text:style-name="T298">z dnia 10 maja 2018 r.<text:s/></text:span><text:span text:style-name="T299">o ochronie danych osobowych (Dz. U. 2019 r.,<text:s/></text:span><text:span text:style-name="T300">poz. 1781 ze zm.</text:span><text:span text:style-name="T301">), zwaną dalej „UODO”, oraz<text:s/></text:span><text:span text:style-name="T302">Rozporządzeniem Parlamentu Europejskiego Rady (UE) 2016/679 z dnia 27 kwietnia 2016 r. w sprawie ochrony osób fizycznych w związku z przetwarzaniem danych osobowych i w sprawie swobodnego przepływu takich danych oraz uchylenia dyrektywy 95/46/WE (ogólne rozporządzenie o ochronie danych), zwanym dalej „RODO”</text:span><text:span text:style-name="T303">.</text:span></text:p>
      <text:p text:style-name="P304"><text:span text:style-name="T305">3.Wykonawca oświadcza, iż zapewnia wystarczające gwarancje wdrożenia odpowiednich środków technicznych i organizacyjnych, by przetwarzanie powierzonych przez Zamawiającemu danych osobowych spełniało wymogi przepisów prawa z zakresu ochrony danych osobowych i chroniło prawa osób, których dane dotyczą,</text:span><text:span text:style-name="T306"><text:s/>a zastosowane do przetwarzania powierzonych danych systemy informatyczne spełniają wymogi obowiązujących przepisów prawa.</text:span></text:p>
      <text:p text:style-name="P307"><text:span text:style-name="T308">4.Wykonawca oświadcza, że podczas przetwarzania danych osobowych przekazanych mu na podstawie niniejszej Umowy działać będzie w zgodzie z przepisami RODO, UODO oraz ustawy<text:s/></text:span><text:span text:style-name="T309"><text:line-break/></text:span><text:span text:style-name="T310">o prawach pacjenta i Rzeczniku Praw Pacjenta oraz aktów wykonawczych do nich.</text:span></text:p>
      <text:p text:style-name="P311"><text:span text:style-name="T312">5.Strony postanawiają, że zawarcie niniejszej Umowy stanowi udokumentowane polecenie Wykonawcy przetwarzania danych osobowych, o którym mowa w RODO.</text:span></text:p>
      <text:p text:style-name="P313"><text:span text:style-name="T314">6.Wykonawca zobowiązuje się do przetwarzania danych osobowych z zachowaniem szczególnej staranności w celu ochrony interesów osób, których dane dotyczą, a także do zachowania<text:s/></text:span><text:span text:style-name="T315"><text:line-break/></text:span><text:span text:style-name="T316">w tajemnicy powierzonych danych osobowych oraz sposobów ich zabezpieczenia. Wykonawca oświadcza, że</text:span><text:span text:style-name="T317"><text:s/></text:span><text:span text:style-name="T318">dokonał wdrożenia odpowiednich środków technicznych i organizacyjnych, by przetwarzanie powierzonych danych spełniało wymogi RODO i chroniło prawa osób, których dane dotyczą.</text:span></text:p>
      <text:p text:style-name="P319"><text:span text:style-name="T320">7.Wykonawca zobowiązuje się do zabezpieczenia danych osobowych przed ich udostępnieniem osobom nieupoważnionym, zabraniem przez osobę nieuprawnioną, przetwarzaniem<text:s/></text:span><text:span text:style-name="T321"><text:line-break/></text:span><text:span text:style-name="T322">z naruszeniem przepisów o ochronie danych osobowych oraz zmianą, utratą, uszkodzeniem lub zniszczeniem, a także stosowania środków technicznych i organizacyjnych zapewniających ochronę przetwarzanych danych osobowych odpowiednią do zagrożeń oraz kategorii danych objętych ochroną oraz zgodnie z obowiązującymi przepisami, a także</text:span><text:span text:style-name="T323"><text:s/>zapewnia regularne testowanie, mierzenie i ocenianie wdrożonych środków ochrony danych.</text:span></text:p>
      <text:p text:style-name="P324"><text:span text:style-name="T325">8.Wykonawca zobowiązuje się do przetwarzania danych osobowych wyłącznie w zakresie i w celu przewidzianym niniejszą Umową. Cel i zakres powierzenia przetwarzania danych osobowych wynika bezpośrednio i ogranicza się wyłącznie do zadań wynikających z niniejszej Umowy<text:s/></text:span><text:span text:style-name="T326"><text:line-break/></text:span><text:span text:style-name="T327">w zakresie obejmującym następujące dane osobowe: imię, nazwisko, PESEL, data urodzenia, płeć, dane o stanie zdrowia, inne ------</text:span><text:span text:style-name="T328"><text:note text:note-class="footnote" text:id="_ftn0"><text:note-citation>1</text:note-citation><text:note-body><text:p text:style-name="Footnote"><text:s/><text:span text:style-name="T329">Do weryfikacji na etapie zawierania umowy.</text:span></text:p></text:note-body></text:note></text:span><text:span text:style-name="T330">. Na tych danych będą wykonywane w szczególności operacje: przechowywanie, transfer,<text:s/></text:span><text:span text:style-name="T331">udostępnianie, usuwanie, utrwalanie, a także czynności polegające na tworzeniu kopii bezpieczeństwa oraz czynności związane z odtworzeniem danych z kopii bezpieczeństwa, inne -----</text:span><text:span text:style-name="T332"><text:note text:note-class="footnote" text:id="_ftn1"><text:note-citation>2</text:note-citation><text:note-body><text:p text:style-name="Footnote"><text:s/><text:span text:style-name="T333">Do weryfikacji na etapie zawierania umowy.</text:span></text:p></text:note-body></text:note></text:span><text:span text:style-name="T334">. Strony niniejszej Umowy określają następujący zakres powierzenia:</text:span></text:p>
      <text:list text:style-name="WW8Num7">
        <text:list-item text:start-value="1">
          <text:p text:style-name="P335">przedmiot przetwarzania: dane osobowe pacjentów oraz personelu Zamawiającego uczestniczącego w procesie leczenia;</text:p>
        </text:list-item>
        <text:list-item>
          <text:p text:style-name="P336"><text:span text:style-name="T337">czas trwania przetwarzania: okres realizacji przedmiotu umowy;</text:span></text:p>
        </text:list-item>
        <text:list-item>
          <text:p text:style-name="P338"><text:span text:style-name="T339">charakter przetwarzania:<text:s/></text:span><text:span text:style-name="T340">ciągły z wykorzystaniem systemów informatycznych</text:span><text:span text:style-name="T341">;</text:span></text:p>
        </text:list-item>
        <text:list-item>
          <text:p text:style-name="P342"><text:span text:style-name="T343">cel przetwarzania: dostawa, instalacja i uruchomienie tomografu komputerowego<text:s/></text:span><text:span text:style-name="T344"><text:line-break/></text:span><text:span text:style-name="T345">i rezonansu magnetycznego, tworzenie dokumentacji medycznej, wykonywanie czynności serwisowych z dostępem do danych osobowych Administratora;</text:span></text:p>
        </text:list-item>
        <text:list-item>
          <text:p text:style-name="P346">sposób przetwarzania: zautomatyzowany w systemie;</text:p>
        </text:list-item>
        <text:list-item>
          <text:p text:style-name="P347"><text:span text:style-name="T348">rodzaj danych osobowych: dane osobowe zwykłe <text:s/>personelu Zamawiającego oraz dane zwykłe oraz dane szczególnych kategorii (art. 9 ust. 1 RODO) pacjentów i upoważnione przez nich osoby;</text:span></text:p>
        </text:list-item>
        <text:list-item>
          <text:p text:style-name="P349"><text:span text:style-name="T350">kategorie osób, których dane dotyczą: pacjenci Zamawiającego i upoważnione przez nich osoby, personel Zamawiającego uczestniczący w procesie leczenia, inne ------.</text:span></text:p>
        </text:list-item>
      </text:list>
      <text:p text:style-name="P351"><text:span text:style-name="T352">Dane osobowe będą przetwarzane w postaci elektronicznej</text:span><text:span text:style-name="T353"><text:note text:note-class="footnote" text:id="_ftn2"><text:note-citation>3</text:note-citation><text:note-body><text:p text:style-name="Footnote"><text:s/><text:span text:style-name="T354">Do weryfikacji na etapie zawierania umowy.</text:span></text:p></text:note-body></text:note></text:span><text:span text:style-name="T355">.</text:span></text:p>
      <text:p text:style-name="P356"><text:span text:style-name="T357">9.Miejscem przetwarzania danych osobowych jest lokalizacja Zamawiającego i Wykonawcy</text:span><text:span text:style-name="T358"><text:note text:note-class="footnote" text:id="_ftn3"><text:note-citation>4</text:note-citation><text:note-body><text:p text:style-name="Footnote"><text:s/><text:span text:style-name="T359">Do weryfikacji na etapie zawierania umowy.</text:span></text:p></text:note-body></text:note></text:span><text:span text:style-name="T360">.</text:span></text:p>
      <text:p text:style-name="P361"><text:span text:style-name="T362">10.Dostęp do powierzonych danych osobowych mają wyłącznie osoby, którym udzielono imienne upoważnienia do przetwarzania danych osobowych, po przeprowadzeniu przez<text:s/></text:span><text:span text:style-name="T363">Wykonawcę szkolenia i zapoznaniu tych osób z zasad ochrony danych osobowych. Zamawiający<text:s/></text:span><text:span text:style-name="T364">upoważnia Wykonawcę do udzielenia w/w upoważnień. Upoważnienia mogą być ważne tylko do dnia odwołania lub ustania<text:s/></text:span><text:span text:style-name="T365">zatrudnienia (niezależnie od formy prawnej), nie dłużej jednak niż do końca realizacji obowiązków wynikających z niniejszej Umowy.<text:s/></text:span><text:span text:style-name="T366">Upoważnione osoby nie mogą wykonywać operacji na danych przekraczających zakres wydanych im upoważnień ani posiadać dostępu do danych w zakresie szerszym niż wynikałoby to z upoważnienia lub też przetwarzać danych w celu innym, niż ten, do którego zostali upoważnieni.<text:s/></text:span><text:span text:style-name="T367">Wykonawca oświadcza, że osoby te są zobowiązane do zachowania tych danych w tajemnicy. Tajemnica ta obejmuje rów</text:span><text:span text:style-name="T368">nież wszelkie informacje dotyczące sposobów zabezpieczenia powierzonych do przetwarzania danych osobowych.<text:s/></text:span><text:span text:style-name="T369">Obowiązek zachowania tajemnicy nie ustaje po zaprzestaniu przetwarzania danych, jak również po śmierci osoby, której dane są przetwarzane. Za działania/zaniechania upoważnionych osób Wykonawca ponosi odpowiedzialność jak za działania własne.</text:span></text:p>
      <text:p text:style-name="P370"><text:span text:style-name="T371">11.Wykonawca oświadcza, że prowadzi ewidencję osób upoważnionych do przetwarzania danych osobowych i udostępni ją na każde żądanie Zamawiającego.</text:span></text:p>
      <text:p text:style-name="P372"><text:span text:style-name="T373">12.Wykonawca realizując zadania wynikające z niniejszej Umowy zobowiązany jest niezwłocznie - nie później jednak niż w ciągu 24 godzin od jego wystąpienia – zgłosić Zamawiającemu każde naruszenie danych osobowych, którego będzie uczestnikiem lub podejrzenie naruszenia poufności powierzonych danych.<text:s/></text:span><text:span text:style-name="T374">Zgłoszenia należy dokonać mailowo na adres iod@med.torun.pl,<text:s/></text:span><text:span text:style-name="T375"><text:line-break/></text:span><text:span text:style-name="T376">a następnie pisemnie na adres Zamawiającego.</text:span></text:p>
      <text:p text:style-name="P377"><text:span text:style-name="T378">13.Wykonawca udostępnia Zamawiającemu jako Administratorowi Danych Osobowych wszelkie informacje niezbędne do wykazania spełnienia obowiązków określonych w art. 28 RODO oraz umożliwia administratorowi lub audytorowi upoważnionemu przez administratora przeprowadzanie audytów, w tym inspekcji, i przyczynia się do nich.</text:span></text:p>
      <text:p text:style-name="P379"><text:span text:style-name="T380">14.Wykonawca zobowiązuje się przestrzegać warunków korzystania z usług innego podmiotu<text:s/></text:span><text:span text:style-name="T381">przetwarzającego, o którym mowa w art. 28 ust. 2 i 4 RODO. Zamawiający wyraża ogólną zgodę na korzystanie przez Wykonawcę z usług innego podmiotu przetwarzającego powierzone dane osobowe. Wykonawca zobowiązany jest niezwłocznie informować Zamawiającego o tych podmiotach oraz wszelkich zamierzonych zmianach dotyczących dodania lub zastąpienia innych podmiotów przetwarzających, dając tym samym administratorowi możliwość wyrażenia sprzeciwu wobec takich zmian.</text:span></text:p>
      <text:p text:style-name="P382"><text:span text:style-name="T383">Wykonawca zobowiązuje się nałożyć na ten inny podmiot przetwarzający – na mocy umowy lub innego aktu prawnego, które podlegają prawu Unii lub prawu państwa członkowskiego – te same obowiązki ochrony danych jak w niniejszej Umowie między Zamawiającym a Wykonawcą,<text:s/></text:span><text:span text:style-name="T384"><text:line-break/></text:span><text:span text:style-name="T385">o których to obowiązkach mowa w art. 28 ust. 3 RODO, w szczególności obowiązek zapewnienia wystarczających gwarancji wdrożenia odpowiednich środków technicznych i organizacyjnych, by przetwarzanie odpowiadało wymogom RODO.</text:span></text:p>
      <text:p text:style-name="P386"><text:span text:style-name="T387">15.Wykonawca biorąc pod uwagę charakter przetwarzania, w miarę możliwości pomaga Zamawiającemu poprzez odpowiednie środki techniczne i organizacyjne wywiązać się z obowiązku odpowiadania na żądania osoby, której dane dotyczą, w zakresie wykonywania jej praw określonych w rozdziale III RODO.</text:span></text:p>
      <text:p text:style-name="P388"><text:span text:style-name="T389">16.Wykonawca uwzględniając charakter przetwarzania oraz dostępne mu informacje, pomaga Zamawiającemu wywiązać się z obowiązków określonych w art. 32–36 RODO,</text:span><text:span text:style-name="T390"><text:s/>w tym</text:span><text:span text:style-name="T391"><text:s/>w wykonaniu oceny skutków przetwarzania na jego żądanie,</text:span><text:span text:style-name="T392"><text:s/>oraz podejmuje wszelkie środki wymagane na mocy art. 32 RODO.</text:span></text:p>
      <text:p text:style-name="P393"><text:span text:style-name="T394">17.Wykonawca odpowiada za szkody, jakie powstały wobec Zamawiającego lub osób trzecich<text:s/></text:span><text:span text:style-name="T395"><text:line-break/></text:span><text:span text:style-name="T396">w wyniku niezgodnego z niniejszą Umową</text:span><text:span text:style-name="T397"><text:s/></text:span><text:span text:style-name="T398">powierzenia przetwarzania danych osobowych. Odpowiedzialność, o której mowa w niniejszym ustępie wynika z przepisów regulujących ochronę danych osobowych oraz przepisów Kodeksu cywilnego. <text:s/></text:span></text:p>
      <text:p text:style-name="P399"><text:span text:style-name="T400">18.Wykonawca po zakończeniu przetwarzania danych osobowych niezwłocznie usuwa (jeśli będzie w ich posiadaniu) powierzone mu dane oraz usuwa wszelkie ich istniejące kopie, chyba że prawo Unii Europejskiej lub prawo polskie nakazują przechowywanie danych osobowych.</text:span></text:p>
      <text:p text:style-name="P401"><text:span text:style-name="T402">19. Zamawiający ma prawo kontroli zgodności przetwarzania danych osobowych z niniejszą Umową.<text:s/></text:span><text:span text:style-name="T403">Wykonawca zobowiązany jest do:</text:span></text:p>
      <text:p text:style-name="P404"><text:span text:style-name="T405">1)umożliwienia Zamawiającemu dokonania kontroli w miejscach, w których są przetwarzane powierzone dane osobowe, w zakresie stosowania postanowień Umowy,<text:s/></text:span><text:span text:style-name="T406"><text:line-break/></text:span><text:span text:style-name="T407">w terminie ustalonym przez Strony, nie później jednak niż w terminie 7 dni kalendarzowych od dnia powiadomienia Wykonawcy przez Zamawiającego o zamiarze przeprowadzenia kontroli, w celu sprawdzenia prawidłowości przetwarzania oraz zabezpieczenia danych osobowych;</text:span></text:p>
      <text:p text:style-name="P408"><text:span text:style-name="T409">2)zastosowania się do zaleceń pokontrolnych Zamawiającego dotyczących jakości zabezpieczenia danych osobowych oraz sposobu ich przetwarzania, o ile zalecenia te są zgodne z przepisami prawa.</text:span></text:p>
      <text:p text:style-name="P410"/>
      <text:p text:style-name="P411">§ 6</text:p>
      <text:p text:style-name="P412">Termin realizacji przedmiotu umowy i odbiór</text:p>
      <text:p text:style-name="P413"/>
      <text:p text:style-name="P414"><text:span text:style-name="T415">1.Wykonawca zrealizuje obowiązki będące przedmiotem umowy w terminie 8 tygodni od daty zawarcia niniejszej Umowy, przy czym<text:s/></text:span><text:span text:style-name="T416">do terminu tego nie<text:s/></text:span><text:span text:style-name="T417">wlicza się czasu trwania postępowania o wydanie zezwolenia na<text:s/></text:span><text:span text:style-name="T418">uruchomienie pracowni</text:span><text:span text:style-name="T419">,<text:s/></text:span><text:span text:style-name="T420">oraz<text:s/></text:span><text:span text:style-name="T421">uruchomienie i stosowanie tomografu komputerowego i rezonansu magnetycznego będących przedmiotem umowy przez właściwego Państwowego Inspektora Sanitarnego licząc od dnia złożenia wniosku o wydanie zezwolenia do dnia uzyskania ostatecznej <text:s/>pozytywnej decyzji.</text:span></text:p>
      <text:p text:style-name="P422"><text:span text:style-name="T423">2.Strony ustalają, iż po adaptacji, dostarczeniu, montażu i instalacji oraz uruchomieniu przedmiotu umowy oraz przeprowadzeniu wymaganych szkoleń<text:s/></text:span><text:span text:style-name="T424">przystąpią do odbioru końcowego (przekazania) przedmiotu umowy.</text:span></text:p>
      <text:p text:style-name="P425"><text:span text:style-name="T426">3.Wykonawca zawiadomi Zamawiającego o gotowości do odbioru przedmiotu umowy telefonicznie oraz drogą elektroniczną na adresy osoby wskazanej w ust. 13 z odpowiednim wyprzedzeniem umożliwiającym dokonanie odbioru w terminie określonym w ust. 1, z uwzględnieniem ust. 4.</text:span></text:p>
      <text:p text:style-name="P427"><text:span text:style-name="T428">4.Zamawiający wyznaczy termin odbioru w ciągu 5 dni roboczych, w godzinach 7:00 – 14:35, od dnia zawiadomienia jego przez Wykonawcę o gotowości do odbioru. Termin ten nie powinien być późniejszy niż 10 dni od dnia zawiadomienia.</text:span></text:p>
      <text:p text:style-name="P429"><text:span text:style-name="T430">5.Realizacja obowiązków Wykonawcy potwierdzona będzie protokolarnie przez Strony.</text:span></text:p>
      <text:p text:style-name="P431"><text:span text:style-name="T432">6.Wraz z protokołem odbioru Wykonawca zobowiązuje się dostarczyć Zamawiającemu dokumenty gwarancyjne, licencje, instrukcje obsługi w języku polskim oraz inne dokumenty standardowo przekazywane przez producenta/ów przedmiotu umowy dla zapewnienia Zamawiającemu prawidłowej eksploatacji i zabezpieczenia go przed roszczeniami ze strony osób trzecich z tytułu naruszenia praw autorskich, patentowych, znaku towarowego, licencji lub innych, jak również <text:s/>wszelkie dokumenty będące podstawą odbioru i dopuszczenia pomi</text:span><text:span text:style-name="T433">eszczeń Zakładu Diagnostyki</text:span><text:span text:style-name="T434"><text:s/></text:span><text:span text:style-name="T435">Obrazowej do użytkowania, a także dokumentację związaną<text:s/></text:span><text:span text:style-name="T436"><text:line-break/></text:span><text:span text:style-name="T437">z przeprowadzonymi testami i pomiarami, przy czym do protokołu odbioru częściowego Wykonawca dostarczy tę dokumentację w zakresie dotyczącym czynności będących przedmiotem tego odbioru.</text:span></text:p>
      <text:p text:style-name="P438"><text:span text:style-name="T439">7.Montaż i instalację tomografu komputerowego i rezonansu magnetycznego uważa się za zakończoną w chwili, gdy jest on w pełni gotowy do używania, co obydwie strony potwierdzą podpisaniem bez zastrzeżeń protokołu odbioru.</text:span></text:p>
      <text:p text:style-name="P440"><text:span text:style-name="T441">8.Czynności odbioru obejmują sprawdzenie prawidłowości realizacji i funkcjonowania przedmiotu umowy w odniesieniu do wszystkich jego elementów i funkcji. Czynności te przeprowadzane są przez osoby wyznaczone do tego przez Zamawiającego, w obecności przedstawiciela/przedstawicieli Wykonawcy.</text:span></text:p>
      <text:p text:style-name="P442"><text:span text:style-name="T443">9.Odbiór zostanie dokonany przez wyznaczone osoby wyłącznie, gdy przedmiot umowy został zrealizowany prawidłowo, w szczególności gdy tomograf komputerowy i rezonans magnetyczny funkcjonują prawidłowo w pełnym zakresie funkcji określonych w załączniku nr …. do niniejszej Umowy.</text:span></text:p>
      <text:p text:style-name="P444"><text:span text:style-name="T445">10.Zamawiający ma prawo odmówić przyjęcia przedmiotu umowy niepełnego lub choćby częściowo wadliwego, a także gdy przedmiot umowy nie został zrealizowany zgodnie z niniejszą Umową, nie funkcjonuje prawidłowo bądź Wykonawca nie dostarczył kompletnej dokumentacji, obejmującej w szczególności dokumenty potwierdzające dopuszczenie przedmiotu umowy, jego elementów lub wyposażenia do obrotu i używania. W takiej sytuacji Wykonawca ma 7 dni na dokonanie zmian zapewniających prawidłową realizację przedmiotu umowy.</text:span></text:p>
      <text:p text:style-name="P446"><text:span text:style-name="T447">11.Jeżeli w toku czynności odbioru stwierdzone zostaną przez Zamawiającego wady, usterki lub inne braki, wówczas:</text:span></text:p>
      <text:p text:style-name="P448"><text:span text:style-name="T449">1) jeżeli nadają się one do usunięcia - zostaną wskazane w protokole odbioru<text:s/></text:span><text:span text:style-name="T450"><text:line-break/></text:span><text:span text:style-name="T451"><text:s text:c="19"/>a Wykonawca usunie je w terminie wskazanym przez Zamawiającego;</text:span></text:p>
      <text:p text:style-name="P452"><text:span text:style-name="T453">2)</text:span><text:span text:style-name="T454"><text:s/></text:span><text:span text:style-name="T455">jeżeli nie nadają się one do usunięcia i jeżeli wady lub usterki uniemożliwiają<text:s/></text:span><text:span text:style-name="T456"><text:line-break/></text:span><text:span text:style-name="T457"><text:s text:c="19"/>korzystania z przedmiotu odbioru zgodnie z jego przeznaczeniem, Zamawiający może<text:s/></text:span><text:span text:style-name="T458"><text:line-break/></text:span><text:span text:style-name="T459"><text:s text:c="19"/>żądać od Wykonawcy wykonania wadliwej części przedmiotu umowy po raz drugi lub</text:span><text:span text:style-name="T460"><text:line-break/></text:span><text:span text:style-name="T461"><text:s text:c="19"/>odstąpić od niniejszej Umowy;</text:span></text:p>
      <text:p text:style-name="P462"><text:span text:style-name="T463">3) jeżeli nie nadają się do usunięcia, lecz nie uniemożliwiają korzystania z przedmiotu<text:s/></text:span><text:span text:style-name="T464"><text:line-break/></text:span><text:span text:style-name="T465"><text:s text:c="5"/>odbioru zgodnego z jego przeznaczeniem, Zamawiający może obniżyć wynagrodzenie<text:s/></text:span><text:span text:style-name="T466"><text:line-break/></text:span><text:span text:style-name="T467"><text:s text:c="5"/>należne Wykonawcy zgodnie z niniejszą Umową odpowiednio do utraconej wartości<text:s/></text:span><text:span text:style-name="T468"><text:line-break/></text:span><text:span text:style-name="T469"><text:s text:c="5"/>technicznej i użytkowej przedmiotu umowy.</text:span></text:p>
      <text:p text:style-name="P470"><text:span text:style-name="T471"><text:s text:c="4"/>W przypadku stwierdzenia w protokole odbioru wad, usterek lub innych braków</text:span><text:span text:style-name="T472"><text:line-break/></text:span><text:span text:style-name="T473"><text:s text:c="4"/>w przedmiocie umowy zgłoszenie usunięcia wad, usterek lub innych braków należy<text:s/></text:span><text:span text:style-name="T474"><text:line-break/></text:span><text:span text:style-name="T475"><text:s text:c="4"/>także przesłać pocztą elektroniczną na adres wskazany w ust. 13. Każdorazowo po</text:span><text:span text:style-name="T476"><text:line-break/></text:span><text:span text:style-name="T477"><text:s text:c="4"/>stwierdzeniu wady, usterki lub innych braków po ich usunięciu konieczne jest sporządzenie <text:s/>końcowego protokołu odbioru bez zastrzeżeń zaakceptowanego przez Zamawiającego <text:s/>i Wykonawcę.</text:span></text:p>
      <text:p text:style-name="P478"><text:span text:style-name="T479">12.Ze strony Zamawiającego do dokonania odbioru i innych czynności związanych z odbiorem upoważnieni są: <text:s/>……………………………………………………………………………...</text:span></text:p>
      <text:p text:style-name="P480"><text:span text:style-name="T481">13.Ze strony Zamawiającego osobą wyznaczoną do kontaktu w sprawie realizacji Umowy jest: …………………………………………………………………………………………………..</text:span></text:p>
      <text:p text:style-name="P482"><text:span text:style-name="T483">14.Wykonawcę w kwestiach związanych z realizacją oraz przekazaniem przedmiotu umowy reprezentuje ………………………………………………………..………………….………………, tel. ……………………..…., e-mail: …………………………………………….….</text:span></text:p>
      <text:p text:style-name="P484"><text:span text:style-name="T485">15.Wraz z chwilą podpisania bez zastrzeżeń protokołu odbioru na Zamawiającego przechodzi prawo własności tomografu komputerowego oraz rezonansu magnetycznego i pozostałych urządzeń dostarczonych w ramach przedmiotu umowy i ryzyko przypadkowej utraty lub uszkodzenia ich całości lub części.</text:span></text:p>
      <text:p text:style-name="P486"><text:span text:style-name="T487">16.Podpisanie przez<text:s/></text:span><text:span text:style-name="T488">Zamawiającego protokołu odbioru przedmiotu umowy bez zastrzeżeń nie wyłącza uprawnień Zamawiającego z tytułu gwarancji lub rękojmi.</text:span></text:p>
      <text:p text:style-name="P489"/>
      <text:p text:style-name="P490">§ 7</text:p>
      <text:p text:style-name="P491">Wynagrodzenie i warunki płatności</text:p>
      <text:p text:style-name="P492"/>
      <text:p text:style-name="P493"><text:span text:style-name="T494">1.Wynagrodzenie (cena ofertowa) z tytułu realizacji przez Wykonawcę obowiązków będących przedmiotem umowy jest wynagrodzeniem ryczałtowym <text:s/>i wynosi:</text:span></text:p>
      <text:p text:style-name="P495"><text:span text:style-name="T496">Łącznie brutto: ………………………</text:span><text:span text:style-name="T497"><text:s/></text:span><text:span text:style-name="T498">zł (słownie: ……………………………….. zł), netto: ………………………………… zł, (słownie: ……………………………….. zł) VAT: ……………………………., a w tym:</text:span></text:p>
      <text:p text:style-name="P499"/>
      <text:p text:style-name="P500"><text:span text:style-name="T501">cena netto: …………………….. zł (słownie:<text:s/></text:span><text:span text:style-name="T502">……………………………….. zł), VAT: ………………. zł, brutto: ……………… zł (słownie: ……………………………….. zł) – dotyczy dostawy tomografu komputerowego wraz z montażem i uruchomieniem;</text:span></text:p>
      <text:p text:style-name="P503"/>
      <text:p text:style-name="P504"><text:span text:style-name="T505">cena netto: …………………….. zł(słownie: ……………………………….. zł), VAT: ………………. zł, brutto: ……………… zł (słownie: ……………………………….. zł)– dotyczy dostawy rezonansu magnetycznego <text:s/>wraz z montażem i uruchomieniem;</text:span></text:p>
      <text:p text:style-name="P506"/>
      <text:p text:style-name="P507">cena netto: <text:s/>…………….. zł(słownie: ……………………………….. zł), VAT: ………….. zł, brutto: ………….. zł (słownie: ……………………………….. zł) – dotyczy prac projektowych</text:p>
      <text:p text:style-name="P508"/>
      <text:p text:style-name="P509">cena netto: <text:s/>…………….. zł(słownie: ……………………………….. zł), VAT: ………….. zł, brutto: ………….. zł (słownie: ……………………………….. zł) – dotyczy prac adaptacyjnych pomieszczeń.</text:p>
      <text:p text:style-name="P510"/>
      <text:p text:style-name="P511"><text:span text:style-name="T512">2.Kwota wynagrodzenia, określona w ust. 1 powyżej, zawiera wszelkie wydatki związane<text:s/></text:span><text:span text:style-name="T513"><text:line-break/></text:span><text:span text:style-name="T514">z realizacją przedmiotu niniejszej Umowy, w szczególności kosztów wykonania wszystkich prac adaptacyjnych niezbędnych do wykonania przedmiotu Umowy, w tym zwłaszcza kosztów wszelkich robót przygotowawczych, porządkowych, koszów zagospodarowania terenu wykonywania prac, kosztów transportu materiałów/urządzeń na miejsce wykonywania prac, wynagrodzenie z tytułu udzielenia licencji w związku z wykonywaniem niniejszej Umowy oraz wszelkie inne koszty, których poniesienie wymagane jest w celu należytej realizacji<text:s/></text:span><text:span text:style-name="T515">niniejszej Umowy.</text:span></text:p>
      <text:p text:style-name="P516"><text:span text:style-name="T517">3.Wykonawca oświadcza, iż kwota wynagrodzenia (cena ofertowa) uwzględnia również koszty ryzyka, skalkulowane przez niego z należytą starannością, wynikające z natury ryczałtowego charakteru wynagrodzenia. Wynagrodzenie Wykonawcy za wykonanie przedmiotu niniejszej Umowy nie podlega waloryzacji.</text:span></text:p>
      <text:p text:style-name="P518"><text:span text:style-name="T519">4.Należność z tytułu ceny zostanie uregulowana jednorazowo na rzecz Wykonawcy w terminie do 60 dni od daty otrzymania prawidłowo wystawionej faktury.</text:span></text:p>
      <text:p text:style-name="P520"><text:span text:style-name="T521">5.Podstawą do wystawienia faktury przez Wykonawcę jest podpisany przez obie Strony bez zastrzeżeń protokół odbioru.</text:span></text:p>
      <text:p text:style-name="P522"><text:span text:style-name="T523">6.Należne Wykonawcy płatności przekazywane będą na rachunek Wykonawcy wskazany na fakturze.</text:span></text:p>
      <text:p text:style-name="P524"><text:span text:style-name="T525">7.Za datę zapłaty strony uznają datę obciążenia rachunku bankowego Zamawiającego.</text:span></text:p>
      <text:p text:style-name="P526"/>
      <text:p text:style-name="P527">§ 8</text:p>
      <text:p text:style-name="P528">Warunki gwarancji</text:p>
      <text:p text:style-name="P529"/>
      <text:p text:style-name="P530"><text:span text:style-name="T531">1.Wykonawca oświadcza, że dostarczony przedmiot umowy jest sprawny, pozbawiony wad lub usterek, odpowiada wymaganiom określonym w specyfikacji warunków zamówienia przetargu nieograniczonego, posiada wymagane przez prawo zaświadczenia i certyfikaty dopuszczające do eksploatacji na obszarze RP oraz nadaje się do celu, do jakiego jest przeznaczony.</text:span></text:p>
      <text:p text:style-name="P532"><text:span text:style-name="T533">2.Wykonawca udziela pełnej gwarancji na przedmiot umowy na warunkach i na okres wskazany w załączniku nr ….. do niniejszej Umowy –</text:span><text:span text:style-name="T534"><text:s/></text:span><text:span text:style-name="T535">Parametry techniczno-funkcjonalne. Okres gwarancji rozpoczyna się w dniu podpisania przez Zamawiającego bez zastrzeżeń protokołu odbioru.</text:span></text:p>
      <text:p text:style-name="P536"><text:span text:style-name="T537">3.Wykonawca zobowiązany jest wykonywać na swój koszt wszelkie przeglądy dostarczonego przedmiotu umowy wymagane przez jego producenta lub Wykonawcę w okresie gwarancji oraz ewentualnie wymienić części eksploatacyjne.</text:span></text:p>
      <text:p text:style-name="P538"><text:span text:style-name="T539">4.Serwis gwarancyjny świadczyć będzie punkt serwisowy Wykonawcy znajdujący się<text:s/></text:span><text:span text:style-name="T540"><text:line-break/></text:span><text:span text:style-name="T541">w………….., <text:s/>ul. ……………, tel. ………….., fax ……….., e-mail ………….. .</text:span></text:p>
      <text:p text:style-name="P542"><text:span text:style-name="T543">5.W przypadku wystąpienia wad lub usterek w okresie gwarancyjnym, określonym w załączniku nr … do niniejszej Umowy, Zamawiający zobowiązany jest do zawiadomienia Wykonawcy<text:s/></text:span><text:span text:style-name="T544"><text:line-break/></text:span><text:span text:style-name="T545">o zaistniałej sytuacji. Zawiadomienie może nastąpić pisemnie, telefonicznie, faxem, e-mailem.</text:span></text:p>
      <text:p text:style-name="P546"><text:span text:style-name="T547">6.Zamawiający zobowiązany jest do zgłoszenia wady lub usterki w terminie 3 dni od daty jej ujawnienia.<text:s/></text:span></text:p>
      <text:p text:style-name="P548"><text:span text:style-name="T549">7.W przypadku wystąpienia wad lub usterek w okresie gwarancji Wykonawca zobowiązany jest przystąpić niezwłocznie do ich diagnozowania (interwencja serwisu) w terminie 24h od zgłoszenia wady lub usterki w dni robocze.</text:span></text:p>
      <text:p text:style-name="P550"><text:span text:style-name="T551">8.Wykonawca zobowiązuje się do usunięcia usterek i wad tomografu komputerowego i rezonansu magnetycznego oraz urządzeń będących elementem prac adaptacyjnych w terminie 48 godzin od czasu ich zgłoszenia, z wyjątkiem dni<text:s/></text:span><text:span text:style-name="T552">ustawowo wolnych od pracy, a w przypadku konieczności sprowadzenia części zamiennych z zagranicy w terminie 10 dni roboczych od daty zgłoszenia.</text:span></text:p>
      <text:p text:style-name="P553"><text:span text:style-name="T554">9. <text:s/>Wykonawca może pisemnie odmówić usunięcia wady lub usterki podając ustaloną przyczynę wystąpienia wady lub usterki oraz uzasadnienie – brak pisemnej odmowy z podaniem uzasadnienia w terminie 48 godzin od zgłoszenia usterki lub wady uważa się za uznanie odpowiedzialności za wadę lub usterkę.</text:span></text:p>
      <text:p text:style-name="P555"><text:span text:style-name="T556">10.Odmowa usunięcia wady<text:s/></text:span><text:bookmark-start text:name="_Hlk144286747"/><text:span text:style-name="T557">lub usterk</text:span><text:bookmark-end text:name="_Hlk144286747"/><text:span text:style-name="T558">i może nastąpić w przypadku, gdy wada lub usterka nie wynika z przyczyn związanych z właściwościami przedmiotu, w szczególności konstrukcyjnych, produkcyjnych, materiałowych lub innych, za które odpowiedzialność ponosi Wykonawca. Domniemywa się, że ujawniona wada lub usterka wynika z przyczyn, za które odpowiedzialność ponosi Wykonawca.</text:span></text:p>
      <text:p text:style-name="P559"><text:span text:style-name="T560">10.Usunięcie wady lub usterki urządzeń, w tym urządzeń będących elementem prac adaptacyjnych w okresie gwarancji może polegać na:</text:span></text:p>
      <text:p text:style-name="P561"><text:span text:style-name="T562">1)naprawie,</text:span></text:p>
      <text:p text:style-name="P563"><text:span text:style-name="T564">2)wymianie uszkodzonego elementu na nowy,</text:span></text:p>
      <text:p text:style-name="P565"><text:span text:style-name="T566">3)zmianie oprogramowania lub usunięciu jego błędów,</text:span></text:p>
      <text:p text:style-name="P567"><text:span text:style-name="T568">4)wymianie na nowy (w sytuacji, gdy usunięcie wady lub usterki nie może nastąpić<text:s/></text:span><text:span text:style-name="T569"><text:line-break/></text:span><text:span text:style-name="T570">w sposób określony w pkt 1-3 powyżej).</text:span></text:p>
      <text:p text:style-name="P571"><text:span text:style-name="T572">11.Materiały i części zamienne użyte przez Wykonawcę muszą być nowe i zgodne z zaleceniami producenta, nie starsze jak data produkcji urządzeń. Wymienione materiały i części zamienne</text:span><text:span text:style-name="Odwołaniedokomentarza">.</text:span><text:span text:style-name="T573"><text:s/>Wykonawca jest zobowiązany zutylizować na swój koszt. Zastosowanie materiałów i części zamiennych innych niż nowe wymaga udokumentowania, że jest zgodne z zaleceniami producenta i ponadto wymaga uzyskania uprzedniej pisemnej zgody Zamawiającego.</text:span></text:p>
      <text:p text:style-name="P574"><text:span text:style-name="T575">12.Wykonawca potwierdza datę usunięcia wady lub usterki na wystawionym raporcie technicznym. Po każdej naprawie urządzenia radiologicznego i urządzenia pomocniczego przeprowadzonej w zakresie, który może mieć wpływ na jakość diagnostyczną uzyskiwanego obrazu lub na dawkę promieniowania jaką otrzymuje pacjent, Wykonawca ma obowiązek przeprowadzić na własny koszt właściwe testy zgodnie z obowiązującymi przepisami i niezwłocznie, nie później niż w terminie 3 dni, przekazać Zamawiającemu związaną z tym dokument</text:span><text:span text:style-name="T576">ację, w szczególności wyniki przeprowadzonych testów.</text:span></text:p>
      <text:p text:style-name="P577"><text:span text:style-name="T578">13.Wykonawca zobowiązuje się wymienić uszkodzony podzespół na nowy po dwóch naprawach gwarancyjnych tego samego podzespołu. Realizacja tego obowiązku nastąpi w ciągu 21 dni roboczych od daty zgłoszenia przez Zamawiającego urządzeń lub urządzeń będących elementem prac adaptacyjnych do trzeciej <text:s/>naprawy i konieczności naprawy tego samego podzespołu.</text:span></text:p>
      <text:p text:style-name="P579"><text:span text:style-name="T580">14.W przypadku konieczności naprawy<text:s/></text:span><text:span text:style-name="T581">urządzeń lub urządzeń będących elementem prac adaptacyjnych</text:span><text:span text:style-name="T582"><text:s/>lub oprogramowania w okresie objętym gwarancją Wykonawca odpowiada za wykonanie czynności gwarancyjnych u Zamawiającego lub jeśli zachodzi taka potrzeba zapewnia na własny koszt transport<text:s/></text:span><text:span text:style-name="T583">urządzeń lub urządzeń będących elementem prac adaptacyjnych</text:span><text:span text:style-name="T584"><text:s/>do innego miejsca naprawy i z powrotem do Zamawiającego. Serwis gwarancyjny świadczony będzie w miejscu użytkowania przedmiotu umowy. Jednakże w przypadku konieczności wykonania naprawy w serwisie Wykonaw</text:span><text:span text:style-name="T585">cy, Wykonawca musi zapewnić na własny koszt odbiór<text:s/></text:span><text:span text:style-name="T586">urządzeń lub urządzeń będących elementem prac adaptacyjnych</text:span><text:span text:style-name="T587"><text:s/>do naprawy i jego dostawę do Zamawiającego po dokonaniu naprawy.</text:span></text:p>
      <text:p text:style-name="P588">15. W przypadku gdy przerwa pracy sprzętu, z powodu usterek lub wad, przekracza czas określony<text:s/><text:line-break/>w pkt. 8 § 8, zamawiający zastrzega sobie prawo do zlecenia wykonania pilnego badania wymagającego użycia aparatury innemu podmiotowi na koszt Wykonawcy.<text:s/></text:p>
      <text:p text:style-name="P589"><text:span text:style-name="T590">16. Czas trwania gwarancji zostanie automatycznie wydłużony o czas trwania usuwania usterek lub wad. Każde rozpoczęte 24 godziny przerwy pracy sprzętu przedłuża czas trwania gwarancji <text:s/>o 1 dzień kalendarzowy.<text:s/></text:span></text:p>
      <text:p text:style-name="P591"><text:span text:style-name="T592">17.W przypadku ukazania się w okresie gwarancji poprawek i aktualizacji dostarczonego specjalistycznego oprogramowania Wykonawca zobowiązany jest przekazać te poprawki Zamawiającemu w terminie 14 dni od dnia ich ukazania się. Na żądanie Zamawiającego Wykonawca udzieli niezbędnej pomocy w ich instalacji.</text:span></text:p>
      <text:p text:style-name="P593"><text:span text:style-name="T594">18.Wykonawca ponosi wszelkie koszty związane ze swoimi zobowiązaniami<text:s/></text:span><text:span text:style-name="T595">gwarancyjnymi.</text:span></text:p>
      <text:p text:style-name="P596"><text:span text:style-name="T597">19.Wykonawca zobowiązany jest wykonywać na własny koszt w ramach wynagrodzenia określonego niniejszą Umową przeglądy techniczne przedmiotu dostawy w okresie gwarancji<text:s/></text:span><text:span text:style-name="T598"><text:line-break/></text:span><text:span text:style-name="T599">z częstotliwością zalecaną przez producenta. Przegląd odbędzie się w terminie uzgodnionym<text:s/></text:span><text:span text:style-name="T600"><text:line-break/></text:span><text:span text:style-name="T601">z Zamawiającym.</text:span></text:p>
      <text:p text:style-name="P602"><text:span text:style-name="T603">20. Ustala się, że ostatni przegląd gwarancyjny zostanie przeprowadzony ostatniego miesiąca przed upływem terminu gwarancji.</text:span></text:p>
      <text:p text:style-name="P604"><text:span text:style-name="T605">21.W trakcie przegląd technicznego Wykonawca wykona wszelkie zalecane czynności konserwacyjne oraz sprawdzi stan techniczny przedmiotu dostawy.</text:span></text:p>
      <text:p text:style-name="P606"><text:span text:style-name="T607">22.Zamawiający może dochodzić roszczeń z tytułu gwarancji także po terminie, o którym mowa w ust. 2, jeżeli zgłosił wadę lub usterkę przed upływem tego terminu.</text:span></text:p>
      <text:p text:style-name="P608"><text:span text:style-name="T609">23.W sprawach nieuregulowanych niniejszą Umową do gwarancji zastosowania mają odpowiednie przepisy Kodeksu cywilnego.</text:span></text:p>
      <text:p text:style-name="P610"><text:span text:style-name="T611">24.W przypadku, gdy przedmiot umowy lub jego część objęta jest gwarancją producenta (którym jest podmiot inny niż Wykonawca) Wykonawca obowiązany jest wydać Zamawiającemu karty gwarancyjne producenta/ich kopie oraz wszystkie niezbędne dokumenty umożliwiające realizację uprawnień z gwarancji udzielonej przez producenta.</text:span></text:p>
      <text:p text:style-name="P612">25.Wykonawca zobowiązany jest działać w sposób umożliwiający uzyskanie i zachowanie gwarancji producenta przez Zamawiającego. Po upływie okresu gwarancji Wykonawca zapewni dostęp do wykonywania czynności serwisowych każdemu serwisowi upoważnionemu przez producenta tomografu komputerowego i rezonansu magnetycznego.<text:s/></text:p>
      <text:p text:style-name="P613"/>
      <text:p text:style-name="P614"><text:span text:style-name="T615">26. Zamawiający dopuszcza wykonywanie czynności serwisowych z użyciem fabrycznie rekondycjonowanych części tomografu komputerowego i rezonansu magnetycznego przez producenta aparatu po okresie gwarancyjnym.<text:s/></text:span></text:p>
      <text:p text:style-name="P616"/>
      <text:p text:style-name="P617"/>
      <text:p text:style-name="P618">§ 9</text:p>
      <text:p text:style-name="P619">Rękojmia</text:p>
      <text:p text:style-name="P620"><text:span text:style-name="T621">1.Do odpowiedzialności Wykonawcy z tytułu rękojmi stosuje się przepisy Kodeksu<text:s/></text:span><text:span text:style-name="T622">Cywilnego.</text:span></text:p>
      <text:p text:style-name="P623"><text:span text:style-name="T624">2.Zamawiający może wykonywać uprawnienia z tytułu gwarancji niezależnie do uprawnień<text:s/></text:span><text:span text:style-name="T625"><text:line-break/></text:span><text:span text:style-name="T626">z tytułu rękojmi.</text:span></text:p>
      <text:p text:style-name="P627">§ 10</text:p>
      <text:p text:style-name="P628">Kary umowne</text:p>
      <text:p text:style-name="P629"/>
      <text:p text:style-name="P630"><text:span text:style-name="T631">1. Wykonawca zapłaci Zamawiającemu następujące kary umowne:</text:span></text:p>
      <text:p text:style-name="P632"><text:span text:style-name="T633">1)  w wysokoś</text:span><text:span text:style-name="T634">c</text:span><text:span text:style-name="T635">i 0,01% łącznego wynagrodzenia ryczałtowego brutto, określonego w § 7 ust. 1 Umowy, za każdy rozpoczęty dzień zwłoki w wykonaniu przedmiotu umowy w postaci jego dostawy <text:s text:c="2"/>wraz z wykonaniem wszystkich obowiązków wynikających z § 2 ust. 4 pkt. 1-13 umowy, <text:s/>w stosunku do terminu wynikającego z § 6 ust. 1 niniejszej Umowy;</text:span></text:p>
      <text:p text:style-name="P636"><text:span text:style-name="T637">2) w wysokoś</text:span><text:span text:style-name="T638">c</text:span><text:span text:style-name="T639">i 0,01% łącznego wynagrodzenia ryczałtowego brutto, określonego w § 7 ust. 1 Umowy, za każdy rozpoczęty dzień zwłoki w wykonaniu obowiązku, określonego w § 8 ust. 13 niniejszej umowy;</text:span><text:span text:style-name="T640"><text:tab/></text:span></text:p>
      <text:p text:style-name="P641"><text:span text:style-name="T642">3)  w wysokoś</text:span><text:span text:style-name="T643">c</text:span><text:span text:style-name="T644">i 0,01% łącznego wynagrodzenia ryczałtowego brutto, określonego w § 7 ust. 1 Umowy, za każdy rozpoczęty dzień zwłoki w wykonaniu <text:s/>przeglądu, o którym mowa w § 8 ust. 3 i 19 (zgodnie z zaleceniem producenta),</text:span></text:p>
      <text:p text:style-name="P645"><text:span text:style-name="T646">4)  w wysokości 0,01% łącznego wynagrodzenia ryczałtowego brutto, określonego w § 7 ust. 1 Umowy, za każdy rozpoczęty dzień zwłoki w usunięciu wad, usterek lub innych braków stwierdzonych w protokole odbioru, zgodnie z § 6 ust. 11 pkt. 1 umowy;</text:span></text:p>
      <text:p text:style-name="Standard"><text:span text:style-name="T647">5)  w wysokoś</text:span><text:span text:style-name="T648">c</text:span><text:span text:style-name="T649">i 0,01% łącznego wynagrodzenia ryczałtowego brutto,<text:s/></text:span><text:span text:style-name="T650">określonego w § 7 ust. 1 Umowy, za każdy rozpoczęty dzień zwłoki <text:s/>w wykonaniu zobowiązań wynikających z gwarancji<text:s/></text:span><text:span text:style-name="T651"><text:line-break/></text:span><text:span text:style-name="T652">i rękojmi;</text:span></text:p>
      <text:p text:style-name="Standard"><text:span text:style-name="T653">6)  w wysokoś</text:span><text:span text:style-name="T654">c</text:span><text:span text:style-name="T655">i 5% łącznego wynagrodzenia ryczałtowego brutto, określonego w § 7 ust. 1 Umowy, jeżeli którakolwiek ze Stron odstąpi od umowy z przyczyn leżących po stronie Wykonawcy.</text:span></text:p>
      <text:p text:style-name="P656"><text:span text:style-name="T657">2. W przypadku, gdy Wykonawca dostarczy i uruchomi urządzenie zastępcze o tych samych funkcjonalnościach w miejsce urządzenia uszkodzonego kara umowna nie jest naliczana przez okres,<text:s/></text:span><text:span text:style-name="T658"><text:line-break/></text:span><text:span text:style-name="T659">w którym Zamawiający mógł korzystać z rzeczy zastępczej. Wykonawca może z tym samym skutkiem dostarczyć i uruchomić inną urządzenie zastępcze o podobnych funkcjonalnościach po uzyskaniu zgody Zamawiającego.</text:span></text:p>
      <text:p text:style-name="P660"><text:span text:style-name="T661">3. Maksymalna łączna wysokość kar umownych nie może przekroczyć 15%<text:s/></text:span><text:span text:style-name="T662">łącznego wynagrodzenia ryczałtowego brutto, określonego w § 7 ust. 1 Umowy</text:span><text:span text:style-name="T663">.</text:span></text:p>
      <text:p text:style-name="P664"><text:span text:style-name="T665">4. . Naliczenie przez Zamawiającego kary umownej następuje przez sporządzenie noty księgowej wraz z określeniem terminu zapłaty</text:span><text:span text:style-name="T666">.</text:span></text:p>
      <text:p text:style-name="P667"><text:span text:style-name="T668">5. Zamawiający może potrącić należność z tytułu kar umownych z wynagrodzenia przysługującego Wykonawcy, chyba że obowiązujące przepisy stanowią inaczej.</text:span></text:p>
      <text:p text:style-name="P669"><text:span text:style-name="T670">6.<text:s/></text:span><text:span text:style-name="T671">Strony zastrzegają sobie prawo do dochodzenia odszkodowania uzupełniającego, przewyższającego wysokość zastrzeżonych kar umownych, do<text:s/></text:span><text:span text:style-name="T672">wysokości rzeczywiście poniesionej szkody na zasadach ogólnych, w tym również wynikającą z utraty lub zmniejszenia dofinansowania realizowanego przez Zamawiającego projektu<text:s/></text:span><text:span text:style-name="T673">w wyniku niewykonania lub nienależytego wykonania umowy przez Wykonawcę.</text:span></text:p>
      <text:p text:style-name="P674"/>
      <text:p text:style-name="P675">§ 11</text:p>
      <text:p text:style-name="P676">Opóźnienie współdziałania</text:p>
      <text:p text:style-name="P677"/>
      <text:p text:style-name="P678"><text:span text:style-name="T679">Czas opóźnienia Zamawiającego w koniecznym współdziałaniu z Wykonawcą w realizacji niniejszej Umowy (w szczególności brak koniecznych uzgodnień wskazanych w specyfikacji warunków zamówienia bądź postanowieniach umowy lub brak informacji co do dokładnego miejsca i warunków montażu), potwierdzony pisemnie przez Zamawiającego będzie stanowił podstawę do przedłużenia terminu realizacji niniejszej Umowy określonego w § 6 ust. 1 o czas opóźnienia.</text:span></text:p>
      <text:p text:style-name="P680"/>
      <text:p text:style-name="P681">§ 12</text:p>
      <text:p text:style-name="P682">Zmiana umowy</text:p>
      <text:p text:style-name="P683"/>
      <text:p text:style-name="P684"><text:span text:style-name="T685">1.Zamawiający dopuszczają zmianę postanowień niniejszej Umowy razie wystąpienia następujących okoliczności, z uwzględnieniem podanych warunków ich wprowadzenia:</text:span></text:p>
      <text:p text:style-name="P686"/>
      <text:list text:style-name="WW8Num24">
        <text:list-item text:start-value="1">
          <text:p text:style-name="P687">zmiany cen na korzyść Zamawiającego na skutek udzielonych w szczególności promocji, rabatów, zmiany kursów<text:s/>walut– dopuszcza się wówczas zmianę ceny przedmiotu umowy wraz ze wszystkimi konsekwencjami rachunkowymi;</text:p>
        </text:list-item>
        <text:list-item>
          <text:p text:style-name="P688"><text:span text:style-name="T689">w przypadku zaoferowania przez Wykonawcę zmiany w zakresie oferowanego sprzętu poprzez zaproponowanie sprzętu innego producenta lecz o parametrach tożsamych lub lepszych, w przypadku wycofania oferowanego sprzętu <text:s/>z produkcji lub z innych przyczyn niezależnych od Wykonawcy, a uniemożliwiających realizację zamówienia, lub w przypadku zaistnienia znaczących trudności w dostawie oferowanego sprzętu z przyczyn nie leżących po stronie Wykonawcy, z tym zastrzeżeniem, że <text:s/>wprowadzenie w/w zmian będzie możliwe w za</text:span><text:span text:style-name="T690">kresie nie powodującym zwiększenia wynagrodzenia Wykonawcy określonego w Umowie a ponadto Wykonawca przedstawi dokumenty lub inne dowody potwierdzające konieczność dokonania w/w zmiany – dopuszcza się wówczas zmianę:<text:s/></text:span><text:bookmark-start text:name="_Hlk144294254"/><text:span text:style-name="T691">zaoferowanego sprzętu</text:span><text:bookmark-end text:name="_Hlk144294254"/><text:span text:style-name="T692">;</text:span></text:p>
        </text:list-item>
        <text:list-item>
          <text:p text:style-name="P693"><text:span text:style-name="T694">w przypadku zaoferowania przez Wykonawcę zmiany w zakresie oferowanego sprzętu poprzez zaproponowanie sprzętu/aparatury tego samego producenta, lecz o parametrach lepszych, w przypadku wycofania oferowanego sprzęt z produkcji lub z innych przyczyn niezależnych od Wykonawcy a uniemożliwiających realizację zamówienia, lub w przypadku zaistnienia znaczących trudności w dostawie oferowanego sprzętu z przyczyn nie leżących po stronie Wykonawcy, z tym zastrzeżeniem, że <text:s/>wprowadzenie w/w zmian będzie możliwe w zak</text:span><text:span text:style-name="T695">resie nie powodującym zwiększenia wynagrodzenia Wykonawcy określonego w Umowie a ponadto Wykonawca przedstawi dokumenty lub inne dowody potwierdzające konieczność dokonania w/w zmiany – dopuszcza się wówczas zmianę: zaoferowanego sprzętu;</text:span></text:p>
        </text:list-item>
        <text:list-item>
          <text:p text:style-name="P696"><text:span text:style-name="T697">w przypadku wejście w życie nowych przepisów regulujących wysokość stawki podatku od towarów i usług VAT – dopuszcza się wówczas wyłącznie zmianę ceny brutto przedmiotu zamówienia, cena netto pozostaje bez zmian, wraz z dalszymi konsekwencjami rachunkowymi;</text:span></text:p>
        </text:list-item>
        <text:list-item>
          <text:p text:style-name="P698"><text:span text:style-name="T699">jeżeli nastąpiła zmiana producenta lub producent zakończył produkcję, albo skończyła się dostępność sprzętu, licencji na oprogramowanie/a zaoferowane przez Wykonawcę i zachodzi konieczność zastąpienia sprzętu, oprogramowania innym, pod warunkiem, że spełnia on/ono wymagania określone w SWZ</text:span><text:span text:style-name="T700"><text:s/>oraz<text:s/></text:span><text:span text:style-name="T701">z tym zastrzeżeniem, że <text:s/>wprowadzenie w/w zmiany będzie możliwe w zakresie nie powodującym zwiększenia wynagrodzenia Wykonawcy określonego w Umowie, a ponadto Wykonawca przedstawi dokumenty lub inne dowody potwierdzające konieczność dokonania w/w zmiany</text:span><text:span text:style-name="T702"><text:s/>– dopuszcza się wówczas zmianę zaoferowanego sprzętu</text:span><text:span text:style-name="T703">;</text:span></text:p>
        </text:list-item>
        <text:list-item>
          <text:p text:style-name="P704"><text:span text:style-name="T705">gdy zostanie wyprodukowana nowsza wersja sprzętu lub oprogramowania<text:s/></text:span><text:span text:style-name="T706"><text:line-break/></text:span><text:span text:style-name="T707">i z przyczyn niezależnych od Wykonawcy nie jest możliwe dostarczenie wskazanych<text:s/></text:span><text:span text:style-name="T708"><text:line-break/></text:span><text:span text:style-name="T709">w ofercie sprzętu lub oprogramowania, dopuszcza się wówczas ich zmianę pod warunkiem, że proponowany sprzęt/ lub oprogramowanie <text:s/>spełnia wymagania określone w SWZ</text:span><text:span text:style-name="T710"><text:s/>oraz<text:s/></text:span><text:span text:style-name="T711">z tym zastrzeżeniem, że <text:s/>wprowadzenie w/w zmiany będzie możliwe w zakresie nie powodującym zwiększenia wynagrodzenia Wykonawcy określonego w Umowie, a ponadto Wykonawca przedstawi dokumenty lub inne dowody potwierdzające konieczność dokonania w/w zmiany</text:span><text:span text:style-name="T712"><text:s/>– dopuszcza się wówczas zmianę zaoferowanego sprzętu</text:span><text:span text:style-name="T713">;</text:span></text:p>
        </text:list-item>
        <text:list-item>
          <text:p text:style-name="P714">jeżeli po zawarciu niniejszej Umowy doszło do wydłużenia okresu gwarancyjnego przez producenta – dopuszcza się wówczas dostosowanie okresu gwarancyjnego do proponowanego przez producenta poprzez jego wydłużenie;</text:p>
        </text:list-item>
        <text:list-item>
          <text:p text:style-name="P715"><text:span text:style-name="T716">w<text:s/></text:span><text:span text:style-name="T717">przypadku zmian/wejścia w życie powszechnie obowiązujących przepisów prawa,<text:s/></text:span><text:span text:style-name="T718"><text:line-break/></text:span><text:span text:style-name="T719">w tym w szczególności przepisów wykonawczych, Zamawiający dopuszcza zmiany sposobu realizacji Umowy lub zmiany zakresu świadczeń Wykonawcy wymuszone takimi zmianami prawa - w takim przypadku zostaną wprowadzone zmiany w zakresie koniecznym do dostosowania przedmiotu Umowy do obowiązującego stanu prawnego;</text:span></text:p>
        </text:list-item>
        <text:list-item>
          <text:p text:style-name="P720"><text:span text:style-name="T721">jeżeli zmiana umowy dotyczyć będzie zmiany terminu realizacji przedmiotu umowy, sposobu wykonania i rozliczania umowy lub warunków dokonywania płatności na rzecz Wykonawcy, w tym terminów płatności, i spowodowana będzie zmianami w zawartej przez Zamawiającego umowie o dofinansowanie zakupu przedmiotu umowy lub zmianami w wytycznych dotyczących realizacji tego dofinansowania, do których przestrzegania zobowiązany jest Zamawiający – jednakże tylko w takim zakresie w jakim będzie to niezbędne w celu realizacji</text:span><text:span text:style-name="T722"><text:s/>zakupu przedmiotu umowy zgodnie z postanowieniami umowy o dofinansowanie lub wytycznymi dotyczącymi jego realizacji, do których przestrzegania zobowiązany jest Zamawiający</text:span><text:span text:style-name="T723">;</text:span></text:p>
        </text:list-item>
        <text:list-item>
          <text:p text:style-name="P724"><text:span text:style-name="T725">w przypadku ujawnienia się powszechnie występujących wad oferowanego oprogramowania lub urządzeń Zamawiający dopuszcza zmianę w zakresie przedmiotu umowy polegającą na zastąpieniu danego produktu produktem zastępczym, spełniającym wszelkie wymagania przewidziane w Umowie dla produktu zastępowanego, rekomendowanym przez producenta lub Wykonawcę w związku z ujawnieniem wad,<text:s/></text:span><text:span text:style-name="T726"><text:line-break/></text:span><text:span text:style-name="T727">z tym zastrzeżeniem, że <text:s/>wprowadzenie w/w zmiany będzie możliwe w zakresie nie powodującym zwiększenia wynagrodzenia Wykonawcy określonego w Umowie,<text:s/></text:span><text:span text:style-name="T728"><text:line-break/></text:span><text:span text:style-name="T729">a ponadto Wykonawca przedstawi dokumenty lub inne dowody potwierdzające konieczność dokonania w/w zmiany;</text:span></text:p>
        </text:list-item>
        <text:list-item>
          <text:p text:style-name="P730">przedłużenie terminu realizacji przedmiotu umowy w następujących sytuacjach:</text:p>
        </text:list-item>
      </text:list>
      <text:list text:style-name="WW8Num19" text:continue-numbering="true">
        <text:list-item>
          <text:list>
            <text:list-item>
              <text:p text:style-name="P731"><text:span text:style-name="T732">w przypadku zaistnienia przestojów, opóźnień i innych przyczyn leżących po stronie Zamawiającego mających wpływ na termin wykonania przedmiotu umowy,<text:s/></text:span><text:span text:style-name="T733"><text:line-break/></text:span><text:span text:style-name="T734">w szczególności będących następstwem nieterminowego przekazania miejsca robót, przerw związanych z czasową niemożliwością udostępnienia pomieszczeń lub wstępu do budynku w celu wykonania przedmiotu zamówienia,</text:span></text:p>
            </text:list-item>
            <text:list-item>
              <text:p text:style-name="P735"><text:span text:style-name="T736">w przypadku konieczności uzyskania pozwolenia na budowę, a także gdy wystąpią opóźnienia w wydawaniu opinii, decyzji, zezwoleń, uzgodnień, itp., do wydania których właściwe organy są zobowiązane na mocy przepisów prawa, jeżeli opóźnienie przekroczy okres, przewidziany w przepisach prawa, w którym ww. decyzje powinny zostać wydane oraz nie są następstwem okoliczności, za które Wykonawca ponosi odpowiedzialność<text:s/></text:span><text:span text:style-name="T737"><text:line-break/></text:span><text:span text:style-name="T738">(z zastrzeżeniem § 6 ust. 1 niniejszej Umowy),</text:span></text:p>
            </text:list-item>
            <text:list-item>
              <text:p text:style-name="P739"><text:span text:style-name="T740">wystąpienia konieczności wykonania robót zamiennych lub dodatkowych, których nie można było przewidzieć w związku z adaptacją pomieszczeń,</text:span></text:p>
            </text:list-item>
            <text:list-item>
              <text:p text:style-name="P741"><text:span text:style-name="T742">wystąpią opóźnienia w dokonaniu określonych czynności lub ich zaniechanie przez właściwe organy administracji publicznej, które nie są następstwem okoliczności, za które Wykonawca ponosi odpowiedzialność,</text:span></text:p>
            </text:list-item>
            <text:list-item>
              <text:p text:style-name="P743">jeżeli wystąpi brak możliwości wykonywania robót z powodu niedopuszczenia do ich wykonywania przez uprawniony organ lub nakazania ich wstrzymania przez uprawniony organ, z przyczyn niezależnych od Wykonawcy,</text:p>
            </text:list-item>
            <text:list-item>
              <text:p text:style-name="P744"><text:span text:style-name="T745">w przypadku zaistnienia okoliczności, których nie można było przewidzieć<text:s/></text:span><text:span text:style-name="T746"><text:line-break/></text:span><text:span text:style-name="T747">w chwili zawarcia niniejszej Umowy</text:span><text:span text:style-name="T748">.</text:span></text:p>
            </text:list-item>
          </text:list>
        </text:list-item>
      </text:list>
      <text:p text:style-name="P749">W przypadku zaistnienia ww. okoliczności termin zostanie przedłużony o czas niezbędny do zrealizowania przedmiotu zamówienia, co zostanie ustalone za porozumieniem obu stron niniejszej Umowy, w oparciu o ww. okoliczności.</text:p>
      <text:p text:style-name="P750"><text:span text:style-name="T751">12)<text:s/></text:span><text:span text:style-name="T752">w przypadku wystąpienia siły wyższej w rozumieniu § 14 niniejszej umowy uniemożliwiającej wykonanie przedmiotu umowy zgodnie z postanowieniami niniejszej umowy, przedłużeniu może ulec termin wykonania umowy, przy czym jego przedłużenie nastąpi o odpowiedni okres, proporcjonalny do czasu opóźnienia wynikającego z zaistnienia siły wyższej.</text:span></text:p>
      <text:p text:style-name="P753"/>
      <text:p text:style-name="P754"><text:span text:style-name="T755">2.Wykonawca jest uprawniony do żądania zmiany Umowy w zakresie parametrów materiałowych, technicznych, technologii, sposobu i zakresu wykonania przedmiotu Umowy<text:s/></text:span><text:span text:style-name="T756"><text:line-break/></text:span><text:span text:style-name="T757">w następujących sytuacjach:</text:span></text:p>
      <text:p text:style-name="P758"><text:span text:style-name="T759">1)konieczności zrealizowania jakiejkolwiek przedmiotu Umowy przy<text:s/></text:span><text:span text:style-name="T760">zastosowaniu odmiennych rozwiązań materiałowych, technicznych lub technologicznych, a wynikających zmiany stanu prawnego w oparciu, o który je przygotowano;</text:span></text:p>
      <text:p text:style-name="P761"><text:span text:style-name="T762">2)wystąpienia siły wyższej<text:s/></text:span><text:span text:style-name="T763">w rozumieniu § 14 niniejszej umowy<text:s/></text:span><text:span text:style-name="T764">uniemożliwiającej wykonanie przedmiotu Umowy zgodnie z jej postanowieniami, z tym zastrzeżeniem, że <text:s/>wprowadzenie w/w zmiany będzie możliwe w zakresie nie powodującym zwiększenia wynagrodzenia Wykonawcy określonego w Umowie, a ponadto Wykonawca przedstawi dokumenty lub inne dowody potwierdzające konieczność dokonania w/w zmiany.</text:span></text:p>
      <text:p text:style-name="P765"><text:span text:style-name="T766">3.Wniosek o dokonanie zmiany niniejszej Umowy należy przedłożyć na piśmie, a okoliczności mogące stanowić podstawę jej zmiany powinny być uzasadnione i w miarę możliwości również udokumentowane przez Wykonawcę.</text:span></text:p>
      <text:p text:style-name="P767"><text:span text:style-name="T768">4.Zmiana niniejszej Umowy wymaga zgody obu stron wyrażonej w formie pisemnej pod rygorem nieważności.</text:span></text:p>
      <text:p text:style-name="P769"/>
      <text:p text:style-name="P770">§ 13</text:p>
      <text:p text:style-name="P771">Odstąpienie od umowy</text:p>
      <text:p text:style-name="P772"/>
      <text:p text:style-name="P773"><text:span text:style-name="T774">1.Zamawiający zastrzega sobie prawo odstąpienia od niniejszej umowy zgodnie z art. 456 ustawy prawo zamówień publicznych lub na zasadach określonych przepisami Kodeksu Cywilnego.</text:span></text:p>
      <text:p text:style-name="P775"><text:span text:style-name="T776">2.Poza przypadkami określonymi przepisami powszechnie obowiązującego prawa, w tym wymienionymi w ust. 1, Zamawiającemu przysługuje prawo odstąpienia od niniejszej umowy<text:s/></text:span><text:span text:style-name="T777"><text:line-break/></text:span><text:span text:style-name="T778">w przypadku:</text:span></text:p>
      <text:list text:style-name="WW8Num18">
        <text:list-item text:start-value="1">
          <text:p text:style-name="P779">stwierdzenia wad<text:s/>jakościowych przedmiotu umowy,</text:p>
        </text:list-item>
        <text:list-item>
          <text:p text:style-name="P780">zwłoki w wykonaniu przedmiotu umowy w stosunku do terminu określonego w § 6 ust. 1,</text:p>
        </text:list-item>
        <text:list-item>
          <text:p text:style-name="P781">zwłoki w usunięciu wad, usterek stwierdzonych przy odbiorze lub w okresie gwarancji.</text:p>
        </text:list-item>
      </text:list>
      <text:p text:style-name="P782">3.Prawo odstąpienia od umowy w przypadkach określonych w ust. 2 pkt 1-3 i § 6 ust. 11 pkt 2 przysługuje Zamawiającemu w terminie 30 dni od dnia stwierdzenia przez niego zaistnienia przesłanki do odstąpienia od umowy.</text:p>
      <text:p text:style-name="P783"><text:span text:style-name="T784">4.W przypadku odstąpienia od Umowy przez którąkolwiek ze Stron z przyczyn leżących po stronie Wykonawcy, Wykonawca zapłaci Zamawiającemu karę umowną, o której mowa w § 10 ust. 1 pkt 6 niniejszej umowy.</text:span></text:p>
      <text:p text:style-name="P785"><text:span text:style-name="T786">5.Odstąpienia od umowy następuje w drodze pisemnego oświadczenia (forma pisemna zastrzeżona pod rygorem nieważności).</text:span></text:p>
      <text:p text:style-name="P787"/>
      <text:p text:style-name="P788"/>
      <text:p text:style-name="P789"><text:span text:style-name="T790">§ 14</text:span></text:p>
      <text:p text:style-name="P791">Siła wyższa</text:p>
      <text:p text:style-name="P792"/>
      <text:list text:style-name="LFO7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p text:style-name="P793">Strony zgodnie postanawiają, że nie będą odpowiedzialne za niewykonanie lub nienależyte wykonanie zobowiązań wynikających z niniejszej umowy spowodowane przez siłę wyższą, o której mowa w ust.2 poniżej.</text:p>
                                </text:list-item>
                                <text:list-item>
                                  <text:p text:style-name="P794">Do celów niniejszej umowy Strony zgodnie postanawiają, że siła wyższa oznacza zdarzenie zewnętrzne, pozostające poza kontrolą Stron oraz niewiążące się z zawinionym działaniem Stron, którego Strony nie mogły przewidzieć i które uniemożliwia proces realizacji niniejszej umowy zgodnie z jej postanowieniami. Takie zdarzenia obejmują w szczególności: wojnę, rewolucje, pożary, powodzie, epidemie.</text:p>
                                </text:list-item>
                                <text:list-item>
                                  <text:p text:style-name="P795">W przypadku zaistnienia siły wyższej, o której mowa w ust. 2 powyżej, Strona, której ta siła wyższa uniemożliwia lub utrudnia prawidłowe wywiązanie się z zobowiązań wynikających z niniejszej umowy, niezwłocznie (nie później niż w terminie 5 dni od powzięcia informacji o tym, że siła wyższa utrudnia lub uniemożliwia jej prawidłowe wywiązanie się ze zobowiązań wynikających z niniejszej umowy), <text:s/>powiadomi drugą stronę o takich okolicznościach i ich przyczynie.<text:s/></text:p>
                                </text:list-item>
                                <text:list-item>
                                  <text:p text:style-name="P796">Strona, która dokonała zawiadomienia o którym mowa w ust. 3 powyżej jest zobowiązana do kontynuowania wykonywania swoich zobowiązań wynikających z niniejszej umowy, w takim zakresie, w jakim jest to możliwe, jak również jest zobowiązana do podjęcia wszelkich działań zmierzających do wykonania przedmiotu umowy, a których to nie wstrzymuje działanie siły wyższej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7"/>
      <text:p text:style-name="P798">§ 15</text:p>
      <text:p text:style-name="P799">Postanowienia końcowe</text:p>
      <text:p text:style-name="P800"/>
      <text:p text:style-name="P801"><text:span text:style-name="T802">1.Integralną część niniejszej Umowy stanowią następujące załączniki:</text:span></text:p>
      <text:p text:style-name="P803"><text:span text:style-name="T804">1)Wytyczne w zakresie przystosowania pomieszczeń do montażu tomografu komputerowego<text:s/></text:span><text:span text:style-name="T805"><text:s/></text:span><text:span text:style-name="T806">– załącznik nr …. wraz z <text:s/>rysunkiem budowlanym pomieszczeń;</text:span></text:p>
      <text:p text:style-name="P807"><text:span text:style-name="T808">2)Wytyczne w zakresie przystosowania pomieszczeń do montażu rezonansu magnetycznego <text:s/></text:span><text:span text:style-name="T809"><text:s/></text:span><text:span text:style-name="T810">– załącznik nr …..<text:s/></text:span><text:span text:style-name="T811">wraz z <text:s/>rysunkiem budowlanym pomieszczeń;</text:span></text:p>
      <text:p text:style-name="P812"/>
      <text:p text:style-name="P813"><text:span text:style-name="T814">2)Opis przedmiotu zamówienia<text:s/></text:span><text:span text:style-name="T815"></text:span><text:span text:style-name="T816"><text:s/>Parametry techniczno-funkcjonalne – załącznik nr ……;</text:span></text:p>
      <text:p text:style-name="P817"><text:span text:style-name="T818">3)Protokół odbioru – załącznik nr …...</text:span></text:p>
      <text:p text:style-name="P819"><text:span text:style-name="T820">2.Zmiany oraz uzupełnienia niniejszej umowy winny być dokonane w formie pisemnej pod rygorem nieważności.</text:span></text:p>
      <text:p text:style-name="P821"><text:span text:style-name="T822">3.Wszelkie spory między stronami wynikłe w związku z realizacją niniejszej Umowy będą rozstrzygane przez sąd powszechny właściwy miejscowo dla siedziby Zamawiającego.</text:span></text:p>
      <text:p text:style-name="P823"><text:span text:style-name="T824">3.W sprawach nieuregulowanych niniejszą Umową zastosowanie ma prawo polskie,<text:s/></text:span><text:span text:style-name="T825"><text:line-break/></text:span><text:span text:style-name="T826">a w szczególności przepisy ustawy Prawo zamówień publicznych, ustawy Prawo Budowlane, ustawy Prawo Atomowe, ustawy o działalności leczniczej, oraz Kodeksu cywilnego wraz z aktami wykonawczymi. W razie zmiany powołanych w treści Umowy przepisów prawa, zastosowanie mają zmienione przepisy, z uwzględnieniem przepisów przejściowych, bez konieczności dokonywania zmian Umowy.</text:span></text:p>
      <text:p text:style-name="P827"><text:span text:style-name="T828">5.Przez dni robocze, o których mowa w niniejszej Umowie, strony rozumieją dni od poniedziałku do soboty, z wyjątkiem dni ustawowo wolnych od pracy.</text:span></text:p>
      <text:p text:style-name="P829"/>
      <text:p text:style-name="P830">6. Osobą do kontaktu na etapie realizacji umowy ze strony Wykonawcy jest:</text:p>
      <text:p text:style-name="P831">Imię i nazwisko: ……………………………………………………………….</text:p>
      <text:p text:style-name="P832">Tel: ……………………………………………………………………………..</text:p>
      <text:p text:style-name="P833">E-mail: ………………………………………………………………………….</text:p>
      <text:p text:style-name="P834">7. Osobą do kontaktu na etapie realizacji umowy ze strony Zamawiającego jest:</text:p>
      <text:p text:style-name="P835"><text:span text:style-name="T836">Imię i nazwisko: ……………………………………………..</text:span></text:p>
      <text:p text:style-name="P837"><text:span text:style-name="T838">Tel: ……………………………….</text:span></text:p>
      <text:p text:style-name="P839"><text:span text:style-name="T840">E-mail:………………………………</text:span></text:p>
      <text:p text:style-name="P841"><text:span text:style-name="T842">8. Stronom przysługuje możliwość zmiany osób wskazanych w ust. 6 i 7 niniejszego paragrafu umowy. Zmiana osób do kontaktu, wskazanych w ust. 6 i 7<text:s/></text:span><text:span text:style-name="T843">niniejszego paragrafu umowy, dokonuje się poprzez pisemne (pod rygorem nieważności) powiadomienie drugiej Strony, wraz z podaniem imienia i nazwiska, numeru telefonu do kontaktu oraz adresu a-maile osoby zmieniającej. Zmiana osób, o których mowa w ust. 6 i 7 niniejszego paragrafu umowy nie wymaga zawarcia aneksu do umowy.</text:span></text:p>
      <text:p text:style-name="P844"/>
      <text:p text:style-name="P845">9. Umowę sporządzono w dwóch jednobrzmiących egzemplarzach, po jednym dla każdej ze stron.</text:p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ZAMAWIAJĄCY</text:p>
          </table:table-cell>
          <table:table-cell table:style-name="TableCell853">
            <text:p text:style-name="P854"><text:span text:style-name="T855"><text:s text:c="51"/>WYKONAWCA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P863">Załącznik nr 2 do umowy dostawy nr SSM.DZP.200.87.2024</text:p>
      <text:p text:style-name="P864"/>
      <text:p text:style-name="P865">Informacje o sposobie przetwarzania danych osobowych przez</text:p>
      <text:p text:style-name="P866">Specjalistyczny Szpital Miejski im. M. Kopernika w Toruniu</text:p>
      <text:p text:style-name="P867"/>
      <text:p text:style-name="P868"><text:span text:style-name="T869">Od dnia 25<text:s/></text:span><text:span text:style-name="T870">maja 2018 r. jako administrator Państwa danych osobowych odpowiadamy za ich wykorzystywanie zgodnie z Rozporządzeniem Parlamentu Europejskiego i Rady UE 2016/679 z dnia 27 kwietnia 2016 r. w sprawie ochrony osób fizycznych w związku z przetwarzaniem danych osobowych i w sprawie swobodnego przepływu takich danych oraz uchylenia dyrektywy 95/46/WE (Rozporządzenie o ochronie danych osobowych), którego celem jest ujednolicenie zasad przetwarzania danych osobowych na terenie UE.</text:span></text:p>
      <text:p text:style-name="P871"/>
      <text:p text:style-name="P872">W związku z art.13 ust. 1 i 2 RODO uprzejmie informujemy, co następuje:</text:p>
      <text:p text:style-name="P873"><text:span text:style-name="T874">Administratorem Państwa danych osobowych jest<text:s/></text:span><text:span text:style-name="T875">Specjalistyczny Szpital Miejski im. M</text:span><text:span text:style-name="T876">.<text:s/></text:span><text:span text:style-name="T877">Kopernika w Toruniu, ul. Batorego 17/19, 87-100 Toruń</text:span><text:span text:style-name="T878">, NIP:879-20-76-803, REGON: 870252274, e-mail: info@med.torun.pl, tel. 56-61-00-268.</text:span></text:p>
      <text:p text:style-name="P879"><text:span text:style-name="T880">W sprawach dotyczących przetwarzania danych osobowych można się kontaktować z Inspektorem ochrony danych na adres poczty elektronicznej :<text:s/></text:span><text:a xlink:href="mailto:iod@med.torun.pl" office:target-frame-name="_top" xlink:show="replace"><text:span text:style-name="T881">iod@med.torun.pl</text:span></text:a><text:span text:style-name="T882"><text:s/>lub na powyższy adres korespondencyjny.</text:span></text:p>
      <text:p text:style-name="P883"/>
      <text:p text:style-name="P884"><text:span text:style-name="T885">I</text:span><text:span text:style-name="T886">.<text:s/></text:span><text:span text:style-name="T887">Cel oraz podstawa wykorzystywania danych osobowych przez Specjalistyczny Szpital Miejski im. M. Kopernika w Toruniu.</text:span></text:p>
      <text:p text:style-name="P888"><text:span text:style-name="T889">Państwa dane osobowe pozyskiwane są w związku z zawieraniem umów, które wykorzystywane są<text:s/></text:span><text:span text:style-name="T890"><text:line-break/></text:span><text:span text:style-name="T891">w trakcie trwania umowy dla celów takich, jak:</text:span></text:p>
      <text:list text:style-name="WW8Num23">
        <text:list-item text:start-value="1">
          <text:p text:style-name="P892">realizacja obowiązków prawnych m. in. przechowywanie danych dotyczących korespondencji elektronicznej/pocztowej na potrzeby przyszłych postępowań uprawnionych organów;</text:p>
        </text:list-item>
        <text:list-item>
          <text:p text:style-name="P893">zawarcie oraz realizacja umowy między Specjalistycznym Szpitalem Miejskim im. M. Kopernika w Toruniu a Państwem, w tym zapewnienie poprawnej jakości usług przez czas trwania umowy i rozliczeń po jej zakończeniu;</text:p>
        </text:list-item>
        <text:list-item>
          <text:p text:style-name="P894"><text:span text:style-name="T895">przeciwdziałanie oraz dochodzenie roszczeń;</text:span></text:p>
        </text:list-item>
      </text:list>
      <text:p text:style-name="P896"/>
      <text:p text:style-name="P897">Dane osobowe potrzebne do realizacji obowiązków prawnych wykorzystywane będą przez Specjalistyczny Szpital Miejski im. M. Kopernika w Toruniu :</text:p>
      <text:p text:style-name="P898">- przez czas wykonania tych obowiązków;</text:p>
      <text:p text:style-name="P899">- przez czas, w którym przepisy nakazują przechowywać dane;</text:p>
      <text:p text:style-name="P900">- przez czas, w<text:s/>którym możemy ponieść konsekwencje prawne niewykonania obowiązku.</text:p>
      <text:p text:style-name="P901">To oznacza, że odpowiadamy za ich wykorzystanie w sposób bezpieczny, zgodny z umową i przepisami prawa.</text:p>
      <text:p text:style-name="P902"/>
      <text:p text:style-name="P903"><text:span text:style-name="T904">II. Rodzaj Państwa danych osobowych, jakie są przetwarzane przez Specjalistyczny Szpital Miejski im. M. Kopernika w Toruniu.</text:span></text:p>
      <text:p text:style-name="P905">Przetwarzaniu będą podlegały głównie takie rodzaje danych osobowych, powierzone na podstawie umowy, jak: dane zwykłe : imię i nazwisko, adres, telefon kontaktowy, adres email.</text:p>
      <text:p text:style-name="P906"><text:span text:style-name="T907">Państwa dane będę przechowywane przez okres wynikający z przepisów prawa. Okres przetwarzania danych może zostać każdorazowo przedłużony o okres przedawnienia roszczeń, jeżeli przetwarzanie danych osobowych będzie niezbędne dla dochodzenia ewentualnych roszczeń lub obrony przed takimi roszczeniami.</text:span></text:p>
      <text:p text:style-name="P908"/>
      <text:p text:style-name="P909">III. Przekazywanie danych.</text:p>
      <text:p text:style-name="P910">Specjalistycznym Szpital Miejski im. M. Kopernika w Toruniu w ramach prowadzonej działalności przekazuje dane osobowe następującym podmiotom:</text:p>
      <text:p text:style-name="P911">- <text:s text:c="2"/>pracownikom oraz współpracownikom;</text:p>
      <text:p text:style-name="P912">- <text:s text:c="2"/>gdy jest to uzasadnione - <text:s/>świadczącym usługi zarządzania systemem informatycznym;</text:p>
      <text:p text:style-name="P913">- świadczącym usługi kurierskie lub pocztowe (w celu prowadzenia niezbędnej <text:s/>korespondencji w powierzonych nam sprawach).</text:p>
      <text:p text:style-name="P914"><text:span text:style-name="T915">Pani/Pana dane będą udostępniane innym odbiorcom jedynie w przypadku, gdy taki obowiązek wynika z powszechnie obowiązujących przepisów prawa.</text:span></text:p>
      <text:p text:style-name="P916"/>
      <text:p text:style-name="P917"/>
      <text:p text:style-name="P918">IV. Prawo dostępu do danych.</text:p>
      <text:p text:style-name="P919"><text:span text:style-name="T920">Przepisy Rozporządzenia o ochronie danych osobowych uprawniają Państwa do wystąpienia do nas<text:s/></text:span><text:span text:style-name="T921"><text:line-break/></text:span><text:span text:style-name="T922">z żądaniem:</text:span></text:p>
      <text:list text:style-name="WW8Num47">
        <text:list-item text:start-value="1">
          <text:p text:style-name="P923">udzielenia informacji o przetwarzanych danych;</text:p>
        </text:list-item>
        <text:list-item>
          <text:p text:style-name="P924">wydania kopii przetwarzania danych;</text:p>
        </text:list-item>
        <text:list-item>
          <text:p text:style-name="P925">niezwłocznego sprostowania nieprawidłowych danych;</text:p>
        </text:list-item>
        <text:list-item>
          <text:p text:style-name="P926">uzupełnienia niekompletnych danych osobowych, w tym poprzez przedstawienie dodatkowego oświadczenia;</text:p>
        </text:list-item>
        <text:list-item>
          <text:p text:style-name="P927"><text:span text:style-name="T928">ograniczenia przetwarzania danych w przypadku zakwestionowania ich<text:s/></text:span><text:span text:style-name="T929">prawidłowości;</text:span></text:p>
        </text:list-item>
        <text:list-item>
          <text:p text:style-name="P930">niezwłocznego usunięcia danych bezpodstawnie przetwarzanych;</text:p>
        </text:list-item>
        <text:list-item>
          <text:p text:style-name="P931">przeniesienia danych do innego administratora w powszechnie używanym formacie, nadającym się do odczytu maszynowego.</text:p>
        </text:list-item>
      </text:list>
      <text:p text:style-name="P932"/>
      <text:p text:style-name="P933">V. Prawo do sprzeciwu.</text:p>
      <text:p text:style-name="P934"><text:span text:style-name="T935">Wobec przetwarzania danych<text:s/></text:span><text:span text:style-name="T936">osobowych niezbędnych do wykonania przez nas zadań realizowanych w interesie publicznym lub niezbędnych do celów wynikających z naszych prawnie uzasadnionych interesów - mogą Państwo wnieść sprzeciw w sytuacjach szczególnych. W tym przypadku nie wolno nam będzie przetwarzać tych danych osobowych, chyba że wykażemy istnienie ważnych, prawnie uzasadnionych podstaw do przetwarzania nadrzędnych wobec interesów, praw i wolności osoby, której dane dotyczą lub podstaw do ustalenia, dochodzenia lub obrony roszczeń.</text:span></text:p>
      <text:p text:style-name="P937"/>
      <text:p text:style-name="P938">VI. Prawo do wniesienia skargi.</text:p>
      <text:p text:style-name="P939"><text:span text:style-name="T940">Jeżeli uznają Państwo, iż dokonywane przez Specjalistyczny Szpital Miejski im. M. Kopernika w Toruniu przetwarzanie danych osobowych jest niezgodne z prawem - przysługuje Państwu prawo do wniesienia skargi do Prezesa Urzędu Ochrony Danych Osobowych.</text:span></text:p>
      <text:p text:style-name="P941">Przekazane przez Państwa dane nie posłużą zautomatyzowanemu podejmowaniu decyzji, w tym profilowaniu.</text:p>
      <text:p text:style-name="P942"/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ZAMAWIAJĄCY</text:p>
          </table:table-cell>
          <table:table-cell table:style-name="TableCell949">
            <text:p text:style-name="P950"><text:span text:style-name="T951"><text:s text:c="45"/>WYKONAWCA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><text:span text:style-name="T990">Załącznik nr 3 do<text:s/></text:span><text:span text:style-name="T991">umowy nr SSM.DZP.200.87.2024</text:span><text:span text:style-name="T992"><text:line-break/></text:span></text:p>
      <text:p text:style-name="P993">OŚWIADCZENIE O AKCEPTACJI FAKTUR WYSTAWIANYCH I PRZESYŁANYCH</text:p>
      <text:p text:style-name="P994">W FORMIE ELEKTRONICZNEJ</text:p>
      <text:p text:style-name="P995"/>
      <text:p text:style-name="P996"><text:span text:style-name="T997"><text:s text:c="64"/>Toruń, dn.</text:span><text:span text:style-name="T998">……..……………………………</text:span></text:p>
      <text:p text:style-name="P999"><text:span text:style-name="T1000"><text:s text:c="72"/>miejscowość, data</text:span></text:p>
      <text:p text:style-name="P1001">Odbiorca faktury:</text:p>
      <text:p text:style-name="P1002"><text:s text:c="54"/></text:p>
      <text:p text:style-name="P1003">SPECJALISTYCZNY SZPITAL MIEJSKI <text:s text:c="7"/></text:p>
      <text:p text:style-name="P1004">IM. M. KOPERNIKA W TORUNIU <text:s text:c="18"/></text:p>
      <text:p text:style-name="P1005">87-100 TORUŃ <text:s text:c="55"/></text:p>
      <text:p text:style-name="P1006">ul. Batorego 17 <text:s text:c="56"/></text:p>
      <text:p text:style-name="P1007">NIP: 8792076803 <text:s text:c="53"/></text:p>
      <text:p text:style-name="P1008">REGON: 870252274 <text:s text:c="3"/></text:p>
      <text:p text:style-name="P1009"/>
      <text:p text:style-name="P1010">Wystawca faktury:</text:p>
      <text:p text:style-name="P1011"/>
      <text:p text:style-name="P1012">…………………….………………</text:p>
      <text:p text:style-name="P1013"/>
      <text:p text:style-name="P1014">…………………………………….</text:p>
      <text:p text:style-name="P1015"/>
      <text:p text:style-name="P1016">NIP………………………………..</text:p>
      <text:p text:style-name="P1017"/>
      <text:p text:style-name="Standard"><text:span text:style-name="T1018">REGON…………………………..</text:span></text:p>
      <text:p text:style-name="P1019"/>
      <text:p text:style-name="P1020"/>
      <text:p text:style-name="P1021"><text:span text:style-name="T1022">W imieniu Specjalistycznego Szpitala Miejskiego im. M. Kopernika w Toruniu niniejszym informuję, że akceptujemy wystawianie i <text:s/>przysłanie przez Wystawcę faktur VAT w formie elektronicznej zgodnie z art. 106m i art. 106 n</text:span><text:span text:style-name="T1023"><text:s/></text:span><text:span text:style-name="T1024">ustawy z dnia 11 marca 2004 r o podatku od towarów i usług</text:span><text:span text:style-name="T1025"><text:s/></text:span><text:span text:style-name="T1026">(Dz. U. 2020 r. poz. 106).</text:span></text:p>
      <text:p text:style-name="P1027">Wystawca faktury zobowiązuje się do przesyłania faktur w formie elektronicznej na</text:p>
      <text:p text:style-name="P1028"/>
      <text:p text:style-name="P1029"><text:span text:style-name="T1030">następujący <text:s/>adres e-mail :</text:span><text:s/><text:span text:style-name="T1031">det@med.torun.pl</text:span><text:span text:style-name="T1032"><text:s/>od dnia</text:span><text:span text:style-name="T1033"><text:s/>…..</text:span></text:p>
      <text:p text:style-name="P1034"/>
      <text:p text:style-name="P1035"><text:span text:style-name="T1036">W przypadku zmiany danych zawartych w tym dokumencie zobowiązujemy się do niezwłocznego przekazania aktualnych danych.</text:span></text:p>
      <text:p text:style-name="P1037"/>
      <text:p text:style-name="P1038">Zobowiązujemy się przyjmować faktury w formie papierowej, w przypadku gdy przeszkody techniczne lub formalne<text:s/>uniemożliwiają przesyłanie faktur drogą elektroniczną.</text:p>
      <text:p text:style-name="P1039"/>
      <text:p text:style-name="P1040">Wycofanie akceptacji przysyłania faktur VAT w formie elektronicznej może nastąpić <text:s text:c="6"/>w drodze pisemnej lub elektronicznej.</text:p>
      <text:p text:style-name="P1041"/>
      <text:p text:style-name="P1042"/>
      <text:p text:style-name="P1043"/>
      <text:p text:style-name="P1044"/>
      <text:p text:style-name="P1045">…………………………………………………</text:p>
      <text:p text:style-name="P1046"><text:s text:c="75"/><text:tab/><text:tab/><text:s text:c="2"/>podpis Odbiorcy faktury</text:p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><draw:frame draw:z-index="251658240" draw:id="id0" draw:style-name="a0" draw:name="Ramka1" text:anchor-type="paragraph" svg:x="5.0374in" svg:y="-0.50984in" svg:width="1.49931in" svg:height="0.36806in" style:rel-width="scale" style:rel-height="scale"><draw:text-box><text:p text:style-name="Standard"/></draw:text-box><svg:title/><svg:desc/></draw:frame><text:span text:style-name="T1059">Zasady przyjmowania faktur w formie elektronicznej</text:span><text:span text:style-name="T1060"><text:line-break/></text:span><text:span text:style-name="T1061">przez Specjalistyczny Szpital Miejski im. M. Kopernika w Toruniu</text:span></text:p>
      <text:p text:style-name="P1062">Niniejsze zasady zostały przygotowane w celu ujednolicenia przyjmowania faktur w formie elektronicznej przez Specjalistyczny Szpital Miejski im. M. Kopernika w Toruniu.</text:p>
      <text:list text:style-name="WW8Num39">
        <text:list-item text:start-value="1">
          <text:p text:style-name="P1063">Podstawą prawną wystawiania i przesyłania faktur w formie elektronicznej jest ustawa <text:s text:c="5"/>z dnia 11 marca 2004 r. o podatku od towarów i usług. <text:s text:c="16"/></text:p>
        </text:list-item>
        <text:list-item>
          <text:p text:style-name="P1064"><text:span text:style-name="T1065"><text:s/>E-faktura- to faktura w formie elektronicznej wystawiona i otrzymywana w dowolnym formacie elektronicznym.</text:span></text:p>
        </text:list-item>
        <text:list-item>
          <text:p text:style-name="P1066">E-faktury mogą być przesyłane zgodnie <text:s/>z art.106m ustawy z dnia 11 marca 2004 r. pod warunkiem:</text:p>
          <text:list text:continue-numbering="true">
            <text:list-item>
              <text:p text:style-name="P1067">uprzedniej akceptacji tego sposobu przesyłania faktur przez Wystawcę faktury</text:p>
            </text:list-item>
            <text:list-item>
              <text:p text:style-name="P1068">zapewnienia autentyczności pochodzenia i integralności treści faktury</text:p>
            </text:list-item>
            <text:list-item>
              <text:p text:style-name="P1069">odpowiedniego ich przechowywania.</text:p>
            </text:list-item>
          </text:list>
        </text:list-item>
        <text:list-item>
          <text:p text:style-name="P1070">Zgodnie z ustawą o podatku VAT stosowanie faktur<text:s/>elektronicznych wymaga akceptacji odbiorcy faktury.</text:p>
        </text:list-item>
        <text:list-item>
          <text:p text:style-name="P1071"><text:span text:style-name="T1072">Odbiorca faktury oświadcza, że adresem właściwym do przesyłania powiadomienia o wystawionej fakturze jest adres e-mail wskazany w oświadczeniu do przesyłania faktur droga elektroniczną (jeśli inny adres,to należy wskazać).</text:span></text:p>
        </text:list-item>
        <text:list-item>
          <text:p text:style-name="P1073"><text:span text:style-name="T1074">Dostarczanie faktur drogą elektroniczną do<text:s/></text:span><text:span text:style-name="T1075">Specjalistycznego Szpitala Miejskiego im. M. Kopernika w Toruniu</text:span><text:span text:style-name="T1076">, następuje po otrzymaniu przez Odbiorcę</text:span><text:span text:style-name="T1077">.</text:span></text:p>
        </text:list-item>
        <text:list-item>
          <text:p text:style-name="P1078"><text:span text:style-name="T1079">Oświadczenie o akceptacji faktur elektronicznych może być złożone w formie pisemnej na adres <text:s/></text:span><text:span text:style-name="T1080">Specjalistyczny Szpital Miejski im. M. Kopernika w Toruniu, 87-100 Toruń, ulica Batorego 17/19<text:s/></text:span><text:span text:style-name="T1081">lub</text:span><text:span text:style-name="T1082"><text:s/></text:span><text:span text:style-name="T1083">w wersji elektronicznej</text:span><text:span text:style-name="T1084"><text:s/>adres e-mail:</text:span><text:span text:style-name="T1085"><text:s/>wskazany w oświadczeniu do przesyłania faktur droga elektroniczną (jeśli inny adres, to należy wskazać).</text:span><text:span text:style-name="T1086"><text:s/></text:span><text:span text:style-name="T1087">Na<text:s/></text:span><text:span text:style-name="T1088">powyższy/e adres/y można także przesyłać informacje o ewentualnym wycofaniu akceptacji na przesyłanie faktur w formie elektronicznej.</text:span></text:p>
        </text:list-item>
        <text:list-item>
          <text:p text:style-name="P1089"><text:span text:style-name="T1090">Wystawca faktury traci prawo do przesyłania wystawionych faktur w formie elektronicznej od dnia następującego po doręczeniu oświadczenia o wycofaniu akceptacji na wystawianie i przesyłanie faktur w formie elektronicznej. Od tego momentu wystawione faktury powinny doręczane w formie papierowej.</text:span></text:p>
        </text:list-item>
        <text:list-item>
          <text:p text:style-name="P1091">W przypadku braku powiadomienia o zmianie adresu e-mail, wszelka korespondencja kierowana na dotychczas obowiązujący e-mail jest uważana za prawidłowo dostarczoną i wywołuje wszelkie skutki prawne. Wysłanie faktury w formie papierowej po podpisaniu oświadczenia będzie zwracane bez księgowania.</text:p>
        </text:list-item>
        <text:list-item>
          <text:p text:style-name="P1092"><text:span text:style-name="T1093">Potwierdzeniem z otrzymania<text:s/></text:span><text:span text:style-name="T1094">korekty do faktury</text:span><text:span text:style-name="T1095"><text:s/>wystawionej przez Wystawcę faktury w formie elektronicznej, będzie potwierdzenie otrzymania wiadomości elektronicznej<text:s/></text:span><text:span text:style-name="T1096">za pomocą komunikatu wysłanego z adresu e-mail, na który przesłano korektę do faktury</text:span><text:span text:style-name="T1097">.</text:span></text:p>
        </text:list-item>
      </text:list>
      <text:p text:style-name="P1098"/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ZAMAWIAJĄCY</text:p>
          </table:table-cell>
          <table:table-cell table:style-name="TableCell1105">
            <text:p text:style-name="P1106"><text:span text:style-name="T1107"><text:s text:c="45"/>WYKONAWCA</text:span></text:p>
          </table:table-cell>
        </table:table-row>
      </table:table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><text:span text:style-name="T1124">Załącznik nr<text:s/></text:span><text:span text:style-name="T1125">……</text:span><text:span text:style-name="T1126"><text:s/>do umowy nr SSM.DZP.200.87.2024</text:span></text:p>
      <text:p text:style-name="P1127"/>
      <text:p text:style-name="P1128"><text:span text:style-name="T1129">z dnia ……………. r.</text:span></text:p>
      <text:p text:style-name="P1130"/>
      <text:p text:style-name="P1131">PROTOKÓŁ ODBIORU</text:p>
      <text:p text:style-name="P1132">sporządzony w dniu ………………… z udziałem:</text:p>
      <table:table table:style-name="Table1133">
        <table:table-columns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ZAMAWIAJĄCY:</text:p>
          </table:table-cell>
          <table:table-cell table:style-name="TableCell1139">
            <text:p text:style-name="P1140">WYKONAWCA: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</table:table>
      <text:p text:style-name="P1146"><text:span text:style-name="T1147">1.</text:span><text:span text:style-name="T1148"><text:s/>Zamawiający na podstawie umowy nr … ..…. z dnia …………<text:s/></text:span><text:span text:style-name="T1149">odbiera:</text:span>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Lp.</text:p>
          </table:table-cell>
          <table:table-cell table:style-name="TableCell1159">
            <text:p text:style-name="P1160">Producent sprzętu/urządzenia/oprogramowania</text:p>
          </table:table-cell>
          <table:table-cell table:style-name="TableCell1161">
            <text:p text:style-name="P1162">Nazwa, typ, model sprzętu/urządzenia/oprogramowania</text:p>
          </table:table-cell>
          <table:table-cell table:style-name="TableCell1163">
            <text:p text:style-name="P1164">Nr seryjny</text:p>
          </table:table-cell>
          <table:table-cell table:style-name="TableCell1165">
            <text:p text:style-name="P1166">Ilość</text:p>
          </table:table-cell>
        </table:table-row>
        <table:table-row table:style-name="TableRow1167">
          <table:table-cell table:style-name="TableCell1168">
            <text:p text:style-name="P1169">1.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.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P1189"><text:span text:style-name="T1190">2. Zamawiający potwierdza, że:</text:span></text:p>
      <text:list text:style-name="WW8Num25" text:continue-numbering="true">
        <text:list-item>
          <text:p text:style-name="P1191"><text:span text:style-name="T1192">Wykonawca dokonał adaptacji pomieszczeń oraz instalacji i uruchomienia w/w<text:s/></text:span><text:span text:style-name="T1193">urządzeń oraz oprogramowania w miejscu wskazanym przez <text:s/>Zamawiającego;</text:span></text:p>
        </text:list-item>
        <text:list-item>
          <text:p text:style-name="P1194">Wykonawca przeprowadził szkolenie z zakresu prawidłowej obsługi, eksploatacji i konserwacji w/w urządzeń i przekazał certyfikaty;</text:p>
        </text:list-item>
        <text:list-item>
          <text:p text:style-name="P1195"><text:span text:style-name="T1196">dostarczona<text:s/></text:span><text:span text:style-name="T1197">aparatura/sprzęt/oprogramowanie jest całkowicie zgodny w zakresie ilościowym, rzeczowym i spełnia wszystkie parametry techniczne i wymagania określone szczegółowo w Specyfikacji Warunków Zamówienia;</text:span></text:p>
        </text:list-item>
        <text:list-item>
          <text:p text:style-name="P1198"><text:span text:style-name="T1199">nie wnosi zastrzeżeń do dostarczonej aparatury/sprzętu/oprogramowania oraz wykonanych prac adaptacyjnych.</text:span></text:p>
        </text:list-item>
      </text:list>
      <text:p text:style-name="P1200"><text:span text:style-name="T1201">3. Wykonawca oświadcza, że przedmiot umowy jest produktem fabrycznie nowym, ma datę produkcji określoną w ofercie oraz jest całkowicie zgodny w zakresie ilościowym, rzeczowym i spełnia wszystkie parametry techniczne określone szczegółowo w Specyfikacji Warunków Zamówienia.</text:span></text:p>
      <text:p text:style-name="P1202">4. Do w/w urządzeń (zgodnie z umową) zostały dołączone następujące dokumenty:</text:p>
      <text:list text:style-name="WW8Num32">
        <text:list-item text:start-value="1">
          <text:p text:style-name="P1203">…</text:p>
        </text:list-item>
        <text:list-item>
          <text:p text:style-name="P1204">…</text:p>
        </text:list-item>
      </text:list>
      <text:p text:style-name="Standard"><text:span text:style-name="T1205">Uwagi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ZAMAWIAJĄCY</text:p>
          </table:table-cell>
          <table:table-cell table:style-name="TableCell1212">
            <text:p text:style-name="P1213"><text:span text:style-name="T1214"><text:s text:c="41"/>WYKONAWCA” ,<text:s/></text:span></text:p>
          </table:table-cell>
        </table:table-row>
      </table:table>
      <text:p text:style-name="P1215"/>
      <text:p text:style-name="P1216"/>
      <text:p text:style-name="P1217"><text:span text:style-name="T1218">a w miejsce wykreślonego zapisu wprowadza nowy zapis o następującej treści: „</text:span></text:p>
      <text:p text:style-name="P1219"/>
      <text:p text:style-name="P1220"/>
      <text:p text:style-name="P1221"/>
      <text:p text:style-name="P1222"/>
      <text:p text:style-name="P1223">Załącznik nr 2 –<text:s/>Projektowane postanowienia umowy</text:p>
      <text:p text:style-name="P1224"><text:span text:style-name="T1225">UMOWA nr <text:s/>SSM.DZP.87.2024</text:span></text:p>
      <text:p text:style-name="P1226"/>
      <text:p text:style-name="P1227"><text:span text:style-name="T1228">zawarta w Toruniu ………………………..2024 roku pomiędzy:</text:span></text:p>
      <text:h text:style-name="P1229" text:outline-level="2"/>
      <text:h text:style-name="P1230" text:outline-level="2">Specjalistycznym Szpitalem Miejskim im. Mikołaja Kopernika w Toruniu, ul. Batorego 17/19 wpisanym do Krajowego Rejestru Sądowego w Sądzie <text:s/>Rejonowym w Toruniu, VII Wydział Gospodarczy Krajowego Rejestru Sądowego pod nr KRS 2564, NIP 879-20-76-803, REGON 870252274</text:h>
      <text:p text:style-name="P1231">reprezentowanym przez :</text:p>
      <text:p text:style-name="P1232"/>
      <text:p text:style-name="P1233">…………………………………………………</text:p>
      <text:p text:style-name="P1234"/>
      <text:p text:style-name="P1235">zwanym dalej „Zamawiającym”, a</text:p>
      <text:p text:style-name="P1236"/>
      <text:p text:style-name="P1237"><text:span text:style-name="T1238">……………………………..., z siedzibą w ………………………przy ulicy ……………zarejestrowana w Sądzie Rejonowym dla …………….., XIV Wydział Gospodarczy Krajowego Rejestru Sądowego, wpisanym do Krajowego Rejestru Sądowego, Rejestr Przedsiębiorców <text:s/>pod numerem ………………………………….……….., NIP ……………..………</text:span></text:p>
      <text:p text:style-name="P1239">reprezentowaną przez :</text:p>
      <text:h text:style-name="P1240" text:outline-level="2"/>
      <text:h text:style-name="P1241" text:outline-level="2"/>
      <text:h text:style-name="P1242" text:outline-level="2"><text:span text:style-name="T1243">.....................................................................................................</text:span></text:h>
      <text:p text:style-name="P1244"/>
      <text:p text:style-name="P1245">zwaną dalej „Wykonawcą”.</text:p>
      <text:p text:style-name="P1246"/>
      <text:p text:style-name="P1247"><text:span text:style-name="T1248"><text:s text:c="63"/></text:span><text:span text:style-name="T1249"><text:tab/></text:span><text:span text:style-name="T1250"><text:tab/><text:s/></text:span><text:span text:style-name="T1251"><text:tab/></text:span><text:span text:style-name="T1252">§ 1</text:span></text:p>
      <text:p text:style-name="P1253"/>
      <text:p text:style-name="P1254"><text:span text:style-name="T1255">1.Umowę zawarto w wyniku wyboru oferty<text:s/></text:span><text:span text:style-name="T1256">Wykonawcy przez Zamawiającego w postępowaniu<text:s/></text:span><text:span text:style-name="T1257"><text:line-break/></text:span><text:span text:style-name="T1258">o zamówienie publiczne w trybie przetargu nieorganicznego dotyczącego dostawy rezonansu i tomografu komputerowego.</text:span></text:p>
      <text:p text:style-name="P1259"><text:span text:style-name="T1260">2.Integralną część niniejszej umowy stanowi oferta przetargowa Wykonawcy.</text:span></text:p>
      <text:p text:style-name="P1261"><text:span text:style-name="T1262">3.Szczegółowy opis przedmiotu umowy, ilość i cenę zawiera załącznik nr …… <text:s/>do niniejszej umowy, który stanowi jej integralną cześć.</text:span></text:p>
      <text:p text:style-name="P1263"><text:span text:style-name="T1264">4.Integralną cześć niniejszej umowy stanowi załącznik nr …-<text:s/></text:span><text:span text:style-name="T1265">Informacje o sposobie przetwarzania danych osobowych przez Specjalistyczny Szpital Miejski im. M. Kopernika<text:s/></text:span><text:span text:style-name="T1266"><text:line-break/></text:span><text:span text:style-name="T1267">w Toruniu.</text:span></text:p>
      <text:p text:style-name="P1268"><text:span text:style-name="T1269">5.Integralną część niniejszej umowy stanowi załącznik nr … – oświadczenie o akceptacji faktur wystawianych i przesyłanych w formie elektronicznej.</text:span></text:p>
      <text:p text:style-name="P1270"><text:span text:style-name="T1271">6.Integralną część niniejszej umowy stanowi załącznik nr ...–<text:s/></text:span><text:span text:style-name="T1272">protokół odbioru.</text:span></text:p>
      <text:p text:style-name="P1273"><text:span text:style-name="T1274">7.Integralną część niniejszej umowy stanowi załącznik nr ...- <text:s/>program funkcjonalno-użytkowy.</text:span></text:p>
      <text:p text:style-name="P1275"/>
      <text:p text:style-name="P1276">§ 2</text:p>
      <text:p text:style-name="P1277">Przedmiot umowy</text:p>
      <text:p text:style-name="P1278"/>
      <text:p text:style-name="P1279"><text:span text:style-name="T1280">1.Przedmiotem umowy jest dostawa tomografu komputerowego oraz rezonansu magnetycznego zwanych dalej również „sprzętem” lub „urządzeniami” do siedziby Zamawiającego wraz z ich montażem, instalacją, rozruchem technologicznym i uruchomieniem oraz wykonaniem prac adaptacjnych pomieszczeń Zakładu <text:s/>Diagnostyki Obrazowej.</text:span></text:p>
      <text:p text:style-name="P1281"><text:span text:style-name="T1282">2.Wykonawca sprzedaje, a Zamawiający nabywa własność dostarczonego przedmiotu umowy,<text:s/></text:span><text:span text:style-name="T1283"><text:line-break/></text:span><text:span text:style-name="T1284">a w przypadku oprogramowania prawo do korzystania z niego. Szczegółowe parametry<text:s/></text:span><text:span text:style-name="T1285"><text:line-break/></text:span><text:span text:style-name="T1286">i wymagania przedmiotu umowy określają następujące załączniki do niniejszej umowy:</text:span></text:p>
      <text:p text:style-name="P1287"><text:span text:style-name="T1288">1) Wytyczne w zakresie prac adaptacyjnych pomieszczeń Zakładu Diagnostyki Obrazowej, o których mowa w ust. 1 niniejszego paragrafu, wraz z montażem tomografu komputerowego i rezonansu magnetycznego określa program funkcjonalno –użytkowy,</text:span></text:p>
      <text:p text:style-name="P1289"><text:span text:style-name="T1290">2) Opis przedmiotu umowy, o którym mowa w ust. 1 niniejszego paragrafu określa załącznik nr …: <text:s/>Parametry techniczno-funkcjonalne.</text:span></text:p>
      <text:p text:style-name="P1291"><text:span text:style-name="T1292">Wykonawca oświadcza, że dostarczy i wykona przedmiot umowy zgodnie ze zobowiązaniem Wykonawcy określonym w jego ofercie, niniejszą umową oraz warunkami określonymi w SWZ. Przedmiot umowy będzie zrealizowany kompleksowo i kompletnie i zostanie <text:s/>przekazany Zamawiającemu po dokonaniu niezbędnych testów, pomiarów i odbiorów umożliwiających prawidłowe jego użytkowanie go, bez ponoszenia dodatkowych zakupów lub inwestycji przez Zamawiającego.</text:span></text:p>
      <text:p text:style-name="P1293"><text:span text:style-name="T1294">3.Wykonawca<text:s/></text:span><text:span text:style-name="T1295">oświadcza, że przedmiot umowy będący wyrobem medycznym<text:s/></text:span><text:span text:style-name="T1296">jest dopuszczony do obrotu i używania oraz<text:s/></text:span><text:span text:style-name="T1297">spełnia wymagania określone<text:s/></text:span><text:span text:style-name="T1298">w obowiązujących przepisach tj. rozporządzeniu Parlamentu Europejskiego i Rady UE 2017/745 z 5 kwietnia 2017 r. w sprawie wyrobów medycznych, zmiany dyrektywy 2001/83/WE, rozporządzenia (WE) nr 178/2002<text:s/></text:span><text:span text:style-name="T1299"><text:line-break/></text:span><text:span text:style-name="T1300">i rozporządzenia (WE) nr 1223/2009 oraz uchylenia dyrektyw Rady 90/385/EWG i 93/42/EWG (Dz. Urz. UE L 117 z 5 maja 2017 r., str. 1 ze zm.), a także krajowej ustawy o wyrobach medycznych z dnia 7 kwietnia 2022 r., która służy stosowaniu tego rozporządzenia<text:s/></text:span><text:span text:style-name="T1301"><text:line-break/></text:span><text:span text:style-name="T1302">z uwzględnieniem przepisów przejściowych. Realizacja niniejszej Umowy powinna być zgodna<text:s/></text:span><text:span text:style-name="T1303"><text:line-break/></text:span><text:span text:style-name="T1304">z obowiązującymi przepisami, w szczególności wyżej wskazanymi.</text:span><text:span text:style-name="T1305"><text:s/>Wykonawca oświadcza także, że przedmiot umowy posiada wymagane certyfikaty, deklaracje zgodności lub świadectwa</text:span><text:span text:style-name="T1306">.</text:span></text:p>
      <text:p text:style-name="P1307"><text:span text:style-name="T1308">4.Wykonawca zobowiązuje się w ramach wynagrodzenia określonego umową:</text:span></text:p>
      <text:list text:style-name="LFO79" text:continue-numbering="true">
        <text:list-item>
          <text:p text:style-name="P1309"><text:span text:style-name="T1310">dostarczyć przedmiot umowy określony w ust. 1 do Zamawiającego tj. tomograf komputerowy ……………., model ………….. oraz rezonans magnetyczny ……………., model ………….. <text:s text:c="2"/>wraz z wszelkimi urządzeniami towarzyszącymi i oprogramowaniem niezbędnymi do prawidłowego funkcjonowania i użytkowania przedmiotu umowy;</text:span></text:p>
        </text:list-item>
        <text:list-item>
          <text:p text:style-name="P1311">zainstalować wszelkie oprogramowanie niezbędne do uzyskania wymaganych funkcjonalności przedmiotu umowy;</text:p>
        </text:list-item>
        <text:list-item>
          <text:p text:style-name="P1312">wykonać kompletną dokumentację projektową niezbędną do zgłoszenia robót budowlanych lub do uzyskania ostatecznej decyzji o pozwoleniu na budowę (o ile są wymagane);<text:s/></text:p>
        </text:list-item>
        <text:list-item>
          <text:p text:style-name="P1313">wykonać kompletną dokumentację projektową niezbędną do sporządzenia dokumentacji technicznej wykonawczej oraz STWiOR (o ile są wymagane);</text:p>
        </text:list-item>
        <text:list-item>
          <text:p text:style-name="P1314">uzyskać w imieniu Zamawiającego odpowiednie opinie i uzgodnienia niezbędne do wykonania prac adaptacyjnych;</text:p>
        </text:list-item>
        <text:list-item>
          <text:p text:style-name="P1315">wykonać prace rozbiórkowe, modernizacyjne i montażowe, instalacyjne, wykończeniowe;</text:p>
        </text:list-item>
        <text:list-item>
          <text:p text:style-name="P1316"><text:span text:style-name="T1317">wykonać wszelkie prace adaptacyjne niezbędne do prawidłowego użytkowania przedmiotu umowy;</text:span></text:p>
        </text:list-item>
        <text:list-item>
          <text:p text:style-name="P1318"><text:span text:style-name="T1319">dostarczyć i zamontować biały montaż wraz z armaturą i akcesoriami zgodnie<text:s/></text:span><text:span text:style-name="T1320"><text:line-break/></text:span><text:span text:style-name="T1321">z opracowanym projektem i technologią</text:span><text:span text:style-name="T1322">;</text:span></text:p>
        </text:list-item>
        <text:list-item>
          <text:p text:style-name="P1323"><text:span text:style-name="T1324">uruchomić przedmiot umowy oraz sprawdzić poprawność jego funkcjonowania, sprzątnąć miejsce instalacji przedmiotu umowy i usunąć na swój koszt wszelkie odpady<text:s/></text:span><text:span text:style-name="T1325"><text:line-break/></text:span><text:span text:style-name="T1326">i opakowania związane realizacją przedmiotu umowy;</text:span></text:p>
        </text:list-item>
        <text:list-item>
          <text:p text:style-name="P1327"><text:span text:style-name="T1328">przeszkolić personel wskazany przez Zamawiającego w terminie z<text:s/></text:span><text:span text:style-name="T1329">nim uzgodnionym<text:s/></text:span><text:span text:style-name="T1330"><text:line-break/></text:span><text:span text:style-name="T1331">z zakresu prawidłowej obsługi, eksploatacji i konserwacji przedmiotu umowy przez osoby posiadające odpowiednią wiedzę oraz przygotowanie merytoryczne do przeprowadzania szkolenia w tym zakresie, a także wystawić certyfikaty przeszkolonym osobom;</text:span></text:p>
        </text:list-item>
        <text:list-item>
          <text:p text:style-name="P1332"><text:span text:style-name="T1333">wykonać we własnym zakresie<text:s/></text:span><text:span text:style-name="T1334">testy odbiorcze dopuszczające tomograf komputerowy……………………….</text:span><text:span text:style-name="T1335">, model …………………..</text:span><text:span text:style-name="T1336"><text:line-break/></text:span><text:span text:style-name="T1337">i rezonans magnetyczny ……………………….</text:span><text:span text:style-name="T1338">, model …………………..</text:span><text:span text:style-name="T1339"><text:s/>do pracy oraz uzyskać w imieniu i na rzecz Zamawiającego wymagane prawem opinie, decyzje, zezwolenia, uzgodnienia itp. od odpowiednich organów na uruchomienie i stosowanie ww. tomografu komputerowego i rezonansu magnetycznego, w tym wykonać wszystkie niezbędne czynności do ich uzyskania;</text:span></text:p>
        </text:list-item>
        <text:list-item>
          <text:p text:style-name="P1340"><text:span text:style-name="T1341">zgłosić Zamawiającemu gotowość do odbioru i przekazać na odbiorze przedmiotu umowy Zamawiającemu dokumentację powykonawczą wraz z dokumentami pozwalającymi na ocenę prawidłowego wykonania przedmiotu umowy zgłaszanego do odbioru;</text:span></text:p>
        </text:list-item>
        <text:list-item>
          <text:p text:style-name="P1342">zrealizować inne świadczenia określone w umowie lub specyfikacji warunków zamówienia (SWZ) lub programie funkcjonalno – użytkowym z zachowaniem najwyższej staranności.</text:p>
        </text:list-item>
      </text:list>
      <text:p text:style-name="P1343"><text:span text:style-name="T1344">5.Wszelkie zakresy wykonywanych prac projektowych Wykonawca uzgodni z Zamawiającym.</text:span></text:p>
      <text:p text:style-name="P1345"><text:span text:style-name="T1346">6.Wykonawca oświadcza, że przedmiot umowy jest produktem fabrycznie nowym, a data produkcji jest nie starsza niż 2024 rok i wskazana jest w załączniku nr … do niniejszej Umowy –</text:span><text:span text:style-name="T1347"><text:s/></text:span><text:span text:style-name="T1348">Opis przedmiotu umowy - Zestawienie parametrów wymaganych i podlegających ocenie</text:span><text:span text:style-name="T1349"><text:s/></text:span><text:span text:style-name="T1350">oraz, że przedmiot umowy w dniu złożenia oferty nie był przewidziany przez producenta do wycofania.</text:span></text:p>
      <text:p text:style-name="P1351"><text:span text:style-name="T1352">7.Wykonawca gwarantuje, że wszelkie urządzenia dostarczone w ramach niniejszej umowy będą fabrycznie nowe, wyprodukowane nie wcześniej niż przed 2024 <text:s/>i będą składać się z fabrycznie nowych podzespołów, jak również będą zgodne z przepisami prawa i właściwymi normami obowiązującym na terenie Polski. Wykonawca wykona dostawę, instalację oraz uruchomienie urządzeń wolnych od wad (fizycznych i prawnych) i zostaną one odpowiednio przetestowane przy pomocy posiadanych przez Wykonawcę narzędzi.<text:s/></text:span><text:span text:style-name="T1353">Miejscem spełnienia świadczenia jest siedziba Zamawiającego. Wykonawca ponosi wszelką odpowiedzialność za urządzenia dostarczane w celu realizacji niniejszej umowy, w tym ryzyko ich utraty oraz ich uszkodzenia do czasu ich odbioru (tzn. podpisania protokołu odbioru przez Zamawiającego bez zastrzeżeń) po uruchomieniu w miejscu do tego wyznaczonym przez Zamawiającego. Wykonawca zobowiązuje się do należytego opakowania urządzeń, ubezpieczenia na czas przejazdu oraz dostarczenia środkiem transportu gwarantujący</text:span><text:span text:style-name="T1354">m odpowiednie zabezpieczenie na własny koszt i ryzyko. Do czasu podpisania protokołu odbioru bez zastrzeżeń przez Zamawiającego, Zamawiający nie odpowiada za jakiekolwiek szkody powstałe w tym okresie w związku z pozostawieniem przedmiotu umowy, jego elementów lub wyposażenia w pomieszczeniach Zamawiającego.</text:span></text:p>
      <text:p text:style-name="P1355"><text:span text:style-name="T1356">8.Wykonawca wystąpi do Zamawiającego o udzielenie mu pełnomocnictwa do występowania przed organami administracji publicznej w celu uzyskania wszelkich niezbędnych do uruchomienia Zakładu<text:s/></text:span><text:span text:style-name="T1357">Diagnostyki Obrazowej oraz uruchomienia i stosowania tomografu komputerowego …………………….., model…………….. i rezonansu magnetycznego …………………….., model…………….. uzgodnień, decyzji, opinii, pozwoleń itp.</text:span></text:p>
      <text:p text:style-name="P1358"/>
      <text:p text:style-name="P1359"><text:span text:style-name="T1360">§ 2<text:s/></text:span><text:span text:style-name="T1361">1</text:span></text:p>
      <text:p text:style-name="P1362">Dokumenty</text:p>
      <text:p text:style-name="P1363"><text:span text:style-name="T1364">1.</text:span><text:span text:style-name="T1365">Przedmiot umowy dostarczony<text:s/></text:span><text:span text:style-name="T1366">zostanie Zamawiającemu wraz z pełną dokumentacją dopuszczającą przedmiot umowy do obrotu na terenie Unii Europejskiej oraz dokumentacją techniczną i gwarancyjną, a w szczególności z poniższymi dokumentami (dla każdego<text:s/></text:span><text:span text:style-name="T1367"><text:line-break/></text:span><text:span text:style-name="T1368">z dostarczanych urządzeń oddzielnie – jeżeli dotyczy):</text:span></text:p>
      <text:list text:style-name="LFO80" text:continue-numbering="true">
        <text:list-item>
          <text:p text:style-name="P1369"><text:span text:style-name="T1370">karty gwarancyjna;</text:span></text:p>
        </text:list-item>
        <text:list-item>
          <text:p text:style-name="P1371">opis sposobu dezynfekcji;</text:p>
        </text:list-item>
        <text:list-item>
          <text:p text:style-name="P1372">instrukcje obsługi w języku polskim;</text:p>
        </text:list-item>
        <text:list-item>
          <text:p text:style-name="P1373"><text:span text:style-name="T1374">wymagane świadectwa dopuszczenia do obrotu, atesty, certyfikaty, itp.;</text:span></text:p>
        </text:list-item>
        <text:list-item>
          <text:p text:style-name="P1375"><text:span text:style-name="T1376">dokumentacja projektowa, powykonawcza, dokumentacja z przeprowadzonych testów<text:s/></text:span><text:span text:style-name="T1377"><text:line-break/></text:span><text:span text:style-name="T1378">i pomiarów;</text:span></text:p>
        </text:list-item>
        <text:list-item>
          <text:p text:style-name="P1379">wszelkie opinie, decyzje, pozwolenia oraz uzgodnienia itp. organów dotyczące przedmiotu umowy;</text:p>
        </text:list-item>
        <text:list-item>
          <text:p text:style-name="P1380"><text:span text:style-name="T1381">dokumentacja potwierdzająca przeprowadzenie szkoleń, o których mowa w<text:s/></text:span><text:span text:style-name="T1382">§<text:s/></text:span><text:span text:style-name="T1383">1 ust. 4 <text:s/>pkt 9 niniejszej umowy</text:span></text:p>
        </text:list-item>
      </text:list>
      <text:p text:style-name="P1384"/>
      <text:p text:style-name="P1385"><text:span text:style-name="T1386">2.Karty gwarancyjne muszą być zgodne z warunkami gwarancji określonymi w załączniku nr ….. do niniejszej Umowy -</text:span><text:span text:style-name="T1387"><text:s/></text:span><text:span text:style-name="T1388">Parametry techniczno-funkcjonalne oraz określonymi postanowieniami niniejszej umowy. Karty gwarancyjne nie mogą zawierać postanowień mniej korzystnych dla Zamawiającego niż postanowienia niniejszej Umowy wraz z załącznikami. Jeżeli postanowienia kart gwarancyjnych <text:s/>będą dla Zamawiającego mniej korzystne niż postanowienia niniejszej umowy wraz z załącznikami, wówczas Strony obowiązują postanowienia niniejszej umowy wraz z załącznikami.</text:span></text:p>
      <text:p text:style-name="P1389"/>
      <text:p text:style-name="P1390">§ 3</text:p>
      <text:p text:style-name="P1391"><text:span text:style-name="T1392">Szczegółowe obowiązki stron Umowy</text:span></text:p>
      <text:p text:style-name="P1393"/>
      <text:p text:style-name="P1394">1.Do obowiązków Wykonawcy należy w szczególności:</text:p>
      <text:p text:style-name="P1395"/>
      <text:list text:style-name="LFO81" text:continue-numbering="true">
        <text:list-item>
          <text:p text:style-name="P1396">wykonanie <text:s/>projektu osłon stałych na potrzeby tomografii komputerowej,</text:p>
        </text:list-item>
        <text:list-item>
          <text:p text:style-name="P1397"><text:span text:style-name="T1398">dostarczenie i wykonanie przedmiotu Umowy zgodnie z najlepszymi zasadami wiedzy<text:s/></text:span><text:span text:style-name="T1399">technicznej, z wykorzystaniem najnowszych technologii zapewniających minimalne koszty utrzymania i eksploatacji urządzenia, z zastosowaniem technologii i rozwiązań przyjaznych dla środowiska naturalnego, a także zgodnie z wymaganiami organizacyjno-użytkowymi Zamawiającego, ze wszelkimi normami i obowiązującymi przepisami prawa, w szczególności: przepisami <text:s/>ustawy o wyrobach medycznych;</text:span></text:p>
        </text:list-item>
        <text:list-item>
          <text:p text:style-name="P1400">wykonanie określonych niniejszą Umową obowiązków z zachowanie najwyższe staranności zgodnie z technologią robót<text:s/>budowlanych, przepisami bhp i p. poż.;</text:p>
        </text:list-item>
        <text:list-item>
          <text:p text:style-name="P1401">wykonanie procedur sprawdzających prawidłową pracę urządzeń;</text:p>
        </text:list-item>
        <text:list-item>
          <text:p text:style-name="P1402"><text:span text:style-name="T1403">realizacja niniejszej Umowy przez personel posiadający odpowiednie umiejętności<text:s/></text:span><text:span text:style-name="T1404"><text:line-break/></text:span><text:span text:style-name="T1405">i kwalifikacje;</text:span></text:p>
        </text:list-item>
        <text:list-item>
          <text:p text:style-name="P1406">uczestniczenie w czynnościach odbioru i zapewnienie usunięcia stwierdzonych wad;</text:p>
        </text:list-item>
        <text:list-item>
          <text:p text:style-name="P1407"><text:span text:style-name="T1408">utrzymywanie należytego porządku na terenie objętym realizacją przedmiotu Umowy<text:s/></text:span><text:span text:style-name="T1409"><text:line-break/></text:span><text:span text:style-name="T1410">i uporządkowanie tego miejsca po ich zakończeniu, zachowanie ciszy, ograniczenie zanieczyszczeń i hałasu w trakcie wykonywania prac;</text:span></text:p>
        </text:list-item>
        <text:list-item>
          <text:p text:style-name="P1411"><text:span text:style-name="T1412">uzyskanie wszelkich opinii, decyzji, pozwoleń oraz uzgodnień itp. organów umożliwiających realizację przedmiotu Umowy, użytkowanie przedmiotu Umowy<text:s/></text:span><text:span text:style-name="T1413"><text:line-break/></text:span><text:span text:style-name="T1414">i przystąpienie do odbioru końcowego</text:span><text:span text:style-name="T1415">;</text:span></text:p>
        </text:list-item>
      </text:list>
      <text:h text:style-name="P1416" text:outline-level="1"><text:span text:style-name="T1417">2.Do obowiązków Zamawiającego należy w szczególności:</text:span></text:h>
      <text:list text:style-name="LFO82" text:continue-numbering="true">
        <text:list-item>
          <text:p text:style-name="P1418"><text:span text:style-name="T1419">odebranie przedmiotu umowy zgodnie z<text:s/></text:span><text:span text:style-name="T1420">§ 4 i § 6 niniejszej Umowy, zrealizowanego przez Wykonawcę zgodnie z treścią zobowiązania określonego niniejszą Umową;</text:span></text:p>
        </text:list-item>
        <text:list-item>
          <text:p text:style-name="P1421"><text:span text:style-name="T1422">konstruktywna współpraca z Wykonawcą w celu realizacji niniejszej Umowy,<text:s/></text:span><text:span text:style-name="T1423"><text:line-break/></text:span><text:span text:style-name="T1424">w szczególności udzielanie Wykonawcy i jego personelowi wszelkich koniecznych informacji, wyjaśnień oraz pełnomocnictw koniecznych do występowania z odpowiednimi wnioskami do innych podmiotów;</text:span></text:p>
        </text:list-item>
        <text:list-item>
          <text:p text:style-name="P1425"><text:span text:style-name="T1426">udostępnienie możliwości zdalnego dostępu do posiadanego przez Zamawiającego Systemu archiwizacji danych obrazowych przedstawicielowi Wykonawcy we wcześniej ustalonych dniach i godzinach;</text:span></text:p>
        </text:list-item>
      </text:list>
      <text:list text:style-name="WW8Num30" text:continue-numbering="true">
        <text:list-item>
          <text:p text:style-name="P1427"><text:span text:style-name="T1428">zapewnienie Wykonawcy dostępu do ogólnodostępnych u Zamawiającego mediów niezbędnych do realizacji niniejszej Umowy na koszt Zamawiającego.</text:span></text:p>
        </text:list-item>
      </text:list>
      <text:h text:style-name="P1429" text:outline-level="1"/>
      <text:p text:style-name="P1430"><text:span text:style-name="T1431">3. Wykonawca odpowiada jak za własne, za działania i/lub zaniechania osób trzecich, w tym podwykonawców, którym powierzył lub za pomocą których wykonuje<text:s/></text:span><text:span text:style-name="T1432">przedmiot niniejszej umowy.</text:span></text:p>
      <text:p text:style-name="P1433">§ 4</text:p>
      <text:p text:style-name="P1434"><text:span text:style-name="T1435">Adaptacja pomieszczeń</text:span></text:p>
      <text:p text:style-name="P1436"><text:span text:style-name="T1437">1.Wykonawca zobowiązuje się wykonać prace adaptacyjne zgodnie z warunkami wynikającymi<text:s/></text:span><text:span text:style-name="T1438"><text:line-break/></text:span><text:span text:style-name="T1439">z<text:s/></text:span><text:span text:style-name="T1440">obowiązujących Polskich i Europejskich Norm i aprobat technicznych, wymaganiami wynikającymi z obowiązujących przepisów technicznych i prawa budowlanego, zasadami sztuki budowlanej, SWZ, programu funkcjonalno-użytkowego oraz niniejszą Umową, obowiązującymi przepisami prawa, w szczególności</text:span></text:p>
      <text:list text:style-name="LFO83" text:continue-numbering="true">
        <text:list-item>
          <text:p text:style-name="P1441"><text:span text:style-name="T1442">ustawa z dnia 7 lipca 1994 r. Prawo Budowlane (</text:span><text:span text:style-name="T1443">t.j.<text:s/></text:span><text:span text:style-name="T1444">Dz.U. z 2024.725, z późn. zm.);</text:span></text:p>
        </text:list-item>
        <text:list-item>
          <text:p text:style-name="P1445"><text:span text:style-name="T1446">rozporządzenia Ministra Zdrowia z dnia 26 marca 2019 r. w sprawie szczegółowych wymagań, jakimi powinny odpowiadać pomieszczenia i urządzenia podmiotu wykonującego działalność leczniczą (t. j. Dz.U. z 2022 r., poz. 402 ze zm);</text:span></text:p>
        </text:list-item>
        <text:list-item>
          <text:p text:style-name="P1447">ustawy z dnia 29 listopada 2000 r. Prawo Atomowe (t. j. Dz.U. z 2023 r. poz. 1173 z późn. zm..);</text:p>
        </text:list-item>
        <text:list-item>
          <text:p text:style-name="P1448"><text:span text:style-name="T1449">rozporządzenia Ministra Zdrowia z dnia 13 września 2021 r. w<text:s/></text:span><text:span text:style-name="T1450">sprawie minimalnych wymagań dla jednostek ochrony zdrowia prowadzących działalność związaną<text:s/></text:span><text:span text:style-name="T1451"><text:line-break/></text:span><text:span text:style-name="T1452">z narażeniem w celach medycznych, polegającą na udzielaniu świadczeń zdrowotnych<text:s/></text:span><text:span text:style-name="T1453"><text:line-break/></text:span><text:span text:style-name="T1454">z zakresu rentgenodiagnostyki, radiologii zabiegowej lub diagnostyki związanej<text:s/></text:span><text:span text:style-name="T1455"><text:line-break/></text:span><text:span text:style-name="T1456">z podawaniem pacjentom produktów radiofarmaceutycznych (Dz. U. z 2021 r., poz. 1725);</text:span></text:p>
        </text:list-item>
        <text:list-item>
          <text:p text:style-name="P1457"><text:span text:style-name="T1458">rozporządzenia Ministra Zdrowia z dnia 21 sierpnia 2006 r. w sprawie szczegółowych warunków bezpiecznej pracy z urządzeniami radiologicznymi (Dz.U. nr 180, poz. 1325).</text:span></text:p>
        </text:list-item>
      </text:list>
      <text:p text:style-name="P1459"><text:span text:style-name="T1460">2.Wszelkie prace adaptacyjne winne być wykonane do czasu odbioru przedmiotu umowy.</text:span></text:p>
      <text:p text:style-name="P1461"><text:span text:style-name="T1462">3.Wykonawca zapewnia personel oraz urządzenia i materiały (posiadające konieczne deklaracje, atesty i świadectwa jakości) niezbędne do prawidłowego wykonania przedmiotu umowy.<text:s/></text:span><text:span text:style-name="T1463">Wyroby budowlane, które zostaną zastosowane do wykonania przedmiotu umowy,</text:span><text:span text:style-name="T1464"><text:s/></text:span><text:span text:style-name="T1465">muszą być wprowadzone na polski rynek zgodnie z ustawą z dnia 16 kwietnia 2004 r. o wyrobach budowlanych (tekst jednolity Dz. U. z 2021 r., poz. 1213 ze zm.). Wykonawca zobowiązuje się do stosowania podczas realizacji robót objętych niniejszą Umową wyłącznie urządzeń,</text:span><text:span text:style-name="T1466"><text:s/></text:span><text:span text:style-name="T1467">wyrobów<text:s/></text:span><text:span text:style-name="T1468"><text:line-break/></text:span><text:span text:style-name="T1469">i materiałów dopuszczonych do stosowania w budownictwie zgodnie z obowiązującymi przepisami oraz posiadających wymagane atesty i certyfikaty dopuszczające do stosowania.</text:span></text:p>
      <text:p text:style-name="P1470"><text:span text:style-name="T1471">W wypadku wątpliwości Zamawiającego co do jakości użytych materiałów bądź wykonanych robót zleci on przeprowadzenie stosownych badań. Jeżeli w rezultacie przeprowadzenia badań okaże się, że zastosowane materiały, lub wykonanie robót jest niezgodne z niniejszą Umową, sztuką budowlaną lub przepisami prawa to koszty tych badań obciążają Wykonawcę.<text:s/></text:span><text:span text:style-name="T1472"><text:line-break/></text:span><text:span text:style-name="T1473">W przypadku potwierdzenia prawidłowości użytych materiałów lub jakości robót, koszty badań poniesie <text:s/>Zamawiający, który zlecił ich przeprowadzenie.</text:span></text:p>
      <text:p text:style-name="P1474"><text:span text:style-name="T1475">4.Wykonawca przed przystąpieniem do robót zabezpieczy teren wykonywania prac,<text:s/></text:span><text:span text:style-name="T1476"><text:line-break/></text:span><text:span text:style-name="T1477">w szczególności zorganizuje dla swoich potrzeb i na własny koszt zaplecze na potrzeby wykonywanych prac (za wyjątkiem zaopatrzenia w energię elektrycznej i wodę, które zapewnia Zamawiający), w tym zapewni wywóz nieczystości, dozór swojego mienia znajdującego się na terenie wykonywania prac itp. i pokryje wszelkie koszty związane z jego funkcjonowaniem.</text:span></text:p>
      <text:p text:style-name="P1478"><text:span text:style-name="T1479">5.Wykonawca zabezpieczy powierzone mu mienie na każdym etapie realizacji niniejszej Umowy przed dewastacją i zapewni właściwe warunki pracy zgodnie z przepisami prawa budowlanego, bhp i p.poż. zarówno własnym pracownikom, jak i osobom działającym na jego rzecz (tj. podwykonawcom) oraz osobom przebywającym w bezpośrednim otoczeniu prac adaptacyjnych.</text:span></text:p>
      <text:p text:style-name="P1480"><text:span text:style-name="T1481">6.Wykonawca ponosi pełną odpowiedzialności za stosowanie i bezpieczeństwo wszelkich działań prowadzonych na terenie prac i poza nim, a związanych z wykonaniem przedmiotu umowy, za szkody powstałe w trakcie trwania prac na terenie przejętym od Zamawiającego i mające związek z realizacją niniejszej Umowy oraz następstwa nieszczęśliwych wypadków pracowników oraz osób trzecich, powstałe w związku z prowadzonymi pracami, w tym także ruchem jego pojazdów.</text:span></text:p>
      <text:p text:style-name="P1482"><text:span text:style-name="T1483">7.Wykonawca zobowiązany jest do<text:s/></text:span><text:span text:style-name="T1484">odpowiedniego zabezpieczenia miejsc objętych pracami adaptacyjnymi,</text:span><text:span text:style-name="T1485"><text:s/>utrzymywania porządku w miejscu wykonywania prac, składowania materiałów<text:s/></text:span><text:span text:style-name="T1486"><text:line-break/></text:span><text:span text:style-name="T1487">narzędzi, sprzętu i urządzeń w należytym porządku i w wyznaczonym miejscu, utrzymywania terenu robót w stanie wolnym od przeszkód komunikacyjnych, a po zakończeniu wykonywania tych prac do uporządkowania tego miejsca, jak również terenów sąsiadujących, zajętych lub użytkowanych przez Wykonawcę. Wykonawca zobowiązany jest na własny koszt zagospodarować odpady powstałe w trakcie prac zgodnie z przepisami Ustawy z dnia 14 grudnia 2012 r. o odpadach (Dz.U. z <text:s/>2023 r. poz. 1587 z późn. zm.).</text:span></text:p>
      <text:p text:style-name="P1488"><text:span text:style-name="T1489">8.Zamawiający zastrzega, że wszystkie prace będące przedmiotem niniejszej umowy realizowane będą przy zachowaniu ciągłego działania szpitala, i nie mogą zakłócać lub uniemożliwiać jego funkcjonowania.</text:span><text:span text:style-name="T1490"><text:s/>Wykonawca ze względu na usytuowanie miejsca realizacji przedmiotu umowy zobowiązany jest wykonywać prace w godzinach uzgodnionych z Zamawiającym, a także współpracować z Zamawiającym w kwestii zachowania ciszy, ograniczenia zanieczyszczeń<text:s/></text:span><text:span text:style-name="T1491"><text:line-break/></text:span><text:span text:style-name="T1492">i hałasu z uwagi na czynny przez cały czas szpital Zamawiającego.</text:span></text:p>
      <text:p text:style-name="P1493"><text:span text:style-name="T1494">9.Wykonawca udziela Zamawiającemu gwarancji na wykonane prace adaptacyjne na okres 36 miesięcy licząc od daty podpisania przez Zamawiającego bez zastrzeżeń protokołu odbioru przedmiotu umowy. Obowiązki gwarancyjne Wykonawcy w odniesieniu do wykonanych prac adaptacyjnych określają ust. 10 i 11 poniżej.</text:span></text:p>
      <text:p text:style-name="P1495"><text:span text:style-name="T1496">10.Wykonawca zobowiązuje się do usunięcia w ramach gwarancji wszystkich wad lub usterek stwierdzonych przez Zamawiającego, o których został zawiadomiony przez przed upływem okresu gwarancyjnego.</text:span></text:p>
      <text:p text:style-name="P1497"><text:span text:style-name="T1498">11.Wykonawca zobowiązany jest do usunięcia na swój koszt, wszelkich wad lub usterek ujawnionych w okresie gwarancji, odnoszących się do przedmiotu niniejszej Umowy, w terminie wyznaczonym przez Zamawiającego uwzględniającym techniczne i technologiczne możliwości usunięcia wad lub usterek. W przypadku nie usunięcia wad lub usterek w tym terminie, Zamawiający bez wyznaczania dodatkowego terminu i dodatkowych formalności może dokonać zastępczego usunięcia wad lub usterek <text:s/>przez wybraną przez siebie osobę trzec</text:span><text:span text:style-name="T1499">i na koszt i ryzyko Wykonawcy.</text:span></text:p>
      <text:p text:style-name="P1500"/>
      <text:p text:style-name="P1501"/>
      <text:p text:style-name="P1502"><text:span text:style-name="T1503"><text:tab/></text:span><text:span text:style-name="T1504">§</text:span><text:span text:style-name="T1505"><text:s/>5</text:span></text:p>
      <text:p text:style-name="P1506">Powierzenie przetwarzania danych osobowych</text:p>
      <text:p text:style-name="P1507"><text:span text:style-name="T1508">1.Zamawiający oświadcza, iż jest administratorem danych osobowych<text:s/></text:span><text:span text:style-name="T1509">pacjentów, których dane osobowe będą gromadzone za pomocą oprogramowania przedmiotu Umowy.</text:span></text:p>
      <text:p text:style-name="P1510"><text:span text:style-name="T1511">2.W celu i okresie realizacji niniejszej Umowy Zamawiający będący Administratorem Danych Osobowych uprawnionym do decydowania o celu i środkach przetwarzania powierzanych danych, powierza przetwarzanie danych osobowych ze zbioru danych Specjalistycznego Szpitala Miejskiego im. M.Kopernika w Toruniu, zgodnie z Ustawą z dnia<text:s/></text:span><text:span text:style-name="T1512">z dnia 10 maja 2018 r.<text:s/></text:span><text:span text:style-name="T1513">o ochronie danych osobowych (Dz. U. 2019 r.,<text:s/></text:span><text:span text:style-name="T1514">poz. 1781 ze zm.</text:span><text:span text:style-name="T1515">), zwaną dalej „UODO”, oraz<text:s/></text:span><text:span text:style-name="T1516">Rozporządzeniem Parlamentu Europejskiego Rady (UE) 2016/679 z dnia 27 kwietnia 2016 r. w sprawie ochrony osób fizycznych w związku z przetwarzaniem danych osobowych i w sprawie swobodnego przepływu takich danych oraz uchylenia dyrektywy 95/46/WE (ogólne rozporządzenie o ochronie danych), zwanym dalej „RODO”</text:span><text:span text:style-name="T1517">.</text:span></text:p>
      <text:p text:style-name="P1518"><text:span text:style-name="T1519">3.Wykonawca oświadcza, iż zapewnia wystarczające gwarancje wdrożenia odpowiednich środków technicznych i organizacyjnych, by przetwarzanie powierzonych przez Zamawiającemu danych<text:s/></text:span><text:span text:style-name="T1520">osobowych spełniało wymogi przepisów prawa z zakresu ochrony danych osobowych i chroniło prawa osób, których dane dotyczą,</text:span><text:span text:style-name="T1521"><text:s/>a zastosowane do przetwarzania powierzonych danych systemy informatyczne spełniają wymogi obowiązujących przepisów prawa.</text:span></text:p>
      <text:p text:style-name="P1522"><text:span text:style-name="T1523">4.Wykonawca oświadcza, że podczas przetwarzania danych osobowych przekazanych mu na podstawie niniejszej Umowy działać będzie w zgodzie z przepisami RODO, UODO oraz ustawy<text:s/></text:span><text:span text:style-name="T1524"><text:line-break/></text:span><text:span text:style-name="T1525">o prawach pacjenta i Rzeczniku Praw Pacjenta oraz aktów wykonawczych do nich.</text:span></text:p>
      <text:p text:style-name="P1526"><text:span text:style-name="T1527">5.Strony postanawiają, że zawarcie niniejszej Umowy stanowi udokumentowane polecenie Wykonawcy przetwarzania danych osobowych, o którym mowa w RODO.</text:span></text:p>
      <text:p text:style-name="P1528"><text:span text:style-name="T1529">6.Wykonawca zobowiązuje się do przetwarzania danych osobowych z zachowaniem szczególnej staranności w celu ochrony interesów osób, których dane dotyczą, a także do zachowania<text:s/></text:span><text:span text:style-name="T1530"><text:line-break/></text:span><text:span text:style-name="T1531">w tajemnicy powierzonych danych osobowych oraz sposobów ich zabezpieczenia. Wykonawca oświadcza, że</text:span><text:span text:style-name="T1532"><text:s/></text:span><text:span text:style-name="T1533">dokonał wdrożenia odpowiednich środków technicznych i organizacyjnych, by przetwarzanie powierzonych danych spełniało wymogi RODO i chroniło prawa osób, których dane dotyczą.</text:span></text:p>
      <text:p text:style-name="P1534"><text:span text:style-name="T1535">7.Wykonawca zobowiązuje się do zabezpieczenia danych osobowych przed ich udostępnieniem osobom nieupoważnionym, zabraniem przez osobę nieuprawnioną, przetwarzaniem<text:s/></text:span><text:span text:style-name="T1536"><text:line-break/></text:span><text:span text:style-name="T1537">z naruszeniem przepisów o ochronie danych osobowych oraz zmianą, utratą, uszkodzeniem lub zniszczeniem, a także stosowania środków technicznych i organizacyjnych zapewniających ochronę przetwarzanych danych osobowych odpowiednią do zagrożeń oraz kategorii danych objętych ochroną oraz zgodnie z obowiązującymi przepisami, a także</text:span><text:span text:style-name="T1538"><text:s/>zapewnia regularne testowanie, mierzenie i ocenianie wdrożonych środków ochrony danych.</text:span></text:p>
      <text:p text:style-name="P1539"><text:span text:style-name="T1540">8.Wykonawca zobowiązuje się do przetwarzania danych osobowych wyłącznie w zakresie i w celu przewidzianym niniejszą Umową. Cel i zakres powierzenia przetwarzania danych osobowych wynika bezpośrednio i ogranicza się wyłącznie do zadań wynikających z niniejszej Umowy<text:s/></text:span><text:span text:style-name="T1541"><text:line-break/></text:span><text:span text:style-name="T1542">w zakresie obejmującym następujące dane osobowe: imię, nazwisko, PESEL, data urodzenia, płeć, dane o stanie zdrowia, inne ------</text:span><text:span text:style-name="T1543"><text:note text:note-class="footnote" text:id="_ftn4"><text:note-citation>5</text:note-citation><text:note-body><text:p text:style-name="Footnote"><text:s/><text:span text:style-name="T1544">Do weryfikacji na etapie zawierania umowy.</text:span></text:p></text:note-body></text:note></text:span><text:span text:style-name="T1545">. Na tych danych będą wykonywane w szczególności operacje: przechowywanie, transfer, udostępnianie, usuwanie, utrwalanie, a także czynności polegające na tworzeniu kopii bezpieczeństwa oraz czynności związane z odtworzeniem danych z kopii bezpieczeństwa, inne -----</text:span><text:span text:style-name="T1546"><text:note text:note-class="footnote" text:id="_ftn5"><text:note-citation>6</text:note-citation><text:note-body><text:p text:style-name="Footnote"><text:s/><text:span text:style-name="T1547">Do weryfikacji na etapie zawierania umowy.</text:span></text:p></text:note-body></text:note></text:span><text:span text:style-name="T1548">. Strony niniejszej Umowy określają następujący zakres powierzenia:</text:span></text:p>
      <text:list text:style-name="WW8Num7" text:continue-numbering="true">
        <text:list-item>
          <text:p text:style-name="P1549">przedmiot przetwarzania: dane osobowe pacjentów oraz<text:s/>personelu Zamawiającego uczestniczącego w procesie leczenia;</text:p>
        </text:list-item>
        <text:list-item>
          <text:p text:style-name="P1550"><text:span text:style-name="T1551">czas trwania przetwarzania: okres realizacji przedmiotu umowy;</text:span></text:p>
        </text:list-item>
        <text:list-item>
          <text:p text:style-name="P1552"><text:span text:style-name="T1553">charakter przetwarzania:<text:s/></text:span><text:span text:style-name="T1554">ciągły z wykorzystaniem systemów informatycznych</text:span><text:span text:style-name="T1555">;</text:span></text:p>
        </text:list-item>
        <text:list-item>
          <text:p text:style-name="P1556"><text:span text:style-name="T1557">cel przetwarzania: dostawa, instalacja i uruchomienie tomografu komputerowego<text:s/></text:span><text:span text:style-name="T1558"><text:line-break/></text:span><text:span text:style-name="T1559">i rezonansu magnetycznego, tworzenie dokumentacji medycznej, wykonywanie czynności serwisowych z dostępem do danych osobowych Administratora;</text:span></text:p>
        </text:list-item>
        <text:list-item>
          <text:p text:style-name="P1560">sposób przetwarzania: zautomatyzowany w systemie;</text:p>
        </text:list-item>
        <text:list-item>
          <text:p text:style-name="P1561"><text:span text:style-name="T1562">rodzaj danych osobowych: dane osobowe zwykłe <text:s/>personelu Zamawiającego oraz dane zwykłe oraz dane szczególnych kategorii (art. 9 ust. 1 RODO) pacjentów i upoważnione przez nich osoby;</text:span></text:p>
        </text:list-item>
        <text:list-item>
          <text:p text:style-name="P1563"><text:span text:style-name="T1564">kategorie osób, których dane dotyczą: pacjenci Zamawiającego i upoważnione przez nich osoby, personel Zamawiającego uczestniczący w procesie leczenia, inne ------.</text:span></text:p>
        </text:list-item>
      </text:list>
      <text:p text:style-name="P1565"><text:span text:style-name="T1566">Dane osobowe będą przetwarzane w postaci elektronicznej</text:span><text:span text:style-name="T1567"><text:note text:note-class="footnote" text:id="_ftn6"><text:note-citation>7</text:note-citation><text:note-body><text:p text:style-name="Footnote"><text:s/><text:span text:style-name="T1568">Do weryfikacji na etapie zawierania umowy.</text:span></text:p></text:note-body></text:note></text:span><text:span text:style-name="T1569">.</text:span></text:p>
      <text:p text:style-name="P1570"><text:span text:style-name="T1571">9.Miejscem przetwarzania danych osobowych jest lokalizacja Zamawiającego i Wykonawcy</text:span><text:span text:style-name="T1572"><text:note text:note-class="footnote" text:id="_ftn7"><text:note-citation>8</text:note-citation><text:note-body><text:p text:style-name="Footnote"><text:s/><text:span text:style-name="T1573">Do weryfikacji na etapie zawierania umowy.</text:span></text:p></text:note-body></text:note></text:span><text:span text:style-name="T1574">.</text:span></text:p>
      <text:p text:style-name="P1575"><text:span text:style-name="T1576">10.Dostęp do powierzonych danych osobowych mają wyłącznie osoby, którym udzielono imienne upoważnienia do przetwarzania danych osobowych, po przeprowadzeniu przez<text:s/></text:span><text:span text:style-name="T1577">Wykonawcę szkolenia i zapoznaniu tych osób z zasad<text:s/></text:span><text:span text:style-name="T1578">ochrony danych osobowych. Zamawiający<text:s/></text:span><text:span text:style-name="T1579">upoważnia Wykonawcę do udzielenia w/w upoważnień. Upoważnienia mogą być ważne tylko do dnia odwołania lub ustania zatrudnienia (niezależnie od formy prawnej), nie dłużej jednak niż do końca realizacji obowiązków wynikających z niniejszej Umowy.<text:s/></text:span><text:span text:style-name="T1580">Upoważnione osoby nie mogą wykonywać operacji na danych przekraczających zakres wydanych im upoważnień ani posiadać dostępu do danych w zakresie szerszym niż wynikałoby to z upoważnienia lub też przetwarzać danych w celu innym, n</text:span><text:span text:style-name="T1581">iż ten, do którego zostali upoważnieni.<text:s/></text:span><text:span text:style-name="T1582">Wykonawca oświadcza, że osoby te są zobowiązane do zachowania tych danych w tajemnicy. Tajemnica ta obejmuje również wszelkie informacje dotyczące sposobów zabezpieczenia powierzonych do przetwarzania danych osobowych.<text:s/></text:span><text:span text:style-name="T1583">Obowiązek zachowania tajemnicy nie ustaje po zaprzestaniu przetwarzania danych, jak również po śmierci osoby, której dane są przetwarzane. Za działania/zaniechania upoważnionych osób Wykonawca ponosi odpowiedzialność jak za działania własne.</text:span></text:p>
      <text:p text:style-name="P1584"><text:span text:style-name="T1585">11.Wykonawca oświadcza, że prowadzi ewidencję osób upoważnionych do przetwarzania danych osobowych i udostępni ją na każde żądanie Zamawiającego.</text:span></text:p>
      <text:p text:style-name="P1586"><text:span text:style-name="T1587">12.Wykonawca realizując zadania wynikające z niniejszej Umowy zobowiązany jest niezwłocznie - nie później jednak niż w ciągu 24 godzin od jego wystąpienia – zgłosić Zamawiającemu każde naruszenie danych osobowych, którego będzie uczestnikiem lub podejrzenie naruszenia poufności powierzonych danych.<text:s/></text:span><text:span text:style-name="T1588">Zgłoszenia należy dokonać mailowo na adres iod@med.torun.pl,<text:s/></text:span><text:span text:style-name="T1589"><text:line-break/></text:span><text:span text:style-name="T1590">a następnie pisemnie na adres Zamawiającego.</text:span></text:p>
      <text:p text:style-name="P1591"><text:span text:style-name="T1592">13.Wykonawca udostępnia Zamawiającemu jako Administratorowi Danych Osobowych wszelkie informacje niezbędne do wykazania spełnienia obowiązków określonych w art. 28 RODO oraz umożliwia administratorowi lub audytorowi<text:s/></text:span><text:span text:style-name="T1593">upoważnionemu przez administratora przeprowadzanie audytów, w tym inspekcji, i przyczynia się do nich.</text:span></text:p>
      <text:p text:style-name="P1594"><text:span text:style-name="T1595">14.Wykonawca zobowiązuje się przestrzegać warunków korzystania z usług innego podmiotu<text:s/></text:span><text:span text:style-name="T1596">przetwarzającego, o którym mowa w art. 28 ust. 2 i 4 RODO. Zamawiający wyraża ogólną zgodę na korzystanie przez Wykonawcę z usług innego podmiotu przetwarzającego powierzone dane osobowe. Wykonawca zobowiązany jest niezwłocznie informować Zamawiającego o tych podmiotach oraz wszelkich zamierzonych zmianach dotyczących dodania lub zastąpienia innych podmiotów przetwarzających, dając tym samym administratorowi możliwość wyrażenia sprzeciwu wobec takich zmian.</text:span></text:p>
      <text:p text:style-name="P1597"><text:span text:style-name="T1598">Wykonawca zobowiązuje się nałożyć na ten inny podmiot przetwarzający – na mocy umowy lub innego aktu prawnego, które podlegają prawu Unii lub prawu państwa członkowskiego – te same obowiązki ochrony danych jak w niniejszej Umowie między Zamawiającym a Wykonawcą,<text:s/></text:span><text:span text:style-name="T1599"><text:line-break/></text:span><text:span text:style-name="T1600">o których to obowiązkach mowa w art. 28 ust. 3 RODO, w szczególności obowiązek zapewnienia wystarczających gwarancji wdrożenia odpowiednich środków technicznych i organizacyjnych, by przetwarzanie odpowiadało wymogom RODO.</text:span></text:p>
      <text:p text:style-name="P1601"><text:span text:style-name="T1602">15.Wykonawca biorąc pod uwagę charakter przetwarzania, w miarę możliwości pomaga Zamawiającemu poprzez odpowiednie środki techniczne i organizacyjne wywiązać się z obowiązku odpowiadania na żądania osoby, której dane dotyczą, w zakresie wykonywania jej praw określonych w rozdziale III RODO.</text:span></text:p>
      <text:p text:style-name="P1603"><text:span text:style-name="T1604">16.Wykonawca uwzględniając charakter przetwarzania oraz dostępne mu informacje, pomaga Zamawiającemu wywiązać się z obowiązków określonych w art. 32–36 RODO,</text:span><text:span text:style-name="T1605"><text:s/>w tym</text:span><text:span text:style-name="T1606"><text:s/>w wykonaniu oceny skutków przetwarzania na jego żądanie,</text:span><text:span text:style-name="T1607"><text:s/>oraz podejmuje wszelkie środki wymagane na mocy art. 32 RODO.</text:span></text:p>
      <text:p text:style-name="P1608"><text:span text:style-name="T1609">17.Wykonawca odpowiada za szkody, jakie powstały wobec Zamawiającego lub osób trzecich<text:s/></text:span><text:span text:style-name="T1610"><text:line-break/></text:span><text:span text:style-name="T1611">w wyniku niezgodnego z niniejszą Umową</text:span><text:span text:style-name="T1612"><text:s/></text:span><text:span text:style-name="T1613">powierzenia przetwarzania danych osobowych. Odpowiedzialność, o której mowa w niniejszym ustępie wynika z przepisów regulujących ochronę danych osobowych oraz przepisów Kodeksu cywilnego. <text:s/></text:span></text:p>
      <text:p text:style-name="P1614"><text:span text:style-name="T1615">18.Wykonawca po zakończeniu przetwarzania danych osobowych niezwłocznie usuwa (jeśli będzie w ich posiadaniu) powierzone mu dane oraz usuwa wszelkie ich istniejące kopie, chyba że prawo Unii Europejskiej lub prawo polskie nakazują przechowywanie danych osobowych.</text:span></text:p>
      <text:p text:style-name="P1616"><text:span text:style-name="T1617">19. Zamawiający ma prawo kontroli zgodności przetwarzania danych osobowych z niniejszą Umową.<text:s/></text:span><text:span text:style-name="T1618">Wykonawca zobowiązany jest do:</text:span></text:p>
      <text:p text:style-name="P1619"><text:span text:style-name="T1620">1)umożliwienia Zamawiającemu dokonania kontroli w miejscach, w których są przetwarzane powierzone dane osobowe, w zakresie stosowania postanowień Umowy,<text:s/></text:span><text:span text:style-name="T1621"><text:line-break/></text:span><text:span text:style-name="T1622">w terminie ustalonym przez Strony, nie później jednak niż w terminie 7 dni kalendarzowych od dnia powiadomienia Wykonawcy przez Zamawiającego o zamiarze przeprowadzenia kontroli, w celu sprawdzenia prawidłowości przetwarzania oraz zabezpieczenia danych osobowych;</text:span></text:p>
      <text:p text:style-name="P1623"><text:span text:style-name="T1624">2)zastosowania się do zaleceń pokontrolnych Zamawiającego dotyczących jakości zabezpieczenia danych osobowych oraz sposobu ich przetwarzania, o ile zalecenia te są zgodne z przepisami prawa.</text:span></text:p>
      <text:p text:style-name="P1625"/>
      <text:p text:style-name="P1626">§ 6</text:p>
      <text:p text:style-name="P1627">Termin realizacji przedmiotu umowy i odbiór</text:p>
      <text:p text:style-name="P1628"/>
      <text:p text:style-name="P1629"><text:span text:style-name="T1630">1.Wykonawca zrealizuje obowiązki będące przedmiotem umowy w terminie 8 tygodni od daty zawarcia niniejszej Umowy, przy czym<text:s/></text:span><text:span text:style-name="T1631">do terminu tego nie wlicza się czasu trwania postępowania o wydanie zezwolenia na<text:s/></text:span><text:span text:style-name="T1632">uruchomienie pracowni</text:span><text:span text:style-name="T1633">,<text:s/></text:span><text:span text:style-name="T1634">oraz<text:s/></text:span><text:span text:style-name="T1635">uruchomienie i stosowanie tomografu komputerowego i rezonansu magnetycznego będących przedmiotem umowy przez właściwego Państwowego Inspektora Sanitarnego licząc od dnia złożenia wniosku o wydanie zezwolenia do dnia uzyskania ostatecznej <text:s/>pozytywnej decyzji.</text:span></text:p>
      <text:p text:style-name="P1636"><text:span text:style-name="T1637">2.Strony ustalają, iż po adaptacji, dostarczeniu, montażu i instalacji oraz uruchomieniu przedmiotu umowy oraz przeprowadzeniu wymaganych szkoleń przystąpią do odbioru końcowego (przekazania) przedmiotu umowy.</text:span></text:p>
      <text:p text:style-name="P1638"><text:span text:style-name="T1639">3.Wykonawca zawiadomi Zamawiającego o gotowości do odbioru przedmiotu umowy telefonicznie oraz drogą elektroniczną na adresy osoby wskazanej w ust. 13 z odpowiednim wyprzedzeniem umożliwiającym dokonanie odbioru w terminie określonym w ust. 1, z uwzględnieniem ust. 4.</text:span></text:p>
      <text:p text:style-name="P1640"><text:span text:style-name="T1641">4.Zamawiający wyznaczy termin odbioru w ciągu 5 dni roboczych, w godzinach 7:00 – 14:35, od dnia zawiadomienia jego przez Wykonawcę o gotowości do odbioru. Termin ten nie powinien być późniejszy niż 10 dni od dnia zawiadomienia.</text:span></text:p>
      <text:p text:style-name="P1642"><text:span text:style-name="T1643">5.Realizacja obowiązków Wykonawcy potwierdzona będzie protokolarnie przez Strony.</text:span></text:p>
      <text:p text:style-name="P1644"><text:span text:style-name="T1645">6.Wraz z protokołem odbioru Wykonawca zobowiązuje się dostarczyć Zamawiającemu dokumenty gwarancyjne, licencje, instrukcje obsługi w języku polskim oraz inne dokumenty standardowo przekazywane przez producenta/ów przedmiotu umowy dla zapewnienia Zamawiającemu prawidłowej eksploatacji i zabezpieczenia go przed roszczeniami ze strony osób trzecich z tytułu naruszenia praw autorskich, patentowych, znaku towarowego, licencji lub innych, jak również <text:s/>wszelkie dokumenty będące podstawą odbioru i dopuszczenia pomi</text:span><text:span text:style-name="T1646">eszczeń Zakładu Diagnostyki</text:span><text:span text:style-name="T1647"><text:s/></text:span><text:span text:style-name="T1648">Obrazowej do użytkowania, a także dokumentację związaną<text:s/></text:span><text:span text:style-name="T1649"><text:line-break/></text:span><text:span text:style-name="T1650">z przeprowadzonymi testami i pomiarami, przy czym do protokołu odbioru częściowego Wykonawca dostarczy tę dokumentację w zakresie dotyczącym czynności<text:s/></text:span><text:span text:style-name="T1651">będących przedmiotem tego odbioru.</text:span></text:p>
      <text:p text:style-name="P1652"><text:span text:style-name="T1653">7.Montaż i instalację tomografu komputerowego i rezonansu magnetycznego uważa się za zakończoną w chwili, gdy jest on w pełni gotowy do używania, co obydwie strony potwierdzą podpisaniem bez zastrzeżeń protokołu odbioru.</text:span></text:p>
      <text:p text:style-name="P1654"><text:span text:style-name="T1655">8.Czynności odbioru obejmują sprawdzenie prawidłowości realizacji i funkcjonowania przedmiotu umowy w odniesieniu do wszystkich jego elementów i funkcji. Czynności te przeprowadzane są przez osoby wyznaczone do tego przez Zamawiającego, w obecności przedstawiciela/przedstawicieli Wykonawcy.</text:span></text:p>
      <text:p text:style-name="P1656"><text:span text:style-name="T1657">9.Odbiór zostanie dokonany przez wyznaczone osoby wyłącznie, gdy przedmiot umowy został zrealizowany prawidłowo, w szczególności gdy tomograf komputerowy i rezonans magnetyczny funkcjonują prawidłowo w pełnym zakresie funkcji określonych w załączniku nr …. do niniejszej Umowy.</text:span></text:p>
      <text:p text:style-name="P1658"><text:span text:style-name="T1659">10.Zamawiający ma prawo odmówić przyjęcia przedmiotu umowy niepełnego lub choćby częściowo wadliwego, a także gdy przedmiot umowy nie został zrealizowany zgodnie z niniejszą Umową, nie funkcjonuje prawidłowo bądź Wykonawca nie dostarczył kompletnej dokumentacji, obejmującej w szczególności dokumenty potwierdzające dopuszczenie przedmiotu umowy, jego elementów lub wyposażenia do obrotu i używania. W takiej sytuacji Wykonawca ma 7 dni na dokonanie zmian zapewniających prawidłową realizację przedmiotu umowy.</text:span></text:p>
      <text:p text:style-name="P1660"><text:span text:style-name="T1661">11.Jeżeli w toku czynności odbioru stwierdzone zostaną przez Zamawiającego wady, usterki lub inne braki, wówczas:</text:span></text:p>
      <text:p text:style-name="P1662"><text:span text:style-name="T1663">1) jeżeli nadają się one do usunięcia - zostaną wskazane w protokole odbioru<text:s/></text:span><text:span text:style-name="T1664"><text:line-break/></text:span><text:span text:style-name="T1665"><text:s text:c="19"/>a Wykonawca usunie je w terminie wskazanym przez Zamawiającego;</text:span></text:p>
      <text:p text:style-name="P1666"><text:span text:style-name="T1667">2)</text:span><text:span text:style-name="T1668"><text:s/></text:span><text:span text:style-name="T1669">jeżeli nie nadają się one do usunięcia i jeżeli wady lub usterki uniemożliwiają<text:s/></text:span><text:span text:style-name="T1670"><text:line-break/></text:span><text:span text:style-name="T1671"><text:s text:c="19"/>korzystania z przedmiotu odbioru zgodnie z jego przeznaczeniem, Zamawiający może<text:s/></text:span><text:span text:style-name="T1672"><text:line-break/></text:span><text:span text:style-name="T1673"><text:s text:c="19"/>żądać od Wykonawcy wykonania wadliwej części przedmiotu umowy po raz drugi lub</text:span><text:span text:style-name="T1674"><text:line-break/></text:span><text:span text:style-name="T1675"><text:s text:c="19"/>odstąpić od niniejszej Umowy;</text:span></text:p>
      <text:p text:style-name="P1676"><text:span text:style-name="T1677">3) jeżeli nie nadają się do usunięcia, lecz nie uniemożliwiają korzystania z przedmiotu<text:s/></text:span><text:span text:style-name="T1678"><text:line-break/></text:span><text:span text:style-name="T1679"><text:s text:c="5"/>odbioru zgodnego z jego przeznaczeniem, Zamawiający może obniżyć wynagrodzenie<text:s/></text:span><text:span text:style-name="T1680"><text:line-break/></text:span><text:span text:style-name="T1681"><text:s text:c="5"/>należne Wykonawcy zgodnie z niniejszą Umową odpowiednio do utraconej wartości<text:s/></text:span><text:span text:style-name="T1682"><text:line-break/></text:span><text:span text:style-name="T1683"><text:s text:c="5"/>technicznej i użytkowej przedmiotu umowy.</text:span></text:p>
      <text:p text:style-name="P1684"><text:span text:style-name="T1685"><text:s text:c="4"/>W przypadku stwierdzenia w protokole odbioru wad, usterek lub innych braków</text:span><text:span text:style-name="T1686"><text:line-break/></text:span><text:span text:style-name="T1687"><text:s text:c="4"/>w przedmiocie umowy zgłoszenie usunięcia wad, usterek lub innych braków należy<text:s/></text:span><text:span text:style-name="T1688"><text:line-break/></text:span><text:span text:style-name="T1689"><text:s text:c="4"/>także przesłać pocztą elektroniczną na adres wskazany w ust. 13. Każdorazowo po</text:span><text:span text:style-name="T1690"><text:line-break/></text:span><text:span text:style-name="T1691"><text:s text:c="4"/>stwierdzeniu wady, usterki lub innych braków po ich usunięciu konieczne jest sporządzenie <text:s/>końcowego protokołu odbioru bez zastrzeżeń zaakceptowanego przez Zamawiającego <text:s/>i Wykonawcę.</text:span></text:p>
      <text:p text:style-name="P1692"><text:span text:style-name="T1693">12.Ze strony Zamawiającego do dokonania odbioru i innych czynności związanych z odbiorem upoważnieni są: <text:s/>……………………………………………………………………………...</text:span></text:p>
      <text:p text:style-name="P1694"><text:span text:style-name="T1695">13.Ze strony Zamawiającego osobą wyznaczoną do kontaktu w sprawie realizacji Umowy jest: …………………………………………………………………………………………………..</text:span></text:p>
      <text:p text:style-name="P1696"><text:span text:style-name="T1697">14.Wykonawcę w kwestiach związanych z realizacją oraz przekazaniem przedmiotu umowy reprezentuje ………………………………………………………..………………….………………, tel. ……………………..…., e-mail: …………………………………………….….</text:span></text:p>
      <text:p text:style-name="P1698"><text:span text:style-name="T1699">15.Wraz z chwilą podpisania bez zastrzeżeń protokołu odbioru na Zamawiającego przechodzi prawo własności tomografu komputerowego oraz rezonansu magnetycznego i pozostałych urządzeń dostarczonych w ramach przedmiotu umowy i ryzyko przypadkowej utraty lub uszkodzenia ich całości lub części.</text:span></text:p>
      <text:p text:style-name="P1700"><text:span text:style-name="T1701">16.Podpisanie przez Zamawiającego protokołu odbioru przedmiotu umowy bez zastrzeżeń nie wyłącza uprawnień Zamawiającego z tytułu gwarancji lub rękojmi.</text:span></text:p>
      <text:p text:style-name="P1702"/>
      <text:p text:style-name="P1703">§ 7</text:p>
      <text:p text:style-name="P1704">Wynagrodzenie i warunki płatności</text:p>
      <text:p text:style-name="P1705"/>
      <text:p text:style-name="P1706"><text:span text:style-name="T1707">1.Wynagrodzenie (cena ofertowa) z tytułu realizacji przez Wykonawcę obowiązków będących przedmiotem umowy jest wynagrodzeniem ryczałtowym <text:s/>i wynosi:</text:span></text:p>
      <text:p text:style-name="P1708"><text:span text:style-name="T1709">Łącznie brutto: ………………………</text:span><text:span text:style-name="T1710"><text:s/></text:span><text:span text:style-name="T1711">zł (słownie: ……………………………….. zł), netto:<text:s/></text:span><text:span text:style-name="T1712">………………………………… zł, (słownie: ……………………………….. zł) VAT: ……………………………., a w tym:</text:span></text:p>
      <text:p text:style-name="P1713"/>
      <text:p text:style-name="P1714"><text:span text:style-name="T1715">cena netto: …………………….. zł (słownie: ……………………………….. zł), VAT: ………………. zł, brutto: ……………… zł (słownie: ……………………………….. zł) – dotyczy dostawy tomografu komputerowego wraz z<text:s/></text:span><text:span text:style-name="T1716">montażem i uruchomieniem;</text:span></text:p>
      <text:p text:style-name="P1717"/>
      <text:p text:style-name="P1718"><text:span text:style-name="T1719">cena netto: …………………….. zł(słownie: ……………………………….. zł), VAT: ………………. zł, brutto: ……………… zł (słownie: ……………………………….. zł)– dotyczy dostawy rezonansu magnetycznego <text:s/>wraz z montażem i uruchomieniem;</text:span></text:p>
      <text:p text:style-name="P1720"/>
      <text:p text:style-name="P1721">cena netto: <text:s/>…………….. zł(słownie: ……………………………….. zł), VAT: ………….. zł, brutto: ………….. zł (słownie: ……………………………….. zł) – dotyczy prac projektowych</text:p>
      <text:p text:style-name="P1722"/>
      <text:p text:style-name="P1723">cena netto: <text:s/>…………….. zł(słownie: ……………………………….. zł), VAT: ………….. zł, brutto: ………….. zł (słownie: ……………………………….. zł) – dotyczy prac adaptacyjnych pomieszczeń.</text:p>
      <text:p text:style-name="P1724"/>
      <text:p text:style-name="P1725"><text:span text:style-name="T1726">2.Kwota wynagrodzenia, określona w ust. 1 powyżej, zawiera wszelkie wydatki związane<text:s/></text:span><text:span text:style-name="T1727"><text:line-break/></text:span><text:span text:style-name="T1728">z realizacją przedmiotu niniejszej Umowy, w szczególności kosztów wykonania wszystkich prac adaptacyjnych niezbędnych do wykonania przedmiotu Umowy, w tym zwłaszcza kosztów wszelkich robót przygotowawczych, porządkowych, koszów zagospodarowania terenu wykonywania prac, kosztów transportu materiałów/urządzeń na miejsce wykonywania prac, wynagrodzenie z tytułu udzielenia licencji w związku z wykonywaniem niniejszej Umowy oraz wszelkie inne koszty, których poniesienie wymagane jest w celu należytej realizacji<text:s/></text:span><text:span text:style-name="T1729">niniejszej Umowy.</text:span></text:p>
      <text:p text:style-name="P1730"><text:span text:style-name="T1731">3.Wykonawca oświadcza, iż kwota wynagrodzenia (cena ofertowa) uwzględnia również koszty ryzyka, skalkulowane przez niego z należytą starannością, wynikające z natury ryczałtowego charakteru wynagrodzenia. Wynagrodzenie Wykonawcy za wykonanie przedmiotu niniejszej Umowy nie podlega waloryzacji.</text:span></text:p>
      <text:p text:style-name="P1732"><text:span text:style-name="T1733">4.Należność z tytułu ceny zostanie uregulowana jednorazowo na rzecz Wykonawcy w terminie do 60 dni od daty otrzymania prawidłowo wystawionej faktury.</text:span></text:p>
      <text:p text:style-name="P1734"><text:span text:style-name="T1735">5.Podstawą do wystawienia faktury przez Wykonawcę jest podpisany przez obie Strony bez zastrzeżeń protokół odbioru.</text:span></text:p>
      <text:p text:style-name="P1736"><text:span text:style-name="T1737">6.Należne Wykonawcy płatności przekazywane będą na rachunek Wykonawcy wskazany na fakturze.</text:span></text:p>
      <text:p text:style-name="P1738"><text:span text:style-name="T1739">7.Za datę zapłaty strony uznają datę obciążenia rachunku bankowego Zamawiającego.</text:span></text:p>
      <text:p text:style-name="P1740"/>
      <text:p text:style-name="P1741">§ 8</text:p>
      <text:p text:style-name="P1742">Warunki gwarancji</text:p>
      <text:p text:style-name="P1743"/>
      <text:p text:style-name="P1744"><text:span text:style-name="T1745">1.Wykonawca oświadcza, że dostarczony przedmiot umowy jest sprawny, pozbawiony wad lub usterek, odpowiada wymaganiom określonym w specyfikacji warunków zamówienia przetargu nieograniczonego, posiada wymagane przez prawo zaświadczenia i certyfikaty dopuszczające do eksploatacji na obszarze RP oraz nadaje się do celu, do jakiego jest przeznaczony.</text:span></text:p>
      <text:p text:style-name="P1746"><text:span text:style-name="T1747">2.Wykonawca udziela pełnej gwarancji na przedmiot umowy na warunkach i na okres wskazany w załączniku nr ….. do niniejszej Umowy –</text:span><text:span text:style-name="T1748"><text:s/></text:span><text:span text:style-name="T1749">Parametry techniczno-funkcjonalne. Okres gwarancji rozpoczyna się w dniu podpisania przez Zamawiającego bez zastrzeżeń protokołu odbioru.</text:span></text:p>
      <text:p text:style-name="P1750"><text:span text:style-name="T1751">3.Wykonawca zobowiązany jest wykonywać na swój koszt wszelkie przeglądy dostarczonego przedmiotu umowy wymagane przez jego producenta lub Wykonawcę w okresie gwarancji oraz ewentualnie wymienić części eksploatacyjne.</text:span></text:p>
      <text:p text:style-name="P1752"><text:span text:style-name="T1753">4.Serwis gwarancyjny świadczyć będzie punkt serwisowy Wykonawcy znajdujący się<text:s/></text:span><text:span text:style-name="T1754"><text:line-break/></text:span><text:span text:style-name="T1755">w………….., <text:s/>ul. ……………, tel. ………….., fax ……….., e-mail ………….. .</text:span></text:p>
      <text:p text:style-name="P1756"><text:span text:style-name="T1757">5.W przypadku wystąpienia wad lub usterek w okresie gwarancyjnym, określonym w załączniku nr … do niniejszej Umowy, Zamawiający zobowiązany jest do zawiadomienia Wykonawcy<text:s/></text:span><text:span text:style-name="T1758"><text:line-break/></text:span><text:span text:style-name="T1759">o<text:s/></text:span><text:span text:style-name="T1760">zaistniałej sytuacji. Zawiadomienie może nastąpić pisemnie, telefonicznie, faxem, e-mailem.</text:span></text:p>
      <text:p text:style-name="P1761"><text:span text:style-name="T1762">6.Zamawiający zobowiązany jest do zgłoszenia wady lub usterki w terminie 3 dni od daty jej ujawnienia.<text:s/></text:span></text:p>
      <text:p text:style-name="P1763"><text:span text:style-name="T1764">7.W przypadku wystąpienia wad lub usterek w okresie gwarancji Wykonawca zobowiązany jest przystąpić niezwłocznie do ich diagnozowania (interwencja serwisu) w terminie 24h od zgłoszenia wady lub usterki w dni robocze.</text:span></text:p>
      <text:p text:style-name="P1765"><text:span text:style-name="T1766">8.Wykonawca zobowiązuje się do usunięcia usterek i wad tomografu komputerowego i rezonansu<text:s/></text:span><text:span text:style-name="T1767">magnetycznego oraz urządzeń będących elementem prac adaptacyjnych w terminie<text:s/></text:span><text:span text:style-name="T1768">72</text:span><text:span text:style-name="T1769"><text:s/>godzin od czasu ich zgłoszenia, z wyjątkiem dni ustawowo wolnych od pracy, a w przypadku konieczności sprowadzenia części zamiennych z zagranicy w terminie<text:s/></text:span><text:span text:style-name="T1770">10<text:s/></text:span><text:span text:style-name="T1771">dni roboczych od daty zgłoszenia.</text:span></text:p>
      <text:p text:style-name="P1772"><text:span text:style-name="T1773">9. <text:s/>Wykonawca może pisemnie odmówić usunięcia wady lub usterki podając ustaloną przyczynę wystąpienia wady lub usterki oraz uzasadnienie – brak pisemnej odmowy z podaniem uzasadnienia w terminie 48 godzin od zgłoszenia usterki lub wady uważa się za uznanie odpowiedzialności za wadę lub usterkę.</text:span></text:p>
      <text:p text:style-name="P1774"><text:span text:style-name="T1775">10.Odmowa usunięcia wady lub usterki może nastąpić w przypadku, gdy wada lub usterka nie wynika z przyczyn związanych z właściwościami przedmiotu, w szczególności konstrukcyjnych, produkcyjnych, materiałowych lub innych, za które odpowiedzialność ponosi Wykonawca. Domniemywa się, że ujawniona wada lub usterka wynika z przyczyn, za które odpowiedzialność ponosi Wykonawca.</text:span></text:p>
      <text:p text:style-name="P1776"><text:span text:style-name="T1777">10</text:span><text:span text:style-name="T1778">1</text:span><text:span text:style-name="T1779">.Usunięcie wady lub usterki urządzeń, w tym urządzeń będących elementem prac adaptacyjnych w okresie gwarancji może polegać na:</text:span></text:p>
      <text:p text:style-name="P1780"><text:span text:style-name="T1781">1)naprawie,</text:span></text:p>
      <text:p text:style-name="P1782"><text:span text:style-name="T1783">2)wymianie uszkodzonego elementu na nowy,</text:span></text:p>
      <text:p text:style-name="P1784"><text:span text:style-name="T1785">3)zmianie oprogramowania lub usunięciu jego błędów,</text:span></text:p>
      <text:p text:style-name="P1786"><text:span text:style-name="T1787">4)wymianie na nowy (w sytuacji, gdy usunięcie wady lub usterki nie może nastąpić<text:s/></text:span><text:span text:style-name="T1788"><text:line-break/></text:span><text:span text:style-name="T1789">w sposób określony w pkt 1-3 powyżej).</text:span></text:p>
      <text:p text:style-name="P1790"><text:span text:style-name="T1791">11.Materiały i części zamienne użyte przez Wykonawcę muszą być nowe i zgodne z zaleceniami producenta, nie starsze jak data produkcji urządzeń. Wymienione materiały i części zamienne</text:span><text:span text:style-name="Odwołaniedokomentarza">.</text:span><text:span text:style-name="T1792"><text:s/>Wykonawca jest zobowiązany zutylizować na swój koszt. Zastosowanie materiałów i części zamiennych innych niż nowe wymaga udokumentowania, że jest zgodne z zaleceniami producenta i ponadto wymaga uzyskania uprzedniej pisemnej zgody Zamawiającego.</text:span></text:p>
      <text:p text:style-name="P1793"><text:span text:style-name="T1794">12.Wykonawca potwierdza datę usunięcia wady lub usterki na wystawionym raporcie technicznym. Po każdej naprawie urządzenia radiologicznego i urządzenia pomocniczego przeprowadzonej w zakresie, który może mieć wpływ na jakość diagnostyczną uzyskiwanego obrazu lub na dawkę promieniowania jaką otrzymuje pacjent, Wykonawca ma obowiązek przeprowadzić na własny koszt właściwe testy zgodnie z obowiązującymi przepisami i niezwłocznie, nie później niż w terminie 3 dni, przekazać Zamawiającemu związaną z tym dokument</text:span><text:span text:style-name="T1795">ację, w szczególności wyniki przeprowadzonych testów.</text:span></text:p>
      <text:p text:style-name="P1796"><text:span text:style-name="T1797">13.Wykonawca zobowiązuje się wymienić uszkodzony podzespół na nowy po dwóch naprawach gwarancyjnych tego samego podzespołu. Realizacja tego obowiązku nastąpi w ciągu 21 dni roboczych od daty zgłoszenia przez Zamawiającego urządzeń lub urządzeń będących elementem prac adaptacyjnych do trzeciej <text:s/>naprawy i konieczności naprawy tego samego podzespołu.</text:span></text:p>
      <text:p text:style-name="P1798"><text:span text:style-name="T1799">14.W przypadku konieczności naprawy<text:s/></text:span><text:span text:style-name="T1800">urządzeń lub urządzeń będących elementem prac adaptacyjnych</text:span><text:span text:style-name="T1801"><text:s/>lub oprogramowania w okresie objętym gwarancją Wykonawca odpowiada za wykonanie czynności gwarancyjnych u Zamawiającego lub jeśli zachodzi taka potrzeba zapewnia na własny koszt transport<text:s/></text:span><text:span text:style-name="T1802">urządzeń lub urządzeń będących elementem prac adaptacyjnych</text:span><text:span text:style-name="T1803"><text:s/>do innego miejsca naprawy i z powrotem do Zamawiającego. Serwis gwarancyjny świadczony będzie w miejscu użytkowania przedmiotu umowy. Jednakże w przypadku konieczności wykonania naprawy w serwisie Wykonaw</text:span><text:span text:style-name="T1804">cy, Wykonawca musi zapewnić na własny koszt odbiór<text:s/></text:span><text:span text:style-name="T1805">urządzeń lub urządzeń będących elementem prac adaptacyjnych</text:span><text:span text:style-name="T1806"><text:s/>do naprawy i jego dostawę do Zamawiającego po dokonaniu naprawy.</text:span></text:p>
      <text:p text:style-name="P1807"><text:span text:style-name="T1808">15. W przypadku, gdy przerwa pracy sprzętu, z powodu usterek i wad przekracza czas określony w<text:s/></text:span><text:span text:style-name="T1809">§<text:s/></text:span><text:span text:style-name="T1810">8 ust. 8 niniejszej umowy, <text:s/>Wykonawca zapewni Zamawiającemu możliwość wykonania badań wymagających użycia sprzętu innym podmiotom leczniczym na terenie miasta Torunia na koszt i ryzyko Wykonawcy</text:span><text:span text:style-name="T1811">.</text:span></text:p>
      <text:p text:style-name="P1812"><text:span text:style-name="T1813">16. Czas trwania gwarancji zostanie automatycznie wydłużony o czas trwania usuwania usterek lub wad. Każde rozpoczęte 24 godziny przerwy pracy sprzętu przedłuża czas trwania gwarancji <text:s/>o 1 dzień kalendarzowy.<text:s/></text:span></text:p>
      <text:p text:style-name="P1814"><text:span text:style-name="T1815">17.W przypadku ukazania się w okresie gwarancji poprawek i aktualizacji dostarczonego specjalistycznego oprogramowania Wykonawca zobowiązany jest przekazać te poprawki Zamawiającemu w terminie 14 dni od dnia ich ukazania się. Na żądanie Zamawiającego Wykonawca udzieli niezbędnej pomocy w ich instalacji.</text:span></text:p>
      <text:p text:style-name="P1816"><text:span text:style-name="T1817">18.Wykonawca ponosi wszelkie koszty związane ze swoimi zobowiązaniami gwarancyjnymi.</text:span></text:p>
      <text:p text:style-name="P1818"><text:span text:style-name="T1819">19.Wykonawca zobowiązany jest wykonywać na własny koszt w ramach wynagrodzenia określonego niniejszą Umową przeglądy techniczne przedmiotu dostawy w okresie gwarancji<text:s/></text:span><text:span text:style-name="T1820"><text:line-break/></text:span><text:span text:style-name="T1821">z częstotliwością zalecaną przez producenta. Przegląd odbędzie się w terminie uzgodnionym<text:s/></text:span><text:span text:style-name="T1822"><text:line-break/></text:span><text:span text:style-name="T1823">z Zamawiającym.</text:span></text:p>
      <text:p text:style-name="P1824"><text:span text:style-name="T1825">20. Ustala się, że ostatni przegląd gwarancyjny zostanie przeprowadzony ostatniego miesiąca przed upływem terminu gwarancji.</text:span></text:p>
      <text:p text:style-name="P1826"><text:span text:style-name="T1827">21.W trakcie przegląd technicznego Wykonawca wykona wszelkie zalecane czynności konserwacyjne oraz sprawdzi stan techniczny przedmiotu dostawy.</text:span></text:p>
      <text:p text:style-name="P1828"><text:span text:style-name="T1829">22.Zamawiający może dochodzić roszczeń z tytułu gwarancji także po terminie, o którym mowa w ust. 2, jeżeli zgłosił wadę lub usterkę przed upływem tego terminu.</text:span></text:p>
      <text:p text:style-name="P1830"><text:span text:style-name="T1831">23.W sprawach nieuregulowanych niniejszą Umową do gwarancji zastosowania mają odpowiednie przepisy Kodeksu cywilnego.</text:span></text:p>
      <text:p text:style-name="P1832"><text:span text:style-name="T1833">24.W przypadku, gdy<text:s/></text:span><text:span text:style-name="T1834">przedmiot umowy lub jego część objęta jest gwarancją producenta (którym jest podmiot inny niż Wykonawca) Wykonawca obowiązany jest wydać Zamawiającemu karty gwarancyjne producenta/ich kopie oraz wszystkie niezbędne dokumenty umożliwiające realizację uprawnień z gwarancji udzielonej przez producenta.</text:span></text:p>
      <text:p text:style-name="P1835">25.Wykonawca zobowiązany jest działać w sposób umożliwiający uzyskanie i zachowanie gwarancji producenta przez Zamawiającego. Po upływie okresu gwarancji Wykonawca zapewni dostęp do wykonywania czynności serwisowych każdemu serwisowi upoważnionemu przez producenta tomografu komputerowego i rezonansu magnetycznego.<text:s/></text:p>
      <text:p text:style-name="P1836">26. Zamawiający dopuszcza wykonywanie czynności serwisowych z użyciem fabrycznie rekondycjonowanych części tomografu komputerowego i<text:s/>rezonansu magnetycznego przez producenta aparatu po okresie gwarancyjnym.<text:s/></text:p>
      <text:p text:style-name="P1837">27. Gwarancja, o której mowa niniejszym paragrafie umowy, nie <text:s/>obejmuje:</text:p>
      <text:list text:style-name="LFO84" text:continue-numbering="true">
        <text:list-item>
          <text:p text:style-name="P1838">uszkodzeń i wad dostarczanego <text:s/>przedmiotu umowy wynikłych na skutek:</text:p>
        </text:list-item>
      </text:list>
      <text:list text:style-name="LFO85" text:continue-numbering="true">
        <text:list-item>
          <text:p text:style-name="P1839">eksploatacji przez Zamawiającego niezgodnej z jego przeznaczeniem,<text:s/></text:p>
        </text:list-item>
        <text:list-item>
          <text:p text:style-name="P1840">niestosowania się przez Zamawiającego do instrukcji obsługi, dostarczonej wraz z przedmiotem umowy,</text:p>
        </text:list-item>
        <text:list-item>
          <text:p text:style-name="P1841">samowolnych napraw, przeróbek lub zmian konstrukcyjnych dokonywanych przez Zamawiającego lub inne nieuprawnione osoby trzecie,</text:p>
        </text:list-item>
        <text:list-item>
          <text:p text:style-name="P1842">uszkodzeń powstałych wskutek zaistnienia siły wyższej, o której mowa w par. 14 ust2 niniejszej umowy.</text:p>
        </text:list-item>
      </text:list>
      <text:p text:style-name="P1843"/>
      <text:p text:style-name="P1844"/>
      <text:p text:style-name="P1845"/>
      <text:p text:style-name="P1846">§ 9</text:p>
      <text:p text:style-name="P1847">Rękojmia</text:p>
      <text:p text:style-name="P1848"><text:span text:style-name="T1849">1.Do odpowiedzialności Wykonawcy z tytułu rękojmi stosuje się przepisy Kodeksu Cywilnego.</text:span></text:p>
      <text:p text:style-name="P1850"><text:span text:style-name="T1851">2.Zamawiający może wykonywać uprawnienia z tytułu gwarancji niezależnie do uprawnień<text:s/></text:span><text:span text:style-name="T1852"><text:line-break/></text:span><text:span text:style-name="T1853">z tytułu rękojmi.</text:span></text:p>
      <text:p text:style-name="P1854">§ 10</text:p>
      <text:p text:style-name="P1855">Kary umowne</text:p>
      <text:p text:style-name="P1856"/>
      <text:p text:style-name="P1857"><text:span text:style-name="T1858">1. Wykonawca zapłaci Zamawiającemu następujące kary umowne:</text:span></text:p>
      <text:p text:style-name="P1859"><text:span text:style-name="T1860">1)  w wysokoś</text:span><text:span text:style-name="T1861">c</text:span><text:span text:style-name="T1862">i 0,01% łącznego wynagrodzenia ryczałtowego brutto, określonego w § 7 ust. 1 Umowy, za każdy<text:s/></text:span><text:span text:style-name="T1863">rozpoczęty dzień zwłoki w wykonaniu przedmiotu umowy w postaci jego dostawy <text:s text:c="2"/>wraz z wykonaniem wszystkich obowiązków wynikających z § 2 ust. 4 pkt. 1-13 umowy, <text:s/>w stosunku do terminu wynikającego z § 6 ust. 1 niniejszej Umowy;</text:span></text:p>
      <text:p text:style-name="P1864"><text:span text:style-name="T1865">2) w wysokoś</text:span><text:span text:style-name="T1866">c</text:span><text:span text:style-name="T1867">i 0,01% łącznego wynagrodzenia ryczałtowego brutto, określonego w § 7 ust. 1 Umowy, za każdy rozpoczęty dzień zwłoki w wykonaniu obowiązku, określonego w § 8 ust. 13 niniejszej umowy;</text:span><text:span text:style-name="T1868"><text:tab/></text:span></text:p>
      <text:p text:style-name="P1869"><text:span text:style-name="T1870">3)  w wysokoś</text:span><text:span text:style-name="T1871">c</text:span><text:span text:style-name="T1872">i 0,01% łącznego wynagrodzenia ryczałtowego brutto, określonego w § 7 ust. 1 Umowy, za każdy rozpoczęty dzień zwłoki w wykonaniu <text:s/>przeglądu, o którym mowa w § 8 ust. 3 i 19 (zgodnie z zaleceniem producenta),</text:span></text:p>
      <text:p text:style-name="P1873"><text:span text:style-name="T1874">4)  w wysokości 0,01% łącznego wynagrodzenia ryczałtowego brutto, określonego w § 7 ust. 1 Umowy, za każdy rozpoczęty dzień zwłoki w usunięciu wad, usterek lub innych braków stwierdzonych w protokole odbioru, zgodnie z § 6 ust. 11 pkt. 1 umowy;</text:span></text:p>
      <text:p text:style-name="Standard"><text:span text:style-name="T1875">5)  w wysokoś</text:span><text:span text:style-name="T1876">c</text:span><text:span text:style-name="T1877">i 0,01% łącznego wynagrodzenia ryczałtowego brutto, określonego w § 7 ust. 1 Umowy, za każdy rozpoczęty dzień zwłoki <text:s/>w wykonaniu zobowiązań wynikających z gwarancji<text:s/></text:span><text:span text:style-name="T1878"><text:line-break/></text:span><text:span text:style-name="T1879">i rękojmi;</text:span></text:p>
      <text:p text:style-name="Standard"><text:span text:style-name="T1880">6)  w wysokoś</text:span><text:span text:style-name="T1881">c</text:span><text:span text:style-name="T1882">i 5% łącznego wynagrodzenia ryczałtowego brutto, określonego w § 7 ust. 1 Umowy, jeżeli którakolwiek ze Stron odstąpi od umowy z przyczyn leżących po stronie Wykonawcy.</text:span></text:p>
      <text:p text:style-name="P1883"><text:span text:style-name="T1884">2. W przypadku, gdy Wykonawca dostarczy i uruchomi urządzenie zastępcze o tych samych funkcjonalnościach w miejsce urządzenia uszkodzonego kara umowna nie jest naliczana przez okres,<text:s/></text:span><text:span text:style-name="T1885"><text:line-break/></text:span><text:span text:style-name="T1886">w którym Zamawiający mógł korzystać z rzeczy zastępczej. Wykonawca może z tym samym skutkiem dostarczyć i uruchomić inną urządzenie zastępcze o podobnych funkcjonalnościach po uzyskaniu zgody Zamawiającego.</text:span></text:p>
      <text:p text:style-name="P1887"><text:span text:style-name="T1888">3. Maksymalna łączna wysokość kar umownych nie może przekroczyć 15%<text:s/></text:span><text:span text:style-name="T1889">łącznego wynagrodzenia ryczałtowego brutto, określonego w § 7 ust. 1 Umowy</text:span><text:span text:style-name="T1890">.</text:span></text:p>
      <text:p text:style-name="P1891"><text:span text:style-name="T1892">4. . Naliczenie przez Zamawiającego kary umownej następuje przez sporządzenie noty księgowej wraz z określeniem terminu zapłaty</text:span><text:span text:style-name="T1893">.</text:span></text:p>
      <text:p text:style-name="P1894"><text:span text:style-name="T1895">5. Zamawiający może potrącić należność z tytułu kar umownych z wynagrodzenia przysługującego Wykonawcy, chyba że obowiązujące przepisy stanowią inaczej.</text:span></text:p>
      <text:p text:style-name="P1896"><text:span text:style-name="T1897">6.<text:s/></text:span><text:span text:style-name="T1898">Strony zastrzegają sobie prawo do dochodzenia odszkodowania uzupełniającego, przewyższającego wysokość zastrzeżonych kar umownych, do wysokości rzeczywiście poniesionej szkody na zasadach ogólnych, w tym również wynikającą z utraty lub zmniejszenia dofinansowania realizowanego przez Zamawiającego projektu<text:s/></text:span><text:span text:style-name="T1899">w wyniku niewykonania lub nienależytego wykonania umowy przez Wykonawcę.</text:span></text:p>
      <text:p text:style-name="P1900"/>
      <text:p text:style-name="P1901">§ 11</text:p>
      <text:p text:style-name="P1902">Opóźnienie współdziałania</text:p>
      <text:p text:style-name="P1903"/>
      <text:p text:style-name="P1904"><text:span text:style-name="T1905">Czas opóźnienia Zamawiającego w koniecznym współdziałaniu z Wykonawcą w realizacji niniejszej Umowy (w szczególności brak koniecznych uzgodnień wskazanych w specyfikacji warunków zamówienia bądź postanowieniach umowy lub brak informacji co do dokładnego miejsca i warunków montażu), potwierdzony pisemnie przez Zamawiającego będzie stanowił podstawę do przedłużenia terminu realizacji niniejszej Umowy określonego w § 6 ust. 1 o czas opóźnienia.</text:span></text:p>
      <text:p text:style-name="P1906"/>
      <text:p text:style-name="P1907">§ 12</text:p>
      <text:p text:style-name="P1908">Zmiana umowy</text:p>
      <text:p text:style-name="P1909"/>
      <text:p text:style-name="P1910"><text:span text:style-name="T1911">1.Zamawiający dopuszczają zmianę postanowień niniejszej Umowy razie wystąpienia<text:s/></text:span><text:span text:style-name="T1912">następujących okoliczności, z uwzględnieniem podanych warunków ich wprowadzenia:</text:span></text:p>
      <text:p text:style-name="P1913"/>
      <text:list text:style-name="LFO86" text:continue-numbering="true">
        <text:list-item>
          <text:p text:style-name="P1914">zmiany cen na korzyść Zamawiającego na skutek udzielonych w szczególności promocji, rabatów, zmiany kursów walut– dopuszcza się wówczas zmianę ceny przedmiotu umowy wraz ze wszystkimi konsekwencjami rachunkowymi;</text:p>
        </text:list-item>
        <text:list-item>
          <text:p text:style-name="P1915"><text:span text:style-name="T1916">w przypadku zaoferowania przez Wykonawcę zmiany w zakresie oferowanego sprzętu poprzez zaproponowanie sprzętu innego producenta lecz o parametrach tożsamych lub lepszych, w przypadku wycofania oferowanego sprzętu <text:s/>z produkcji lub z innych przyczyn niezależnych od Wykonawcy, a uniemożliwiających realizację zamówienia, lub w przypadku zaistnienia znaczących trudności w dostawie oferowanego sprzętu z przyczyn nie leżących po stronie Wykonawcy, z tym zastrzeżeniem, że <text:s/>wprowadzenie w/w zmian będzie możliwe w za</text:span><text:span text:style-name="T1917">kresie nie powodującym zwiększenia wynagrodzenia Wykonawcy określonego w Umowie a ponadto Wykonawca przedstawi dokumenty lub inne dowody potwierdzające konieczność dokonania w/w zmiany – dopuszcza się wówczas zmianę: zaoferowanego sprzętu;</text:span></text:p>
        </text:list-item>
        <text:list-item>
          <text:p text:style-name="P1918"><text:span text:style-name="T1919">w przypadku zaoferowania przez Wykonawcę zmiany w zakresie oferowanego sprzętu poprzez zaproponowanie sprzętu/aparatury tego samego producenta, lecz o parametrach lepszych, w przypadku wycofania oferowanego sprzęt z produkcji lub z innych przyczyn niezależnych od Wykonawcy a uniemożliwiających realizację zamówienia, lub w przypadku zaistnienia znaczących trudności w dostawie oferowanego sprzętu z przyczyn nie leżących po stronie Wykonawcy, z tym zastrzeżeniem, że <text:s/>wprowadzenie w/w zmian będzie możliwe w zak</text:span><text:span text:style-name="T1920">resie nie powodującym zwiększenia wynagrodzenia Wykonawcy określonego w Umowie a ponadto Wykonawca przedstawi dokumenty lub inne dowody potwierdzające konieczność dokonania w/w zmiany – dopuszcza się wówczas zmianę: zaoferowanego sprzętu;</text:span></text:p>
        </text:list-item>
        <text:list-item>
          <text:p text:style-name="P1921"><text:span text:style-name="T1922">w przypadku wejście w życie nowych przepisów regulujących wysokość stawki podatku od towarów i usług VAT – dopuszcza się wówczas wyłącznie zmianę ceny brutto przedmiotu zamówienia, cena netto pozostaje bez zmian, wraz z dalszymi konsekwencjami rachunkowymi;</text:span></text:p>
        </text:list-item>
        <text:list-item>
          <text:p text:style-name="P1923"><text:span text:style-name="T1924">jeżeli nastąpiła zmiana producenta lub producent zakończył produkcję, albo skończyła się dostępność sprzętu, licencji na oprogramowanie/a zaoferowane przez Wykonawcę i zachodzi konieczność zastąpienia sprzętu, oprogramowania innym, pod warunkiem, że spełnia on/ono wymagania określone w SWZ</text:span><text:span text:style-name="T1925"><text:s/>oraz<text:s/></text:span><text:span text:style-name="T1926">z tym zastrzeżeniem, że <text:s/>wprowadzenie w/w zmiany będzie możliwe w zakresie nie powodującym zwiększenia wynagrodzenia Wykonawcy określonego w Umowie, a ponadto Wykonawca przedstawi dokumenty lub inne dowody potwierdzające konieczność dokonania w/w zmiany</text:span><text:span text:style-name="T1927"><text:s/>– dopuszcza się wówczas zmianę zaoferowanego sprzętu</text:span><text:span text:style-name="T1928">;</text:span></text:p>
        </text:list-item>
        <text:list-item>
          <text:p text:style-name="P1929"><text:span text:style-name="T1930">gdy zostanie wyprodukowana nowsza wersja sprzętu lub oprogramowania<text:s/></text:span><text:span text:style-name="T1931"><text:line-break/></text:span><text:span text:style-name="T1932">i z przyczyn niezależnych od Wykonawcy nie jest możliwe dostarczenie wskazanych<text:s/></text:span><text:span text:style-name="T1933"><text:line-break/></text:span><text:span text:style-name="T1934">w ofercie sprzętu lub oprogramowania, dopuszcza się wówczas ich zmianę pod warunkiem, że proponowany sprzęt/ lub oprogramowanie <text:s/>spełnia wymagania określone w SWZ</text:span><text:span text:style-name="T1935"><text:s/>oraz<text:s/></text:span><text:span text:style-name="T1936">z tym zastrzeżeniem, że <text:s/>wprowadzenie w/w zmiany będzie możliwe w zakresie nie powodującym zwiększenia wynagrodzenia Wykonawcy określonego w Umowie, a ponadto Wykonawca przedstawi dokumenty lub inne dowody potwierdzające konieczność dokonania w/w zmiany</text:span><text:span text:style-name="T1937"><text:s/>– dopuszcza się wówczas zmianę zaoferowanego sprzętu</text:span><text:span text:style-name="T1938">;</text:span></text:p>
        </text:list-item>
        <text:list-item>
          <text:p text:style-name="P1939">jeżeli po zawarciu niniejszej Umowy doszło do wydłużenia okresu gwarancyjnego przez producenta – dopuszcza się wówczas dostosowanie okresu gwarancyjnego do proponowanego przez producenta poprzez jego wydłużenie;</text:p>
        </text:list-item>
        <text:list-item>
          <text:p text:style-name="P1940"><text:span text:style-name="T1941">w przypadku zmian/wejścia w życie powszechnie obowiązujących przepisów prawa,<text:s/></text:span><text:span text:style-name="T1942"><text:line-break/></text:span><text:span text:style-name="T1943">w tym w szczególności przepisów wykonawczych, Zamawiający dopuszcza zmiany sposobu realizacji Umowy lub zmiany zakresu świadczeń Wykonawcy wymuszone takimi zmianami prawa - w takim przypadku zostaną wprowadzone zmiany w zakresie koniecznym do dostosowania przedmiotu Umowy do obowiązującego stanu prawnego;</text:span></text:p>
        </text:list-item>
        <text:list-item>
          <text:p text:style-name="P1944"><text:span text:style-name="T1945">jeżeli zmiana umowy dotyczyć będzie zmiany terminu realizacji przedmiotu umowy, sposobu wykonania i rozliczania umowy lub warunków dokonywania płatności na rzecz Wykonawcy, w tym terminów płatności, i spowodowana będzie zmianami w zawartej przez Zamawiającego umowie o dofinansowanie zakupu przedmiotu umowy lub zmianami w wytycznych dotyczących realizacji tego dofinansowania, do których przestrzegania zobowiązany jest Zamawiający – jednakże tylko w takim zakresie w jakim będzie to niezbędne w celu realizacji</text:span><text:span text:style-name="T1946"><text:s/>zakupu przedmiotu umowy zgodnie z postanowieniami umowy o dofinansowanie lub wytycznymi dotyczącymi jego realizacji, do których przestrzegania zobowiązany jest Zamawiający</text:span><text:span text:style-name="T1947">;</text:span></text:p>
        </text:list-item>
        <text:list-item>
          <text:p text:style-name="P1948"><text:span text:style-name="T1949">w przypadku ujawnienia się powszechnie występujących wad oferowanego oprogramowania lub urządzeń Zamawiający dopuszcza zmianę w zakresie przedmiotu umowy polegającą na zastąpieniu danego produktu produktem zastępczym, spełniającym wszelkie wymagania przewidziane w Umowie dla produktu zastępowanego, rekomendowanym przez producenta lub Wykonawcę w związku z ujawnieniem wad,<text:s/></text:span><text:span text:style-name="T1950"><text:line-break/></text:span><text:span text:style-name="T1951">z tym zastrzeżeniem, że <text:s/>wprowadzenie w/w zmiany będzie możliwe w zakresie nie powodującym zwiększenia wynagrodzenia Wykonawcy określonego w Umowie,<text:s/></text:span><text:span text:style-name="T1952"><text:line-break/></text:span><text:span text:style-name="T1953">a ponadto Wykonawca przedstawi dokumenty lub inne dowody potwierdzające konieczność dokonania w/w zmiany;</text:span></text:p>
        </text:list-item>
        <text:list-item>
          <text:p text:style-name="P1954">przedłużenie terminu realizacji przedmiotu umowy w następujących sytuacjach:</text:p>
        </text:list-item>
      </text:list>
      <text:list text:style-name="LFO87" text:continue-numbering="true">
        <text:list-item>
          <text:list>
            <text:list-item>
              <text:p text:style-name="P1955"><text:span text:style-name="T1956">w przypadku zaistnienia przestojów, opóźnień i innych przyczyn leżących po stronie Zamawiającego mających wpływ na termin wykonania przedmiotu umowy,<text:s/></text:span><text:span text:style-name="T1957"><text:line-break/></text:span><text:span text:style-name="T1958">w szczególności będących następstwem nieterminowego przekazania miejsca robót, przerw związanych z czasową niemożliwością udostępnienia pomieszczeń lub wstępu do budynku w celu wykonania przedmiotu zamówienia,</text:span></text:p>
            </text:list-item>
            <text:list-item>
              <text:p text:style-name="P1959"><text:span text:style-name="T1960">w przypadku konieczności uzyskania pozwolenia na budowę, a także gdy wystąpią opóźnienia w wydawaniu opinii, decyzji, zezwoleń, uzgodnień, itp., do wydania których właściwe organy są zobowiązane na mocy przepisów prawa, jeżeli opóźnienie przekroczy okres, przewidziany w przepisach prawa, w którym ww. decyzje powinny zostać wydane oraz nie są następstwem okoliczności, za które Wykonawca ponosi odpowiedzialność<text:s/></text:span><text:span text:style-name="T1961"><text:line-break/></text:span><text:span text:style-name="T1962">(z zastrzeżeniem § 6 ust. 1 niniejszej Umowy),</text:span></text:p>
            </text:list-item>
            <text:list-item>
              <text:p text:style-name="P1963"><text:span text:style-name="T1964">wystąpienia konieczności wykonania robót zamiennych lub dodatkowych, których nie można było przewidzieć w związku z adaptacją pomieszczeń,</text:span></text:p>
            </text:list-item>
            <text:list-item>
              <text:p text:style-name="P1965"><text:span text:style-name="T1966">wystąpią opóźnienia w dokonaniu określonych czynności lub ich zaniechanie przez właściwe organy administracji publicznej, które nie są następstwem okoliczności, za które Wykonawca ponosi odpowiedzialność,</text:span></text:p>
            </text:list-item>
            <text:list-item>
              <text:p text:style-name="P1967">jeżeli wystąpi brak możliwości wykonywania robót z powodu niedopuszczenia do ich wykonywania przez uprawniony organ lub nakazania ich wstrzymania przez uprawniony organ, z przyczyn niezależnych od<text:s/>Wykonawcy,</text:p>
            </text:list-item>
            <text:list-item>
              <text:p text:style-name="P1968"><text:span text:style-name="T1969">w przypadku zaistnienia okoliczności, których nie można było przewidzieć<text:s/></text:span><text:span text:style-name="T1970"><text:line-break/></text:span><text:span text:style-name="T1971">w chwili zawarcia niniejszej Umowy</text:span><text:span text:style-name="T1972">.</text:span></text:p>
            </text:list-item>
          </text:list>
        </text:list-item>
      </text:list>
      <text:p text:style-name="P1973">W przypadku zaistnienia ww. okoliczności termin zostanie przedłużony o czas niezbędny do zrealizowania przedmiotu<text:s/>zamówienia, co zostanie ustalone za porozumieniem obu stron niniejszej Umowy, w oparciu o ww. okoliczności.</text:p>
      <text:p text:style-name="P1974"><text:span text:style-name="T1975">12)<text:s/></text:span><text:span text:style-name="T1976">w przypadku wystąpienia siły wyższej w rozumieniu § 14 niniejszej umowy uniemożliwiającej wykonanie przedmiotu umowy zgodnie z postanowieniami niniejszej umowy, przedłużeniu może ulec termin wykonania umowy, przy czym jego przedłużenie nastąpi o odpowiedni okres, proporcjonalny do czasu opóźnienia wynikającego z zaistnienia siły wyższej.</text:span></text:p>
      <text:p text:style-name="P1977"/>
      <text:p text:style-name="P1978"><text:span text:style-name="T1979">2.Wykonawca jest uprawniony do żądania zmiany Umowy w zakresie parametrów materiałowych, technicznych, technologii, sposobu i zakresu wykonania przedmiotu Umowy<text:s/></text:span><text:span text:style-name="T1980"><text:line-break/></text:span><text:span text:style-name="T1981">w następujących sytuacjach:</text:span></text:p>
      <text:p text:style-name="P1982"><text:span text:style-name="T1983">1)konieczności zrealizowania jakiejkolwiek przedmiotu Umowy przy zastosowaniu odmiennych rozwiązań materiałowych, technicznych lub technologicznych, a wynikających zmiany stanu prawnego w oparciu, o który je przygotowano;</text:span></text:p>
      <text:p text:style-name="P1984"><text:span text:style-name="T1985">2)wystąpienia siły wyższej<text:s/></text:span><text:span text:style-name="T1986">w rozumieniu § 14 niniejszej umowy<text:s/></text:span><text:span text:style-name="T1987">uniemożliwiającej wykonanie przedmiotu Umowy zgodnie z jej postanowieniami, z tym zastrzeżeniem, że <text:s/>wprowadzenie w/w zmiany będzie możliwe w zakresie nie powodującym zwiększenia wynagrodzenia Wykonawcy określonego w Umowie, a ponadto Wykonawca przedstawi dokumenty lub inne dowody potwierdzające konieczność dokonania w/w zmiany.</text:span></text:p>
      <text:p text:style-name="P1988"><text:span text:style-name="T1989">3.Wniosek o dokonanie zmiany niniejszej Umowy należy przedłożyć na piśmie, a okoliczności mogące stanowić podstawę jej zmiany powinny być uzasadnione i w miarę możliwości również udokumentowane przez Wykonawcę.</text:span></text:p>
      <text:p text:style-name="P1990"><text:span text:style-name="T1991">4.Zmiana niniejszej Umowy wymaga zgody obu stron wyrażonej w formie pisemnej pod rygorem nieważności.</text:span></text:p>
      <text:p text:style-name="P1992"/>
      <text:p text:style-name="P1993">§ 13</text:p>
      <text:p text:style-name="P1994">Odstąpienie od umowy</text:p>
      <text:p text:style-name="P1995"/>
      <text:p text:style-name="P1996"><text:span text:style-name="T1997">1.Zamawiający zastrzega sobie prawo odstąpienia od niniejszej umowy zgodnie z art. 456 ustawy prawo zamówień publicznych lub na zasadach określonych przepisami Kodeksu Cywilnego.</text:span></text:p>
      <text:p text:style-name="P1998"><text:span text:style-name="T1999">2.Poza przypadkami określonymi przepisami powszechnie obowiązującego prawa, w tym wymienionymi w ust. 1, Zamawiającemu przysługuje prawo odstąpienia od niniejszej umowy<text:s/></text:span><text:span text:style-name="T2000"><text:line-break/></text:span><text:span text:style-name="T2001">w przypadku:</text:span></text:p>
      <text:list text:style-name="LFO88" text:continue-numbering="true">
        <text:list-item>
          <text:p text:style-name="P2002">stwierdzenia wad jakościowych przedmiotu umowy,</text:p>
        </text:list-item>
        <text:list-item>
          <text:p text:style-name="P2003">zwłoki w wykonaniu przedmiotu umowy w stosunku do terminu określonego w § 6 ust. 1,</text:p>
        </text:list-item>
        <text:list-item>
          <text:p text:style-name="P2004">zwłoki w usunięciu wad, usterek stwierdzonych przy odbiorze lub w okresie gwarancji.</text:p>
        </text:list-item>
      </text:list>
      <text:p text:style-name="P2005">3.Prawo odstąpienia od umowy w przypadkach określonych w ust. 2 pkt 1-3 i § 6 ust. 11 pkt 2 przysługuje<text:s/>Zamawiającemu w terminie 30 dni od dnia stwierdzenia przez niego zaistnienia przesłanki do odstąpienia od umowy.</text:p>
      <text:p text:style-name="P2006"><text:span text:style-name="T2007">4.W przypadku odstąpienia od Umowy przez którąkolwiek ze Stron z przyczyn leżących po stronie Wykonawcy, Wykonawca zapłaci<text:s/></text:span><text:span text:style-name="T2008">Zamawiającemu karę umowną, o której mowa w § 10 ust. 1 pkt 6 niniejszej umowy.</text:span></text:p>
      <text:p text:style-name="P2009"><text:span text:style-name="T2010">5.Odstąpienia od umowy następuje w drodze pisemnego oświadczenia (forma pisemna zastrzeżona pod rygorem nieważności).</text:span></text:p>
      <text:p text:style-name="P2011"/>
      <text:p text:style-name="P2012"/>
      <text:p text:style-name="P2013"><text:span text:style-name="T2014">§ 14</text:span></text:p>
      <text:p text:style-name="P2015">Siła wyższa</text:p>
      <text:p text:style-name="P2016"/>
      <text:list text:style-name="LFO8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17">Strony zgodnie<text:s/>postanawiają, że nie będą odpowiedzialne za niewykonanie lub nienależyte wykonanie zobowiązań wynikających z niniejszej umowy spowodowane przez siłę wyższą, o której mowa w ust.2 poniżej.</text:p>
                                </text:list-item>
                                <text:list-item>
                                  <text:p text:style-name="P2018">Do celów niniejszej umowy Strony zgodnie postanawiają, że siła wyższa oznacza zdarzenie zewnętrzne, pozostające poza kontrolą Stron oraz niewiążące się z zawinionym działaniem Stron, którego Strony nie mogły przewidzieć i które uniemożliwia proces realizacji niniejszej umowy zgodnie z jej postanowieniami. Takie zdarzenia obejmują w szczególności: wojnę, rewolucje, pożary, powodzie, epidemie.</text:p>
                                </text:list-item>
                                <text:list-item>
                                  <text:p text:style-name="P2019">W przypadku zaistnienia siły wyższej, o której mowa w ust. 2 powyżej, Strona, której ta siła wyższa uniemożliwia lub utrudnia prawidłowe wywiązanie się z zobowiązań wynikających z niniejszej umowy, niezwłocznie (nie później niż w terminie 5 dni od powzięcia informacji o tym, że siła wyższa utrudnia lub uniemożliwia jej prawidłowe wywiązanie się ze zobowiązań wynikających z niniejszej umowy), <text:s/>powiadomi drugą stronę o takich okolicznościach i ich przyczynie.<text:s/></text:p>
                                </text:list-item>
                                <text:list-item>
                                  <text:p text:style-name="P2020">Strona, która dokonała zawiadomienia o którym mowa w ust. 3 powyżej jest zobowiązana do kontynuowania wykonywania swoich zobowiązań wynikających z niniejszej umowy, w takim zakresie, w jakim jest to możliwe, jak również jest zobowiązana do podjęcia wszelkich działań zmierzających do wykonania przedmiotu umowy, a których to nie wstrzymuje działanie siły wyższej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21"/>
      <text:p text:style-name="P2022">§ 15</text:p>
      <text:p text:style-name="P2023">Postanowienia końcowe</text:p>
      <text:p text:style-name="P2024"/>
      <text:p text:style-name="P2025"><text:span text:style-name="T2026">1.Integralną część niniejszej Umowy stanowią następujące załączniki:</text:span></text:p>
      <text:p text:style-name="P2027"><text:span text:style-name="T2028">1)Wytyczne w zakresie przystosowania pomieszczeń do montażu tomografu komputerowego<text:s/></text:span><text:span text:style-name="T2029"><text:s/></text:span><text:span text:style-name="T2030">– załącznik nr …. wraz z <text:s/>rysunkiem budowlanym pomieszczeń;</text:span></text:p>
      <text:p text:style-name="P2031"><text:span text:style-name="T2032">2)Wytyczne w zakresie przystosowania pomieszczeń do montażu rezonansu magnetycznego <text:s/></text:span><text:span text:style-name="T2033"><text:s/></text:span><text:span text:style-name="T2034">– załącznik nr ….. wraz z <text:s/>rysunkiem budowlanym pomieszczeń;</text:span></text:p>
      <text:p text:style-name="P2035"/>
      <text:p text:style-name="P2036"><text:span text:style-name="T2037">2)Opis przedmiotu zamówienia<text:s/></text:span><text:span text:style-name="T2038"></text:span><text:span text:style-name="T2039"><text:s/>Parametry techniczno-funkcjonalne – załącznik nr ……;</text:span></text:p>
      <text:p text:style-name="P2040"><text:span text:style-name="T2041">3)Protokół odbioru – załącznik nr …...</text:span></text:p>
      <text:p text:style-name="P2042"><text:span text:style-name="T2043">2.Zmiany oraz uzupełnienia niniejszej umowy winny być dokonane w formie pisemnej pod rygorem nieważności.</text:span></text:p>
      <text:p text:style-name="P2044"><text:span text:style-name="T2045">3.Wszelkie spory między stronami wynikłe w związku z realizacją niniejszej Umowy będą rozstrzygane przez sąd powszechny właściwy miejscowo dla siedziby Zamawiającego.</text:span></text:p>
      <text:p text:style-name="P2046"><text:span text:style-name="T2047">4.W sprawach nieuregulowanych niniejszą Umową zastosowanie ma prawo polskie,<text:s/></text:span><text:span text:style-name="T2048"><text:line-break/></text:span><text:span text:style-name="T2049">a w szczególności przepisy ustawy Prawo zamówień publicznych, ustawy Prawo Budowlane, ustawy Prawo Atomowe, ustawy o działalności leczniczej, oraz Kodeksu cywilnego wraz z aktami wykonawczymi. W razie zmiany powołanych w treści Umowy przepisów prawa, zastosowanie mają zmienione przepisy, z uwzględnieniem przepisów przejściowych, bez konieczności dokonywania zmian Umowy.</text:span></text:p>
      <text:p text:style-name="P2050"><text:span text:style-name="T2051">5.Przez dni robocze, o których mowa w niniejszej Umowie, strony rozumieją dni od poniedziałku do<text:s/></text:span><text:span text:style-name="T2052">piątku</text:span><text:span text:style-name="T2053">, z wyjątkiem dni ustawowo wolnych od<text:s/></text:span><text:span text:style-name="T2054">pracy.</text:span></text:p>
      <text:p text:style-name="P2055"/>
      <text:p text:style-name="P2056">6. Osobą do kontaktu na etapie realizacji umowy ze strony Wykonawcy jest:</text:p>
      <text:p text:style-name="P2057">Imię i nazwisko: ……………………………………………………………….</text:p>
      <text:p text:style-name="P2058">Tel: ……………………………………………………………………………..</text:p>
      <text:p text:style-name="P2059">E-mail: ………………………………………………………………………….</text:p>
      <text:p text:style-name="P2060">7. Osobą do kontaktu na etapie realizacji umowy ze strony Zamawiającego jest:</text:p>
      <text:p text:style-name="P2061"><text:span text:style-name="T2062">Imię i nazwisko: ……………………………………………..</text:span></text:p>
      <text:p text:style-name="P2063"><text:span text:style-name="T2064">Tel: ……………………………….</text:span></text:p>
      <text:p text:style-name="P2065"><text:span text:style-name="T2066">E-mail:………………………………</text:span></text:p>
      <text:p text:style-name="P2067"><text:span text:style-name="T2068">8. Stronom przysługuje możliwość zmiany osób wskazanych w ust. 6 i 7 niniejszego paragrafu umowy. Zmiana osób do kontaktu, wskazanych w ust. 6 i 7 niniejszego paragrafu umowy, dokonuje się poprzez pisemne (pod rygorem nieważności) powiadomienie drugiej Strony, wraz z podaniem imienia i nazwiska, numeru telefonu do kontaktu oraz adresu a-maile osoby zmieniającej. Zmiana osób, o których mowa w ust. 6 i 7 niniejszego paragrafu umowy nie wymaga zawarcia aneksu do umowy.</text:span></text:p>
      <text:p text:style-name="P2069"/>
      <text:p text:style-name="P2070">9. Umowę sporządzono w dwóch jednobrzmiących egzemplarzach, po jednym dla każdej ze stron.</text:p>
      <text:p text:style-name="P2071"/>
      <table:table table:style-name="Table2072">
        <table:table-columns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ZAMAWIAJĄCY</text:p>
          </table:table-cell>
          <table:table-cell table:style-name="TableCell2078">
            <text:p text:style-name="P2079"><text:span text:style-name="T2080"><text:s text:c="51"/>WYKONAWCA</text:span></text:p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</table:table>
      <text:p text:style-name="P2086"/>
      <text:p text:style-name="P2087">Załącznik nr 2 do<text:s/>umowy dostawy nr SSM.DZP.200.87.2024</text:p>
      <text:p text:style-name="P2088"/>
      <text:p text:style-name="P2089">Informacje o sposobie przetwarzania danych osobowych przez</text:p>
      <text:p text:style-name="P2090">Specjalistyczny Szpital Miejski im. M. Kopernika w Toruniu</text:p>
      <text:p text:style-name="P2091"/>
      <text:p text:style-name="P2092"><text:span text:style-name="T2093">Od dnia 25 maja 2018 r. jako administrator Państwa danych osobowych odpowiadamy za ich wykorzystywanie zgodnie z Rozporządzeniem Parlamentu Europejskiego i Rady UE 2016/679 z dnia 27 kwietnia 2016 r. w sprawie ochrony osób fizycznych w związku z przetwarzaniem danych osobowych i w sprawie swobodnego przepływu takich danych oraz uchylenia dyrektywy 95/46/WE (Rozporządzenie o ochronie danych osobowych), którego celem jest ujednolicenie zasad przetwarzania danych osobowych na terenie UE.</text:span></text:p>
      <text:p text:style-name="P2094"/>
      <text:p text:style-name="P2095">W związku z art.13 ust. 1 i 2 RODO uprzejmie informujemy, co następuje:</text:p>
      <text:p text:style-name="P2096"><text:span text:style-name="T2097">Administratorem Państwa danych osobowych jest<text:s/></text:span><text:span text:style-name="T2098">Specjalistyczny Szpital Miejski im. M</text:span><text:span text:style-name="T2099">.<text:s/></text:span><text:span text:style-name="T2100">Kopernika w Toruniu, ul. Batorego 17/19, 87-100 Toruń</text:span><text:span text:style-name="T2101">, NIP:879-20-76-803, REGON: 870252274, e-mail: info@med.torun.pl, tel. 56-61-00-268.</text:span></text:p>
      <text:p text:style-name="P2102"><text:span text:style-name="T2103">W sprawach dotyczących przetwarzania danych osobowych można się<text:s/></text:span><text:span text:style-name="T2104">kontaktować z Inspektorem ochrony danych na adres poczty elektronicznej :<text:s/></text:span><text:a xlink:href="mailto:iod@med.torun.pl" office:target-frame-name="_top" xlink:show="replace"><text:span text:style-name="T2105">iod@med.torun.pl</text:span></text:a><text:span text:style-name="T2106"><text:s/>lub na powyższy adres korespondencyjny.</text:span></text:p>
      <text:p text:style-name="P2107"/>
      <text:p text:style-name="P2108"><text:span text:style-name="T2109">I</text:span><text:span text:style-name="T2110">.<text:s/></text:span><text:span text:style-name="T2111">Cel oraz podstawa<text:s/></text:span><text:span text:style-name="T2112">wykorzystywania danych osobowych przez Specjalistyczny Szpital Miejski im. M. Kopernika w Toruniu.</text:span></text:p>
      <text:p text:style-name="P2113"><text:span text:style-name="T2114">Państwa dane osobowe pozyskiwane są w związku z zawieraniem umów, które wykorzystywane są<text:s/></text:span><text:span text:style-name="T2115"><text:line-break/></text:span><text:span text:style-name="T2116">w trakcie trwania umowy dla celów takich, jak:</text:span></text:p>
      <text:list text:style-name="LFO90" text:continue-numbering="true">
        <text:list-item>
          <text:p text:style-name="P2117">realizacja obowiązków prawnych m. in. przechowywanie danych dotyczących korespondencji elektronicznej/pocztowej na potrzeby przyszłych postępowań uprawnionych organów;</text:p>
        </text:list-item>
        <text:list-item>
          <text:p text:style-name="P2118">zawarcie oraz realizacja umowy między Specjalistycznym Szpitalem Miejskim im. M. Kopernika w Toruniu a Państwem, w tym zapewnienie poprawnej jakości usług przez czas trwania umowy i rozliczeń po jej zakończeniu;</text:p>
        </text:list-item>
        <text:list-item>
          <text:p text:style-name="P2119"><text:span text:style-name="T2120">przeciwdziałanie oraz dochodzenie roszczeń;</text:span></text:p>
        </text:list-item>
      </text:list>
      <text:p text:style-name="P2121"/>
      <text:p text:style-name="P2122">Dane osobowe potrzebne do realizacji obowiązków prawnych wykorzystywane będą przez Specjalistyczny Szpital Miejski im. M. Kopernika w Toruniu :</text:p>
      <text:p text:style-name="P2123">- przez czas wykonania tych obowiązków;</text:p>
      <text:p text:style-name="P2124">- przez czas, w którym przepisy nakazują przechowywać dane;</text:p>
      <text:p text:style-name="P2125">- przez czas, w którym możemy ponieść konsekwencje prawne niewykonania obowiązku.</text:p>
      <text:p text:style-name="P2126">To oznacza, że odpowiadamy za ich wykorzystanie w sposób bezpieczny, zgodny z umową i przepisami prawa.</text:p>
      <text:p text:style-name="P2127"/>
      <text:p text:style-name="P2128"><text:span text:style-name="T2129">II. Rodzaj Państwa danych osobowych, jakie są przetwarzane przez Specjalistyczny Szpital Miejski im. M. Kopernika w Toruniu.</text:span></text:p>
      <text:p text:style-name="P2130">Przetwarzaniu będą podlegały głównie takie rodzaje danych osobowych, powierzone na podstawie umowy, jak: dane zwykłe : imię i nazwisko, adres, telefon kontaktowy, adres email.</text:p>
      <text:p text:style-name="P2131"><text:span text:style-name="T2132">Państwa dane będę przechowywane przez okres wynikający z przepisów prawa. Okres przetwarzania danych może zostać każdorazowo przedłużony o okres przedawnienia roszczeń, jeżeli przetwarzanie danych osobowych będzie niezbędne dla dochodzenia ewentualnych roszczeń lub obrony przed takimi roszczeniami.</text:span></text:p>
      <text:p text:style-name="P2133"/>
      <text:p text:style-name="P2134">III. Przekazywanie danych.</text:p>
      <text:p text:style-name="P2135">Specjalistycznym Szpital Miejski im. M. Kopernika w Toruniu w ramach prowadzonej działalności przekazuje dane osobowe następującym podmiotom:</text:p>
      <text:p text:style-name="P2136">- <text:s text:c="2"/>pracownikom oraz współpracownikom;</text:p>
      <text:p text:style-name="P2137">- <text:s text:c="2"/>gdy jest to uzasadnione - <text:s/>świadczącym usługi zarządzania systemem informatycznym;</text:p>
      <text:p text:style-name="P2138">- świadczącym usługi kurierskie lub pocztowe (w celu prowadzenia niezbędnej <text:s/>korespondencji w powierzonych nam sprawach).</text:p>
      <text:p text:style-name="P2139"><text:span text:style-name="T2140">Pani/Pana dane będą udostępniane innym odbiorcom jedynie w przypadku, gdy taki obowiązek wynika z powszechnie obowiązujących przepisów prawa.</text:span></text:p>
      <text:p text:style-name="P2141"/>
      <text:p text:style-name="P2142"/>
      <text:p text:style-name="P2143">IV. Prawo dostępu do danych.</text:p>
      <text:p text:style-name="P2144"><text:span text:style-name="T2145">Przepisy<text:s/></text:span><text:span text:style-name="T2146">Rozporządzenia o ochronie danych osobowych uprawniają Państwa do wystąpienia do nas<text:s/></text:span><text:span text:style-name="T2147"><text:line-break/></text:span><text:span text:style-name="T2148">z żądaniem:</text:span></text:p>
      <text:list text:style-name="LFO91" text:continue-numbering="true">
        <text:list-item>
          <text:p text:style-name="P2149">udzielenia informacji o przetwarzanych danych;</text:p>
        </text:list-item>
        <text:list-item>
          <text:p text:style-name="P2150">wydania kopii przetwarzania danych;</text:p>
        </text:list-item>
        <text:list-item>
          <text:p text:style-name="P2151">niezwłocznego sprostowania nieprawidłowych danych;</text:p>
        </text:list-item>
        <text:list-item>
          <text:p text:style-name="P2152">uzupełnienia niekompletnych danych osobowych, w tym poprzez przedstawienie dodatkowego oświadczenia;</text:p>
        </text:list-item>
        <text:list-item>
          <text:p text:style-name="P2153"><text:span text:style-name="T2154">ograniczenia przetwarzania danych w przypadku zakwestionowania ich prawidłowości;</text:span></text:p>
        </text:list-item>
        <text:list-item>
          <text:p text:style-name="P2155">niezwłocznego usunięcia danych bezpodstawnie przetwarzanych;</text:p>
        </text:list-item>
        <text:list-item>
          <text:p text:style-name="P2156">przeniesienia danych do innego<text:s/>administratora w powszechnie używanym formacie, nadającym się do odczytu maszynowego.</text:p>
        </text:list-item>
      </text:list>
      <text:p text:style-name="P2157"/>
      <text:p text:style-name="P2158">V. Prawo do sprzeciwu.</text:p>
      <text:p text:style-name="P2159"><text:span text:style-name="T2160">Wobec przetwarzania danych osobowych niezbędnych do wykonania przez nas zadań realizowanych w interesie publicznym lub niezbędnych do celów wynikających z naszych prawnie uzasadnionych interesów - mogą Państwo wnieść sprzeciw w sytuacjach szczególnych. W tym przypadku nie wolno nam będzie przetwarzać tych danych osobowych, chyba że wykażemy istnienie ważnych, prawnie uzasadnionych podstaw do przetwarzania nadrzędnych wobec interesów, praw i wolności osoby, której dane dotyczą lub podstaw do ustalenia, docho</text:span><text:span text:style-name="T2161">dzenia lub obrony roszczeń.</text:span></text:p>
      <text:p text:style-name="P2162"/>
      <text:p text:style-name="P2163">VI. Prawo do wniesienia skargi.</text:p>
      <text:p text:style-name="P2164"><text:span text:style-name="T2165">Jeżeli uznają Państwo, iż dokonywane przez Specjalistyczny Szpital Miejski im. M. Kopernika w Toruniu przetwarzanie danych osobowych jest niezgodne z prawem - przysługuje Państwu prawo do wniesienia skargi do Prezesa Urzędu Ochrony Danych Osobowych.</text:span></text:p>
      <text:p text:style-name="P2166">Przekazane przez Państwa dane nie posłużą zautomatyzowanemu podejmowaniu decyzji, w tym profilowaniu.</text:p>
      <text:p text:style-name="P2167"/>
      <table:table table:style-name="Table2168">
        <table:table-columns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ZAMAWIAJĄCY</text:p>
          </table:table-cell>
          <table:table-cell table:style-name="TableCell2174">
            <text:p text:style-name="P2175"><text:span text:style-name="T2176"><text:s text:c="45"/>WYKONAWCA</text:span>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</table:table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><text:span text:style-name="T2215">Załącznik nr 3 do umowy nr SSM.DZP.200.87.2024</text:span><text:span text:style-name="T2216"><text:line-break/></text:span></text:p>
      <text:p text:style-name="P2217">OŚWIADCZENIE O AKCEPTACJI FAKTUR WYSTAWIANYCH I PRZESYŁANYCH</text:p>
      <text:p text:style-name="P2218">W FORMIE<text:s/>ELEKTRONICZNEJ</text:p>
      <text:p text:style-name="P2219"/>
      <text:p text:style-name="P2220"><text:span text:style-name="T2221"><text:s text:c="64"/>Toruń, dn.</text:span><text:span text:style-name="T2222">……..……………………………</text:span></text:p>
      <text:p text:style-name="P2223"><text:span text:style-name="T2224"><text:s text:c="72"/>miejscowość, data</text:span></text:p>
      <text:p text:style-name="P2225">Odbiorca faktury:</text:p>
      <text:p text:style-name="P2226"><text:s text:c="54"/></text:p>
      <text:p text:style-name="P2227">SPECJALISTYCZNY SZPITAL MIEJSKI <text:s text:c="7"/></text:p>
      <text:p text:style-name="P2228">IM. M. KOPERNIKA W TORUNIU <text:s text:c="18"/></text:p>
      <text:p text:style-name="P2229">87-100 TORUŃ<text:s/><text:s text:c="55"/></text:p>
      <text:p text:style-name="P2230">ul. Batorego 17 <text:s text:c="56"/></text:p>
      <text:p text:style-name="P2231">NIP: 8792076803 <text:s text:c="53"/></text:p>
      <text:p text:style-name="P2232">REGON: 870252274 <text:s text:c="3"/></text:p>
      <text:p text:style-name="P2233"/>
      <text:p text:style-name="P2234">Wystawca faktury:</text:p>
      <text:p text:style-name="P2235"/>
      <text:p text:style-name="P2236">…………………….………………</text:p>
      <text:p text:style-name="P2237"/>
      <text:p text:style-name="P2238">…………………………………….</text:p>
      <text:p text:style-name="P2239"/>
      <text:p text:style-name="P2240">NIP………………………………..</text:p>
      <text:p text:style-name="P2241"/>
      <text:p text:style-name="Standard"><text:span text:style-name="T2242">REGON…………………………..</text:span></text:p>
      <text:p text:style-name="P2243"/>
      <text:p text:style-name="P2244"/>
      <text:p text:style-name="P2245"><text:span text:style-name="T2246">W imieniu Specjalistycznego Szpitala Miejskiego im. M. Kopernika w Toruniu niniejszym informuję, że akceptujemy wystawianie i <text:s/>przysłanie przez Wystawcę faktur VAT w formie elektronicznej zgodnie z art. 106m i art. 106 n</text:span><text:span text:style-name="T2247"><text:s/></text:span><text:span text:style-name="T2248">ustawy z dnia 11 marca 2004 r o podatku od towarów i usług</text:span><text:span text:style-name="T2249"><text:s/></text:span><text:span text:style-name="T2250">(Dz. U. 2020 r. poz. 106).</text:span></text:p>
      <text:p text:style-name="P2251">Wystawca faktury zobowiązuje się do przesyłania faktur w formie elektronicznej na</text:p>
      <text:p text:style-name="P2252"/>
      <text:p text:style-name="P2253"><text:span text:style-name="T2254">następujący <text:s/>adres e-mail :</text:span><text:s/><text:span text:style-name="T2255">det@med.torun.pl</text:span><text:span text:style-name="T2256"><text:s/>od dnia</text:span><text:span text:style-name="T2257"><text:s/>…..</text:span></text:p>
      <text:p text:style-name="P2258"/>
      <text:p text:style-name="P2259"><text:span text:style-name="T2260">W przypadku zmiany danych zawartych w tym dokumencie zobowiązujemy się do niezwłocznego przekazania aktualnych danych.</text:span></text:p>
      <text:p text:style-name="P2261"/>
      <text:p text:style-name="P2262">Zobowiązujemy się przyjmować faktury w formie papierowej, w przypadku gdy przeszkody techniczne lub formalne uniemożliwiają przesyłanie faktur drogą elektroniczną.</text:p>
      <text:p text:style-name="P2263"/>
      <text:p text:style-name="P2264">Wycofanie akceptacji przysyłania faktur VAT w formie elektronicznej może nastąpić <text:s text:c="6"/>w drodze pisemnej lub elektronicznej.</text:p>
      <text:p text:style-name="P2265"/>
      <text:p text:style-name="P2266"/>
      <text:p text:style-name="P2267"/>
      <text:p text:style-name="P2268"/>
      <text:p text:style-name="P2269">…………………………………………………</text:p>
      <text:p text:style-name="P2270"><text:s text:c="75"/><text:tab/><text:tab/><text:s text:c="2"/>podpis Odbiorcy faktury</text:p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><draw:frame draw:z-index="251660288" draw:id="id1" draw:style-name="a1" draw:name="Ramka1" text:anchor-type="paragraph" svg:x="5.0374in" svg:y="-0.50984in" svg:width="1.49931in" svg:height="0.36806in" style:rel-width="scale" style:rel-height="scale"><draw:text-box><text:p text:style-name="Standard"/></draw:text-box><svg:title/><svg:desc/></draw:frame><text:span text:style-name="T2283">Zasady przyjmowania faktur w formie elektronicznej</text:span><text:span text:style-name="T2284"><text:line-break/></text:span><text:span text:style-name="T2285">przez Specjalistyczny Szpital Miejski im. M. Kopernika w Toruniu</text:span></text:p>
      <text:p text:style-name="P2286">Niniejsze zasady zostały przygotowane w celu ujednolicenia przyjmowania faktur w formie elektronicznej przez Specjalistyczny Szpital Miejski im. M. Kopernika w Toruniu.</text:p>
      <text:list text:style-name="LFO92" text:continue-numbering="true">
        <text:list-item>
          <text:p text:style-name="P2287">Podstawą prawną wystawiania i przesyłania faktur w formie elektronicznej jest ustawa <text:s text:c="5"/>z dnia 11 marca 2004 r. o podatku od towarów i usług. <text:s text:c="16"/></text:p>
        </text:list-item>
        <text:list-item>
          <text:p text:style-name="P2288"><text:span text:style-name="T2289"><text:s/>E-faktura- to faktura w formie elektronicznej wystawiona i otrzymywana w dowolnym formacie elektronicznym.</text:span></text:p>
        </text:list-item>
        <text:list-item>
          <text:p text:style-name="P2290">E-faktury mogą być przesyłane zgodnie <text:s/>z art.106m ustawy z dnia 11 marca 2004 r. pod warunkiem:</text:p>
          <text:list text:continue-numbering="true">
            <text:list-item>
              <text:p text:style-name="P2291">uprzedniej akceptacji tego sposobu przesyłania faktur przez Wystawcę faktury</text:p>
            </text:list-item>
            <text:list-item>
              <text:p text:style-name="P2292">zapewnienia autentyczności pochodzenia i integralności treści faktury</text:p>
            </text:list-item>
            <text:list-item>
              <text:p text:style-name="P2293">odpowiedniego ich przechowywania.</text:p>
            </text:list-item>
          </text:list>
        </text:list-item>
        <text:list-item>
          <text:p text:style-name="P2294">Zgodnie z ustawą o podatku VAT stosowanie faktur elektronicznych wymaga akceptacji odbiorcy faktury.</text:p>
        </text:list-item>
        <text:list-item>
          <text:p text:style-name="P2295"><text:span text:style-name="T2296">Odbiorca faktury oświadcza, że adresem właściwym do przesyłania powiadomienia o wystawionej fakturze jest adres e-mail wskazany w oświadczeniu do przesyłania faktur droga elektroniczną (jeśli inny adres,to należy wskazać).</text:span></text:p>
        </text:list-item>
        <text:list-item>
          <text:p text:style-name="P2297"><text:span text:style-name="T2298">Dostarczanie faktur drogą elektroniczną do<text:s/></text:span><text:span text:style-name="T2299">Specjalistycznego Szpitala Miejskiego im. M. Kopernika w Toruniu</text:span><text:span text:style-name="T2300">, następuje po otrzymaniu przez Odbiorcę</text:span><text:span text:style-name="T2301">.</text:span></text:p>
        </text:list-item>
        <text:list-item>
          <text:p text:style-name="P2302"><text:span text:style-name="T2303">Oświadczenie o akceptacji faktur elektronicznych może być złożone w formie pisemnej na adres <text:s/></text:span><text:span text:style-name="T2304">Specjalistyczny Szpital Miejski im. M. Kopernika w Toruniu, 87-100 Toruń, ulica Batorego 17/19<text:s/></text:span><text:span text:style-name="T2305">lub</text:span><text:span text:style-name="T2306"><text:s/></text:span><text:span text:style-name="T2307">w wersji elektronicznej</text:span><text:span text:style-name="T2308"><text:s/>adres e-mail:</text:span><text:span text:style-name="T2309"><text:s/>wskazany w oświadczeniu do przesyłania faktur droga elektroniczną (jeśli inny adres, to należy wskazać).</text:span><text:span text:style-name="T2310"><text:s/></text:span><text:span text:style-name="T2311">Na powyższy/e adres/y można także przesyłać informacje o ewentualnym wycofaniu akceptacji na przesyłanie faktur w formie elektronicznej.</text:span></text:p>
        </text:list-item>
        <text:list-item>
          <text:p text:style-name="P2312"><text:span text:style-name="T2313">Wystawca faktury traci prawo do przesyłania wystawionych faktur w formie elektronicznej od dnia następującego po doręczeniu oświadczenia o wycofaniu akceptacji na wystawianie i przesyłanie faktur w formie elektronicznej. Od tego momentu wystawione faktury powinny doręczane w formie papierowej.</text:span></text:p>
        </text:list-item>
        <text:list-item>
          <text:p text:style-name="P2314">W przypadku braku powiadomienia o zmianie adresu e-mail, wszelka korespondencja kierowana na dotychczas obowiązujący e-mail jest uważana za prawidłowo dostarczoną i wywołuje wszelkie skutki prawne. Wysłanie faktury w formie papierowej po podpisaniu oświadczenia będzie zwracane bez księgowania.</text:p>
        </text:list-item>
        <text:list-item>
          <text:p text:style-name="P2315"><text:span text:style-name="T2316">Potwierdzeniem z otrzymania<text:s/></text:span><text:span text:style-name="T2317">korekty do faktury</text:span><text:span text:style-name="T2318"><text:s/>wystawionej przez<text:s/></text:span><text:span text:style-name="T2319">Wystawcę faktury w formie elektronicznej, będzie potwierdzenie otrzymania wiadomości elektronicznej<text:s/></text:span><text:span text:style-name="T2320">za pomocą komunikatu wysłanego z adresu e-mail, na który przesłano korektę do faktury</text:span><text:span text:style-name="T2321">.</text:span></text:p>
        </text:list-item>
      </text:list>
      <text:p text:style-name="P2322"/>
      <table:table table:style-name="Table2323">
        <table:table-columns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ZAMAWIAJĄCY</text:p>
          </table:table-cell>
          <table:table-cell table:style-name="TableCell2329">
            <text:p text:style-name="P2330"><text:span text:style-name="T2331"><text:s text:c="45"/>WYKONAWCA</text:span></text:p>
          </table:table-cell>
        </table:table-row>
      </table:table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><text:span text:style-name="T2348">Załącznik nr<text:s/></text:span><text:span text:style-name="T2349">……</text:span><text:span text:style-name="T2350"><text:s/>do umowy nr SSM.DZP.200.87.2024</text:span></text:p>
      <text:p text:style-name="P2351"/>
      <text:p text:style-name="P2352"><text:span text:style-name="T2353">z dnia ……………. r.</text:span></text:p>
      <text:p text:style-name="P2354"/>
      <text:p text:style-name="P2355">PROTOKÓŁ ODBIORU</text:p>
      <text:p text:style-name="P2356">sporządzony w dniu ………………… z udziałem:</text:p>
      <table:table table:style-name="Table2357">
        <table:table-columns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>
            <text:p text:style-name="P2362">ZAMAWIAJĄCY:</text:p>
          </table:table-cell>
          <table:table-cell table:style-name="TableCell2363">
            <text:p text:style-name="P2364">WYKONAWCA:</text:p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</table:table>
      <text:p text:style-name="P2370"><text:span text:style-name="T2371">1.</text:span><text:span text:style-name="T2372"><text:s/>Zamawiający na podstawie umowy nr … ..…. z dnia ………… odbiera:</text:span></text:p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P2381">Lp.</text:p>
          </table:table-cell>
          <table:table-cell table:style-name="TableCell2382">
            <text:p text:style-name="P2383">Producent<text:s/>sprzętu/urządzenia/oprogramowania</text:p>
          </table:table-cell>
          <table:table-cell table:style-name="TableCell2384">
            <text:p text:style-name="P2385">Nazwa, typ, model sprzętu/urządzenia/oprogramowania</text:p>
          </table:table-cell>
          <table:table-cell table:style-name="TableCell2386">
            <text:p text:style-name="P2387">Nr seryjny</text:p>
          </table:table-cell>
          <table:table-cell table:style-name="TableCell2388">
            <text:p text:style-name="P2389">Ilość</text:p>
          </table:table-cell>
        </table:table-row>
        <table:table-row table:style-name="TableRow2390">
          <table:table-cell table:style-name="TableCell2391">
            <text:p text:style-name="P2392">1.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2.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</table:table>
      <text:p text:style-name="P2412"><text:span text:style-name="T2413">2. Zamawiający potwierdza, że:</text:span></text:p>
      <text:list text:style-name="WW8Num25" text:continue-numbering="true">
        <text:list-item>
          <text:p text:style-name="P2414"><text:span text:style-name="T2415">Wykonawca dokonał adaptacji pomieszczeń oraz instalacji i uruchomienia w/w urządzeń oraz<text:s/></text:span><text:span text:style-name="T2416">oprogramowania w miejscu wskazanym przez <text:s/>Zamawiającego;</text:span></text:p>
        </text:list-item>
        <text:list-item>
          <text:p text:style-name="P2417">Wykonawca przeprowadził szkolenie z zakresu prawidłowej obsługi, eksploatacji i konserwacji w/w urządzeń i przekazał certyfikaty;</text:p>
        </text:list-item>
        <text:list-item>
          <text:p text:style-name="P2418"><text:span text:style-name="T2419">dostarczona<text:s/></text:span><text:span text:style-name="T2420">aparatura/sprzęt/oprogramowanie jest całkowicie zgodny w zakresie ilościowym, rzeczowym i spełnia wszystkie parametry techniczne i wymagania określone szczegółowo w Specyfikacji Warunków Zamówienia;</text:span></text:p>
        </text:list-item>
        <text:list-item>
          <text:p text:style-name="P2421"><text:span text:style-name="T2422">nie wnosi zastrzeżeń do dostarczonej aparatury/sprzętu/oprogramowania oraz wykonanych prac adaptacyjnych.</text:span></text:p>
        </text:list-item>
      </text:list>
      <text:p text:style-name="P2423"><text:span text:style-name="T2424">3. Wykonawca oświadcza, że przedmiot umowy jest produktem fabrycznie nowym, ma datę produkcji określoną w ofercie oraz jest całkowicie zgodny w zakresie ilościowym, rzeczowym i spełnia wszystkie parametry techniczne określone szczegółowo w Specyfikacji Warunków Zamówienia.</text:span></text:p>
      <text:p text:style-name="P2425">4. Do w/w urządzeń (zgodnie z umową) zostały dołączone następujące dokumenty:</text:p>
      <text:list text:style-name="WW8Num32" text:continue-numbering="true">
        <text:list-item>
          <text:p text:style-name="P2426">…</text:p>
        </text:list-item>
        <text:list-item>
          <text:p text:style-name="P2427">…</text:p>
        </text:list-item>
      </text:list>
      <text:p text:style-name="Standard"><text:span text:style-name="T2428">Uwagi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able:table table:style-name="Table2429">
        <table:table-columns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>
            <text:p text:style-name="P2434">ZAMAWIAJĄCY</text:p>
          </table:table-cell>
          <table:table-cell table:style-name="TableCell2435">
            <text:p text:style-name="P2436"><text:s text:c="41"/>WYKONAWCA”.</text:p>
            <text:p text:style-name="P2437"/>
          </table:table-cell>
        </table:table-row>
      </table:table>
      <text:p text:style-name="P2438"/>
      <text:p text:style-name="P2439"/>
      <text:p text:style-name="P2440">Pozostałe warunki nie ulegają zmianie.</text:p>
      <text:p text:style-name="P2441"/>
      <text:p text:style-name="P2442"/>
      <text:p text:style-name="P2443"/>
      <text:p text:style-name="P2444"/>
      <text:p text:style-name="P2445"/>
      <text:p text:style-name="P2446"/>
      <text:p text:style-name="P2447"><text:bookmark-start text:name="_Hlk169692134"/>W dniu<text:s/>24.06.2024 r. modyfikację <text:s text:c="2"/>zamieszczono na<text:s/>stronie <text:s/>prowadzonego postępowania.<text:bookmark-end text:name="_Hlk169692134"/></text:p>
      <text:p text:style-name="P2448"/>
      <text:p text:style-name="P2449"/>
      <text:p text:style-name="P2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Univers" svg:font-family="Univer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FrankfurtGothic, 'Times New Rom" svg:font-family="FrankfurtGothic, 'Times New Rom" style:font-family-generic="system" style:font-pitch="variable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roman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ylfaen" svg:font-family="Sylfaen" style:font-family-generic="roman" style:font-pitch="variable" svg:panose-1="1 10 5 2 5 3 6 3 3 3"/>
    <style:font-face style:name="Candara" svg:font-family="Candara" style:font-family-generic="swiss" style:font-pitch="variable" svg:panose-1="2 14 5 2 3 3 3 2 2 4"/>
    <style:font-face style:name="Cordia New" svg:font-family="Cordia New" style:font-family-generic="swiss" style:font-pitch="variable" svg:panose-1="2 11 3 4 2 2 2 2 2 4"/>
    <style:font-face style:name="TimesNewRoman, 'MS Mincho'" svg:font-family="TimesNewRoman, 'MS Mincho'" style:font-family-generic="system"/>
    <style:font-face style:name="Helvetica Neue" svg:font-family="Helvetica Neue" style:font-family-generic="swiss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#1" style:family="paragraph" style:parent-style-name="Standard" style:default-outline-level="1">
      <style:paragraph-properties fo:widows="0" fo:orphans="0" fo:margin-bottom="0.125in" fo:line-height="0.175in" fo:text-indent="1.4166in" fo:background-color="#FFFFFF"/>
      <style:text-properties style:font-name="Calibri" style:font-name-asian="Calibri" style:font-name-complex="Calibri" fo:font-size="9pt" style:font-size-asian="9pt" style:font-size-complex="9pt" fo:hyphenate="false"/>
    </style:style>
    <style:style style:name="Styl2" style:display-name="Styl 2" style:family="paragraph" style:parent-style-name="Standard" style:next-style-name="Styl3" style:default-outline-level="2">
      <style:paragraph-properties fo:text-align="center" fo:margin-top="0.0833in" fo:margin-bottom="0.0833in">
        <style:tab-stops>
          <style:tab-stop style:type="center" style:position="0.5909in"/>
        </style:tab-stops>
      </style:paragraph-properties>
      <style:text-properties fo:font-weight="bold" style:font-weight-asian="bold" fo:font-size="11pt" style:font-size-asian="11pt" style:font-size-complex="10pt" fo:language="en" fo:country="US" fo:hyphenate="false"/>
    </style:style>
    <style:style style:name="Styl3" style:display-name="Styl3" style:family="paragraph" style:parent-style-name="Styl1" style:default-outline-level="3">
      <style:paragraph-properties fo:margin-top="0in" fo:margin-bottom="0in" fo:line-height="150%"/>
      <style:text-properties fo:font-weight="normal" style:font-weight-asian="normal" fo:text-transform="none" fo:hyphenate="false"/>
    </style:style>
    <style:style style:name="Styl4" style:display-name="Styl4" style:family="paragraph" style:parent-style-name="Styl3" style:default-outline-level="4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Styl5" style:display-name="Styl5" style:family="paragraph" style:parent-style-name="Styl4" style:default-outline-level="5">
      <style:text-properties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fo:font-size="10pt" style:font-size-asian="10pt" style:font-size-complex="10pt" fo:hyphenate="false"/>
    </style: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 fo:margin-top="0.1666in" fo:margin-bottom="0.0416in"/>
      <style:text-properties style:font-name="Cambria" style:font-name-complex="Arial" fo:font-weight="bold" style:font-weight-asian="bold" style:font-weight-complex="bold" fo:font-size="16pt" style:font-size-asian="16pt" style:font-size-complex="16pt" style:language-complex="hi" style:country-complex="IN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tyle="italic" style:font-style-asian="italic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style:font-name="Univers" style:font-name-complex="Univer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style:font-name="Univers" style:font-name-complex="Univers" fo:font-style="italic" style:font-style-asian="italic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end">
        <style:tab-stops>
          <style:tab-stop style:type="left" style:position="1.477in"/>
        </style:tab-stops>
      </style:paragraph-properties>
      <style:text-properties style:font-name="Univers" style:font-name-complex="Univers" fo:font-weight="bold" style:font-weight-asian="bold" fo:font-style="italic" style:font-style-asian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3.4416in" fo:text-indent="1.9666in">
        <style:tab-stops>
          <style:tab-stop style:type="left" style:position="1.477in"/>
        </style:tab-stops>
      </style:paragraph-properties>
      <style:text-properties style:font-name="Univers" style:font-name-complex="Univers" fo:font-weight="bold" style:font-weight-asian="bold" fo:font-style="italic" style:font-style-asian="italic" fo:font-size="10pt" style:font-size-asian="10pt" style:font-size-complex="10pt" fo:hyphenate="false"/>
    </style:style>
    <style:style style:name="Domyślnaczcionkaakapitu" style:display-name="Domyślna czcionka akapitu" style:family="text"/>
    <style:style style:name="WW_CharLFO1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-asian="Andale Sans UI" fo:hyphenate="false"/>
    </style:style>
    <style:style style:name="Znak" style:display-name="Znak" style:family="paragraph" style:parent-style-name="Standard">
      <style:text-properties fo:hyphenate="false"/>
    </style:style>
    <style:style style:name="msolistparagraph0" style:display-name="msolistparagraph" style:family="paragraph" style:parent-style-name="Standard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Arial" style:font-name-complex="Arial" fo:font-size="14pt" style:font-size-asian="14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style="italic" style:font-style-asian="italic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left="0.1972in">
        <style:tab-stops/>
      </style:paragraph-properties>
      <style:text-properties fo:font-style="italic" style:font-style-asian="italic"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Univers" style:font-name-complex="Univers" fo:font-weight="bold" style:font-weight-asian="bold" fo:font-size="10pt" style:font-size-asian="10pt" style:font-size-complex="10pt" fo:hyphenate="false"/>
    </style:style>
    <style:style style:name="Podtytuł" style:display-name="Podtytuł" style:family="paragraph" style:parent-style-name="Standard" style:next-style-name="Textbody">
      <style:paragraph-properties fo:keep-with-next="always" fo:widows="0" fo:orphans="0" fo:text-align="center" fo:margin-top="0.1666in" fo:margin-bottom="0.0833in" fo:line-height="115%"/>
      <style:text-properties style:font-name="Arial" style:font-name-asian="Lucida Sans Unicode" style:font-name-complex="Arial" fo:font-style="italic" style:font-style-asian="italic" style:font-style-complex="italic" fo:font-size="14pt" style:font-size-asian="14pt" style:font-size-complex="14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xl31" style:display-name="xl31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size-complex="10pt"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style:font-name="Tahoma" style:font-name-complex="Tahoma" fo:color="#000000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hyphenate="false"/>
    </style:style>
    <style:style style:name="xl25" style:display-name="xl25" style:family="paragraph" style:parent-style-name="Standard">
      <style:paragraph-properties fo:border="0.0138in solid #000000" fo:padding="0in" style:shadow="none" fo:margin-top="0.1944in" fo:margin-bottom="0.1944in"/>
      <style:text-properties style:font-name="Arial" style:font-name-complex="Arial" fo:hyphenate="false"/>
    </style:style>
    <style:style style:name="xl26" style:display-name="xl26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hyphenate="false"/>
    </style:style>
    <style:style style:name="xl27" style:display-name="xl27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hyphenate="false"/>
    </style:style>
    <style:style style:name="xl28" style:display-name="xl28" style:family="paragraph" style:parent-style-name="Standard">
      <style:paragraph-properties fo:border="0.0138in solid #000000" fo:padding="0in" style:shadow="none" fo:text-align="center" fo:margin-top="0.1944in" fo:margin-bottom="0.1944in"/>
      <style:text-properties style:font-name="Arial Unicode MS" style:font-name-complex="Arial Unicode MS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 Unicode MS" style:font-name-complex="Arial Unicode MS" fo:hyphenate="false"/>
    </style:style>
    <style:style style:name="xl30" style:display-name="xl30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 Unicode MS" style:font-name-complex="Arial Unicode MS" fo:hyphenate="false"/>
    </style:style>
    <style:style style:name="xl33" style:display-name="xl33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hyphenate="false"/>
    </style:style>
    <style:style style:name="xl34" style:display-name="xl34" style:family="paragraph" style:parent-style-name="Standard">
      <style:paragraph-properties fo:border="0.0138in solid #000000" fo:padding="0in" style:shadow="none" fo:text-align="center" fo:margin-top="0.1944in" fo:margin-bottom="0.1944in"/>
      <style:text-properties style:font-name="Arial" style:font-name-complex="Arial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hyphenate="false"/>
    </style:style>
    <style:style style:name="font6" style:display-name="font6" style:family="paragraph" style:parent-style-name="Standard">
      <style:paragraph-properties fo:margin-top="0.1944in" fo:margin-bottom="0.1944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xl22" style:display-name="xl22" style:family="paragraph" style:parent-style-name="Standard">
      <style:paragraph-properties fo:border="0.0138in solid #000000" fo:padding="0in" style:shadow="none" fo:margin-top="0.1944in" fo:margin-bottom="0.1944in"/>
      <style:text-properties style:font-name="Arial" style:font-name-complex="Arial" fo:hyphenate="false"/>
    </style:style>
    <style:style style:name="xl23" style:display-name="xl23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ZnakZnak1" style:display-name="Znak Znak1" style:family="paragraph" style:parent-style-name="Standard">
      <style:text-properties style:font-name="Arial" style:font-name-complex="Arial" fo:language="en" fo:country="US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Lucida Sans Unicode" style:font-name-complex="Calibri" fo:font-size="11pt" style:font-size-asian="11pt" style:font-size-complex="11pt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color="#000000" style:language-complex="ar" style:country-complex="SA" fo:hyphenate="false"/>
    </style:style>
    <style:style style:name="Tekstdymka" style:display-name="Tekst dymka" style:family="paragraph" style:parent-style-name="Standard">
      <style:paragraph-properties fo:widows="0" fo:orphans="0"/>
      <style:text-properties style:font-name="Segoe UI" style:font-name-asian="SimSun, 宋体" style:font-name-complex="Mangal" fo:font-size="9pt" style:font-size-asian="9pt" style:font-size-complex="8pt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Znak3ZnakZnakZnakZnak" style:display-name="Znak3 Znak Znak Znak Znak" style:family="paragraph" style:parent-style-name="Standard">
      <style:text-properties style:font-name="Arial" style:font-name-complex="Arial" fo:hyphenate="false"/>
    </style:style>
    <style:style style:name="glowny" style:display-name="glowny" style:family="paragraph" style:parent-style-name="Stopka" style:next-style-name="Stopka">
      <style:paragraph-properties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style:font-size-complex="10pt" fo:hyphenate="false"/>
    </style:style>
    <style:style style:name="glowny-akapit" style:display-name="glowny-akapit" style:family="paragraph" style:parent-style-name="glowny">
      <style:paragraph-properties style:snap-to-layout-grid="false" fo:text-indent="0.7875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style:font-size-complex="10pt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>
          <style:tab-stop style:type="left" style:position="0.1576in"/>
        </style:tab-stops>
      </style:paragraph-properties>
      <style:text-properties style:font-name="FrankfurtGothic, 'Times New Rom" style:font-name-complex="FrankfurtGothic, 'Times New Rom" fo:color="#000000" fo:font-size="9.5pt" style:font-size-asian="9.5pt" style:font-size-complex="10pt" fo:hyphenate="false"/>
    </style:style>
    <style:style style:name="HTML-wstępniesformatowany" style:display-name="HTML - wstępnie sformatowany" style:family="paragraph" style:parent-style-name="Standard">
      <style:paragraph-properties style:punctuation-wrap="simple"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kstblokowy" style:display-name="Tekst blokowy" style:family="paragraph" style:parent-style-name="Standard">
      <style:paragraph-properties fo:text-align="center" fo:margin-left="4.4298in" fo:margin-right="0.1958in" fo:text-indent="-4.134in">
        <style:tab-stops/>
      </style:paragraph-properties>
      <style:text-properties fo:font-size="10pt" style:font-size-asian="10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BodyText21" style:display-name="Body Text 21" style:family="paragraph" style:parent-style-name="Standard">
      <style:paragraph-properties fo:widows="0" fo:orphans="0" fo:text-align="justify" fo:line-height="150%">
        <style:tab-stops>
          <style:tab-stop style:type="right" style:position="5.7097in"/>
        </style:tab-stops>
      </style:paragraph-properties>
      <style:text-properties fo:font-size="15pt" style:font-size-asian="15pt" style:font-size-complex="10pt" fo:hyphenate="false"/>
    </style:style>
    <style:style style:name="Footnote" style:display-name="Footnote" style:family="paragraph" style:parent-style-name="Standard">
      <style:paragraph-properties fo:widows="0" fo:orphans="0"/>
      <style:text-properties style:font-name="Thorndale, 'Times New Roman'" style:font-name-asian="HG Mincho Light J" style:font-name-complex="Thorndale, 'Times New Roman'" fo:color="#000000" fo:font-size="10pt" style:font-size-asian="10pt" style:font-size-complex="10pt" fo:hyphenate="false"/>
    </style:style>
    <style:style style:name="Bezodstępów1" style:display-name="Bez odstępów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>
        <style:tab-stops/>
      </style:paragraph-properties>
      <style:text-properties style:font-name-asian="Cambria" fo:hyphenate="false"/>
    </style:style>
    <style:style style:name="Bodytext1" style:display-name="Body text1" style:family="paragraph" style:parent-style-name="Standard">
      <style:paragraph-properties fo:widows="0" fo:orphans="0" fo:margin-top="0.2916in" fo:margin-bottom="0.8333in" style:line-height-at-least="0.1666in" fo:text-indent="-0.5972in" fo:background-color="#FFFFFF"/>
      <style:text-properties style:font-name="Verdana" style:font-name-asian="Calibri" style:font-name-complex="Verdana" fo:letter-spacing="0.0013in" fo:font-size="9pt" style:font-size-asian="9pt" style:font-size-complex="9pt" fo:hyphenate="false"/>
    </style:style>
    <style:style style:name="Bodytext9" style:display-name="Body text (9)" style:family="paragraph" style:parent-style-name="Standard">
      <style:paragraph-properties fo:widows="0" fo:orphans="0" fo:text-align="justify" fo:margin-bottom="0.1666in" style:line-height-at-least="0.1666in" fo:background-color="#FFFFFF"/>
      <style:text-properties style:font-name="Verdana" style:font-name-asian="Calibri" style:font-name-complex="Verdana" fo:font-weight="bold" style:font-weight-asian="bold" style:font-weight-complex="bold" fo:letter-spacing="0.0034in" fo:font-size="9pt" style:font-size-asian="9pt" style:font-size-complex="9pt" fo:hyphenate="false"/>
    </style:style>
    <style:style style:name="Znak1" style:display-name="Znak1" style:family="paragraph" style:parent-style-name="Standard">
      <style:paragraph-properties style:punctuation-wrap="simple" style:text-autospace="none"/>
      <style:text-properties style:font-name="Arial" style:font-name-complex="Arial" fo:hyphenate="false"/>
    </style:style>
    <style:style style:name="Tekstpodstawowy1" style:display-name="Tekst podstawowy1" style:family="paragraph" style:parent-style-name="Standard">
      <style:paragraph-properties fo:widows="0" fo:orphans="0" fo:background-color="#FFFFFF"/>
      <style:text-properties style:font-name-asian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ZnakZnak1ZnakZnakZnakZnak" style:display-name="Znak Znak1 Znak Znak Znak Znak" style:family="paragraph" style:parent-style-name="Standard">
      <style:text-properties style:font-name="Arial" style:font-name-complex="Arial" fo:hyphenate="false"/>
    </style:style>
    <style:style style:name="Bodytext2" style:display-name="Body text (2)" style:family="paragraph" style:parent-style-name="Standard">
      <style:paragraph-properties fo:widows="0" fo:orphans="0" fo:text-align="center" fo:line-height="0.1472in" fo:background-color="#FFFFFF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hyphenate="false"/>
    </style:style>
    <style:style style:name="Bodytext41" style:display-name="Body text (4)1" style:family="paragraph" style:parent-style-name="Standard">
      <style:paragraph-properties fo:widows="0" fo:orphans="0" fo:text-align="end" fo:margin-top="0.0416in" fo:margin-bottom="0.0416in" style:line-height-at-least="0.1666in" fo:background-color="#FFFFFF"/>
      <style:text-properties style:font-name="Calibri" style:font-name-asian="Calibri" style:font-name-complex="Calibri" fo:font-style="italic" style:font-style-asian="italic" style:font-style-complex="italic" fo:font-size="10.5pt" style:font-size-asian="10.5pt" style:font-size-complex="10.5pt" fo:hyphenate="false"/>
    </style:style>
    <style:style style:name="Bodytext5" style:display-name="Body text (5)" style:family="paragraph" style:parent-style-name="Standard">
      <style:paragraph-properties fo:widows="0" fo:orphans="0" fo:text-align="justify" fo:margin-top="0.0416in" fo:margin-bottom="0.1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 fo:hyphenate="false"/>
    </style:style>
    <style:style style:name="Heading12" style:display-name="Heading #1 (2)" style:family="paragraph" style:parent-style-name="Standard" style:default-outline-level="1">
      <style:paragraph-properties fo:widows="0" fo:orphans="0" fo:text-align="center" fo:line-height="0.1597in" fo:background-color="#FFFFFF"/>
      <style:text-properties style:font-name="Calibri" style:font-name-asian="Calibri" style:font-name-complex="Calibri" fo:letter-spacing="0.0277in" fo:font-size="9pt" style:font-size-asian="9pt" style:font-size-complex="9pt" fo:hyphenate="false"/>
    </style:style>
    <style:style style:name="Bodytext6" style:display-name="Body text (6)" style:family="paragraph" style:parent-style-name="Standard">
      <style:paragraph-properties fo:widows="0" fo:orphans="0" fo:text-align="center" fo:line-height="0.1597in" fo:background-color="#FFFFFF"/>
      <style:text-properties style:font-name="Arial Unicode MS" style:font-name-asian="Arial Unicode MS" style:font-name-complex="Calibri" fo:font-size="8pt" style:font-size-asian="8pt" style:font-size-complex="8pt" fo:hyphenate="false"/>
    </style:style>
    <style:style style:name="Bodytext7" style:display-name="Body text (7)" style:family="paragraph" style:parent-style-name="Standard">
      <style:paragraph-properties fo:widows="0" fo:orphans="0" fo:text-align="center" fo:line-height="0.1597in" fo:background-color="#FFFFFF"/>
      <style:text-properties style:font-name="Arial Unicode MS" style:font-name-asian="Arial Unicode MS" style:font-name-complex="Calibri" fo:font-size="8.5pt" style:font-size-asian="8.5pt" style:font-size-complex="8.5pt" fo:hyphenate="false"/>
    </style:style>
    <style:style style:name="Bodytext8" style:display-name="Body text (8)" style:family="paragraph" style:parent-style-name="Standard">
      <style:paragraph-properties fo:widows="0" fo:orphans="0" fo:text-align="justify" fo:line-height="0.1597in" fo:background-color="#FFFFFF"/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Heading13" style:display-name="Heading #1 (3)" style:family="paragraph" style:parent-style-name="Standard" style:default-outline-level="1">
      <style:paragraph-properties fo:widows="0" fo:orphans="0" fo:text-align="center" fo:line-height="0.1625in" fo:background-color="#FFFFFF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hyphenate="false"/>
    </style:style>
    <style:style style:name="Heading14" style:display-name="Heading #1 (4)" style:family="paragraph" style:parent-style-name="Standard" style:default-outline-level="1">
      <style:paragraph-properties fo:widows="0" fo:orphans="0" fo:text-align="center" fo:line-height="0.1625in" fo:background-color="#FFFFFF"/>
      <style:text-properties style:font-name="Calibri" style:font-name-asian="Calibri" style:font-name-complex="Calibri" fo:letter-spacing="-0.0069in" fo:font-size="9.5pt" style:font-size-asian="9.5pt" style:font-size-complex="9.5pt" fo:hyphenate="false"/>
    </style:style>
    <style:style style:name="Bodytext11" style:display-name="Body text (11)" style:family="paragraph" style:parent-style-name="Standard">
      <style:paragraph-properties fo:widows="0" fo:orphans="0" fo:text-align="justify" fo:line-height="0.1625in" fo:background-color="#FFFFFF"/>
      <style:text-properties style:font-name="Calibri" style:font-name-asian="Calibri" style:font-name-complex="Calibri" fo:font-size="9pt" style:font-size-asian="9pt" style:font-size-complex="9pt" fo:hyphenate="false"/>
    </style:style>
    <style:style style:name="Znak3" style:display-name="Znak3" style:family="paragraph" style:parent-style-name="Standard">
      <style:text-properties style:font-name="Arial" style:font-name-complex="Arial" fo:hyphenate="false"/>
    </style:style>
    <style:style style:name="Znak3ZnakZnakZnak" style:display-name="Znak3 Znak Znak Znak" style:family="paragraph" style:parent-style-name="Standard">
      <style:text-properties style:font-name="Arial" style:font-name-complex="Arial" fo:hyphenate="false"/>
    </style:style>
    <style:style style:name="Znak3ZnakZnakZnakZnakZnakZnakZnakZnakZnakZnakZnakZnakZnakZnakZnakZnakZnakZnakZnakZnakZnakZnakZnakZnakZnak" style:display-name="Znak3 Znak Znak Znak Znak Znak Znak Znak Znak Znak Znak Znak Znak Znak Znak Znak Znak Znak Znak Znak Znak Znak Znak Znak Znak Znak" style:family="paragraph" style:parent-style-name="Standard">
      <style:text-properties style:font-name="Arial" style:font-name-complex="Arial" fo:hyphenate="false"/>
    </style:style>
    <style:style style:name="Bodytext1Znak" style:display-name="Body text1 Znak" style:family="paragraph" style:parent-style-name="Standard">
      <style:paragraph-properties fo:widows="0" fo:orphans="0" fo:margin-top="0.2916in" fo:margin-bottom="0.8333in" style:line-height-at-least="0.1666in" fo:text-indent="-0.5972in" fo:background-color="#FFFFFF"/>
      <style:text-properties style:font-name="Verdana" style:font-name-asian="Calibri" style:font-name-complex="Verdana" fo:letter-spacing="0.0013in" fo:font-size="9pt" style:font-size-asian="9pt" style:font-size-complex="9pt" fo:hyphenate="false"/>
    </style:style>
    <style:style style:name="ListParagraph1" style:display-name="List Paragraph1" style:family="paragraph" style:parent-style-name="Standard">
      <style:paragraph-properties fo:margin-left="0.5in" fo:text-indent="-0.2479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odytext_Znak" style:display-name="Body text_ Znak" style:family="paragraph" style:parent-style-name="Standard">
      <style:paragraph-properties fo:widows="0" fo:orphans="0" fo:text-align="justify" fo:line-height="0.1597in" fo:background-color="#FFFFFF"/>
      <style:text-properties style:font-name="Calibri" style:font-name-asian="Courier New" style:font-name-complex="Calibri" fo:font-size="9pt" style:font-size-asian="9pt" style:font-size-complex="9pt" fo:hyphenate="false"/>
    </style:style>
    <style:style style:name="Znak4ZnakZnak" style:display-name="Znak4 Znak Znak" style:family="paragraph" style:parent-style-name="Standard">
      <style:text-properties style:font-name="Arial" style:font-name-complex="Arial" fo:hyphenate="false"/>
    </style:style>
    <style:style style:name="Znak4ZnakZnakZnakZnak" style:display-name="Znak4 Znak Znak Znak Znak" style:family="paragraph" style:parent-style-name="Standard">
      <style:text-properties style:font-name="Arial" style:font-name-complex="Arial" fo:hyphenate="false"/>
    </style:style>
    <style:style style:name="Znak4ZnakZnakZnakZnakZnakZnak" style:display-name="Znak4 Znak Znak Znak Znak Znak Znak" style:family="paragraph" style:parent-style-name="Standard">
      <style:text-properties style:font-name="Arial" style:font-name-complex="Arial" fo:hyphenate="false"/>
    </style:style>
    <style:style style:name="TableParagraph" style:display-name="Table Paragraph" style:family="paragraph" style:parent-style-name="Standard">
      <style:paragraph-properties fo:widows="0" fo:orphans="0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fo:hyphenate="false"/>
    </style:style>
    <style:style style:name="Znak3ZnakZnakZnakZnakZnakZnakZnakZnakZnakZnakZnakZnakZnakZnakZnakZnak" style:display-name="Znak3 Znak Znak Znak Znak Znak Znak Znak Znak Znak Znak Znak Znak Znak Znak Znak Znak" style:family="paragraph" style:parent-style-name="Standard">
      <style:text-properties style:font-name="Arial" style:font-name-complex="Arial" fo:hyphenate="false"/>
    </style:style>
    <style:style style:name="Znak3ZnakZnakZnakZnakZnakZnakZnakZnakZnakZnakZnakZnakZnak" style:display-name="Znak3 Znak Znak Znak Znak Znak Znak Znak Znak Znak Znak Znak Znak Znak" style:family="paragraph" style:parent-style-name="Standard">
      <style:text-properties style:font-name="Arial" style:font-name-complex="Arial" fo:hyphenate="false"/>
    </style:style>
    <style:style style:name="ZnakZnak3" style:display-name="Znak Znak3" style:family="paragraph" style:parent-style-name="Standard">
      <style:text-properties style:font-name="Arial" style:font-name-complex="Arial" fo:hyphenate="false"/>
    </style:style>
    <style:style style:name="ZnakZnak3Znak" style:display-name="Znak Znak3 Znak" style:family="paragraph" style:parent-style-name="Standard">
      <style:text-properties style:font-name="Arial" style:font-name-complex="Arial" fo:hyphenate="false"/>
    </style:style>
    <style:style style:name="Znak3Znak" style:display-name="Znak3 Znak" style:family="paragraph" style:parent-style-name="Standard">
      <style:text-properties style:font-name="Arial" style:font-name-complex="Arial" fo:hyphenate="false"/>
    </style:style>
    <style:style style:name="Znak3ZnakZnak" style:display-name="Znak3 Znak Znak" style:family="paragraph" style:parent-style-name="Standard">
      <style:text-properties style:font-name="Arial" style:font-name-complex="Arial" fo:hyphenate="false"/>
    </style:style>
    <style:style style:name="Znak3ZnakZnakZnakZnakZnak" style:display-name="Znak3 Znak Znak Znak Znak Znak" style:family="paragraph" style:parent-style-name="Standard">
      <style:text-properties style:font-name="Arial" style:font-name-complex="Arial" fo:hyphenate="false"/>
    </style:style>
    <style:style style:name="ZnakZnak6ZnakZnakZnakZnakZnakZnakZnak" style:display-name="Znak Znak6 Znak Znak Znak Znak Znak Znak Znak" style:family="paragraph" style:parent-style-name="Standard">
      <style:text-properties style:font-name="Arial" style:font-name-complex="Arial" fo:hyphenate="false"/>
    </style:style>
    <style:style style:name="Znak4ZnakZnakZnakZnak0" style:display-name="Znak4 Znak Znak Znak Znak" style:family="paragraph" style:parent-style-name="Standard">
      <style:text-properties style:font-name="Arial" style:font-name-complex="Arial" fo:hyphenate="false"/>
    </style:style>
    <style:style style:name="Znak4ZnakZnak0" style:display-name="Znak4 Znak Znak" style:family="paragraph" style:parent-style-name="Standard">
      <style:text-properties style:font-name="Arial" style:font-name-complex="Arial" fo:hyphenate="false"/>
    </style:style>
    <style:style style:name="Teksttreści21" style:display-name="Tekst treści (2)1" style:family="paragraph" style:parent-style-name="Standard">
      <style:paragraph-properties fo:widows="0" fo:orphans="0" fo:text-align="center" fo:margin-top="0.0416in" fo:margin-bottom="0.2083in" style:line-height-at-least="0.1666in" fo:text-indent="-0.5in" fo:background-color="#FFFFFF"/>
      <style:text-properties style:font-name="Segoe UI" style:font-name-complex="Segoe UI" fo:font-size="9.5pt" style:font-size-asian="9.5pt" style:font-size-complex="9.5pt" fo:background-color="#FFFFFF" fo:hyphenate="false"/>
    </style:style>
    <style:style style:name="Nagłówek11" style:display-name="Nagłówek #11" style:family="paragraph" style:parent-style-name="Standard" style:default-outline-level="1">
      <style:paragraph-properties fo:widows="0" fo:orphans="0" fo:text-align="justify" fo:margin-bottom="0.25in" style:line-height-at-least="0.1666in" fo:text-indent="-0.3888in" fo:background-color="#FFFFFF"/>
      <style:text-properties style:font-name="Segoe UI" style:font-name-complex="Segoe UI" fo:font-weight="bold" style:font-weight-asian="bold" style:font-weight-complex="bold" fo:font-size="9.5pt" style:font-size-asian="9.5pt" style:font-size-complex="9.5pt" fo:background-color="#FFFFFF" fo:hyphenate="false"/>
    </style:style>
    <style:style style:name="Znak3ZnakZnakZnakZnakZnakZnakZnakZnakZnakZnakZnakZnakZnakZnakZnakZnak0" style:display-name="Znak3 Znak Znak Znak Znak Znak Znak Znak Znak Znak Znak Znak Znak Znak Znak Znak Znak" style:family="paragraph" style:parent-style-name="Standard">
      <style:text-properties style:font-name="Arial" style:font-name-complex="Arial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style:font-size-complex="11pt" fo:hyphenate="false"/>
    </style:style>
    <style:style style:name="Text1" style:display-name="Text 1" style:family="paragraph" style:paren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style:font-size-complex="11pt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iret1" style:display-name="Tiret 1" style:family="paragraph" style:parent-style-name="Standard" style:list-style-name="WW8Num20">
      <style:paragraph-properties fo:text-align="justify" fo:margin-top="0.0833in" fo:margin-bottom="0.0833in">
        <style:tab-stops>
          <style:tab-stop style:type="left" style:position="-3.3444in"/>
        </style:tab-stops>
      </style:paragraph-properties>
      <style:text-properties style:font-name-asian="Calibri" style:font-size-complex="11pt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fo:hyphenate="fals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Znak10" style:display-name="Znak1" style:family="paragraph" style:parent-style-name="Standard">
      <style:paragraph-properties style:punctuation-wrap="simple" style:text-autospace="none"/>
      <style:text-properties style:font-name="Arial" style:font-name-complex="Arial" fo:hyphenate="false"/>
    </style:style>
    <style:style style:name="Tekstpodstawowy" style:display-name="Tekst podstawowy" style:family="paragraph" style:parent-style-name="Standard">
      <style:paragraph-properties fo:widows="0" fo:orphans="0" fo:background-color="#FFFFFF"/>
      <style:text-properties style:font-name-asian="Courier New" fo:font-size="10pt" style:font-size-asian="10pt" style:font-size-complex="10pt" fo:hyphenate="false"/>
    </style:style>
    <style:style style:name="Znak3Znak0" style:display-name="Znak3 Znak" style:family="paragraph" style:parent-style-name="Standard">
      <style:text-properties style:font-name="Arial" style:font-name-complex="Arial" fo:hyphenate="false"/>
    </style:style>
    <style:style style:name="Znak3ZnakZnakZnakZnakZnakZnakZnakZnakZnakZnakZnakZnakZnakZnakZnakZnakZnakZnakZnakZnakZnakZnakZnakZnakZnak0" style:display-name="Znak3 Znak Znak Znak Znak Znak Znak Znak Znak Znak Znak Znak Znak Znak Znak Znak Znak Znak Znak Znak Znak Znak Znak Znak Znak Znak" style:family="paragraph" style:parent-style-name="Standard">
      <style:text-properties style:font-name="Arial" style:font-name-complex="Arial" fo:hyphenate="false"/>
    </style:style>
    <style:style style:name="Znak4ZnakZnakZnakZnakZnakZnak0" style:display-name="Znak4 Znak Znak Znak Znak Znak Znak" style:family="paragraph" style:parent-style-name="Standard">
      <style:text-properties style:font-name="Arial" style:font-name-complex="Arial" fo:hyphenate="false"/>
    </style:style>
    <style:style style:name="Znak3ZnakZnakZnakZnakZnakZnakZnakZnakZnakZnakZnakZnakZnak0" style:display-name="Znak3 Znak Znak Znak Znak Znak Znak Znak Znak Znak Znak Znak Znak Znak" style:family="paragraph" style:parent-style-name="Standard">
      <style:text-properties style:font-name="Arial" style:font-name-complex="Arial" fo:hyphenate="false"/>
    </style:style>
    <style:style style:name="ZnakZnak30" style:display-name="Znak Znak3" style:family="paragraph" style:parent-style-name="Standard">
      <style:text-properties style:font-name="Arial" style:font-name-complex="Arial" fo:hyphenate="false"/>
    </style:style>
    <style:style style:name="ZnakZnak3Znak0" style:display-name="Znak Znak3 Znak" style:family="paragraph" style:parent-style-name="Standard">
      <style:text-properties style:font-name="Arial" style:font-name-complex="Arial" fo:hyphenate="false"/>
    </style:style>
    <style:style style:name="ZnakZnak6ZnakZnakZnakZnakZnak" style:display-name="Znak Znak6 Znak Znak Znak Znak Znak" style:family="paragraph" style:parent-style-name="Standard">
      <style:text-properties style:font-name="Arial" style:font-name-complex="Arial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-asian="Andale Sans UI" style:font-name-complex="Tahoma" fo:language="de" fo:country="DE" style:language-complex="fa" style:country-complex="IR" fo:hyphenate="false"/>
    </style:style>
    <style:style style:name="Style10" style:display-name="Style10" style:family="paragraph" style:parent-style-name="Standard">
      <style:paragraph-properties fo:widows="0" fo:orphans="0" style:text-autospace="none" fo:text-align="center"/>
      <style:text-properties style:font-name="Trebuchet MS" style:font-name-complex="Trebuchet MS" fo:hyphenate="false"/>
    </style:style>
    <style:style style:name="style" style:display-name="style" style:family="paragraph" style:parent-style-name="Standard">
      <style:paragraph-properties fo:text-align="justify" fo:margin-top="0.1041in" fo:margin-bottom="0.1041in" fo:margin-left="0.1041in" fo:margin-right="0.3125in">
        <style:tab-stops/>
      </style:paragraph-properties>
      <style:text-properties style:font-name="Verdana" style:font-name-complex="Verdana" fo:color="#666666" fo:font-size="9pt" style:font-size-asian="9pt" style:font-size-complex="9pt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ZnakZnakZnak1ZnakZnak" style:display-name="Znak Znak Znak1 Znak Znak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Lista-kontynuacja2" style:display-name="Lista - kontynuacja 2" style:family="paragraph" style:parent-style-name="Lista-kontynuacja" style:list-style-name="WW8Num22">
      <style:paragraph-properties fo:widows="0" fo:orphans="0" fo:margin-bottom="0.1111in">
        <style:tab-stops>
          <style:tab-stop style:type="left" style:position="0.8034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Plandokumentu" style:display-name="Plan dokumentu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TableFormat" style:display-name="AbsatzTableFormat" style:family="paragraph" style:parent-style-name="Standard">
      <style:paragraph-properties fo:widows="0" fo:orphans="0" fo:text-align="center"/>
      <style:text-properties style:font-name="Arial Narrow" style:font-name-complex="Arial" style:font-size-complex="8pt" fo:hyphenate="false"/>
    </style:style>
    <style:style style:name="Styl" style:display-name="Styl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Styl1" style:display-name="Styl 1" style:family="paragraph" style:parent-style-name="Standard" style:next-style-name="Styl2" style:default-outline-level="1">
      <style:paragraph-properties fo:text-align="justify" fo:margin-top="0.0833in" fo:margin-bottom="0.0833in"/>
      <style:text-properties fo:font-weight="bold" style:font-weight-asian="bold" fo:text-transform="uppercase" fo:font-size="11pt" style:font-size-asian="11pt" style:font-size-complex="10pt" fo:language="en" fo:country="US" fo:hyphenate="false"/>
    </style:style>
    <style:style style:name="ZnakZnak1Znak" style:display-name="Znak Znak1 Znak" style:family="paragraph" style:parent-style-name="Standard">
      <style:paragraph-properties style:punctuation-wrap="simple" style:text-autospace="none"/>
      <style:text-properties style:font-name="Arial" style:font-name-complex="Arial" fo:hyphenate="false"/>
    </style:style>
    <style:style style:name="Listapunktowana21" style:display-name="Lista punktowana 21" style:family="paragraph" style:parent-style-name="Standard" style:list-style-name="WW8Num51">
      <style:text-properties fo:font-size="10pt" style:font-size-asian="10pt" style:font-size-complex="10pt" fo:hyphenate="false"/>
    </style:style>
    <style:style style:name="mainpub" style:display-name="mainpub" style:family="paragraph" style:parent-style-name="Standard">
      <style:paragraph-properties fo:margin-top="0.1944in" fo:margin-bottom="0.1944in"/>
      <style:text-properties fo:hyphenate="false"/>
    </style:style>
    <style:style style:name="Domy" style:display-name="Domy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Style3" style:display-name="Style3" style:family="paragraph" style:parent-style-name="Standard">
      <style:paragraph-properties fo:widows="0" fo:orphans="0" style:text-autospace="none" fo:text-align="justify" fo:line-height="0.1868in" fo:text-indent="-0.2534in"/>
      <style:text-properties fo:hyphenate="false"/>
    </style:style>
    <style:style style:name="Style9" style:display-name="Style9" style:family="paragraph" style:parent-style-name="Standard">
      <style:paragraph-properties fo:widows="0" fo:orphans="0" style:text-autospace="none" fo:line-height="0.1868in" fo:text-indent="0.2263in"/>
      <style:text-properties fo:hyphenate="false"/>
    </style:style>
    <style:style style:name="Style1" style:display-name="Style1" style:family="paragraph" style:parent-style-name="Standard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881in"/>
      <style:text-properties fo:hyphenate="false"/>
    </style:style>
    <style:style style:name="Style12" style:display-name="Style12" style:family="paragraph" style:parent-style-name="Standard">
      <style:paragraph-properties fo:widows="0" fo:orphans="0" style:text-autospace="none"/>
      <style:text-properties fo:hyphenate="false"/>
    </style:style>
    <style:style style:name="Skróconyadreszwrotny" style:display-name="Skrócony adres zwrotny" style:family="paragraph" style:parent-style-name="Standard">
      <style:text-properties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g-scope" style:display-name="ng-scope" style:family="paragraph" style:parent-style-name="Standard">
      <style:paragraph-properties fo:margin-top="0.1944in" fo:margin-bottom="0.1944in"/>
      <style:text-properties fo:hyphenate="false"/>
    </style:style>
    <style:style style:name="Punkt" style:display-name="Punkt" style:family="paragraph" style:parent-style-name="Textbody">
      <style:paragraph-properties fo:text-align="justify" fo:margin-bottom="0.1111in"/>
      <style:text-properties style:font-name="Tahoma" style:font-name-complex="Tahoma" fo:font-size="10pt" style:font-size-asian="10pt" fo:hyphenate="false"/>
    </style:style>
    <style:style style:name="Podpunkt" style:display-name="Podpunkt" style:family="paragraph" style:parent-style-name="Punkt">
      <style:text-properties fo:hyphenate="false"/>
    </style:style>
    <style:style style:name="Teksttreści" style:display-name="Tekst treści" style:family="paragraph" style:parent-style-name="Standard">
      <style:paragraph-properties fo:widows="0" fo:orphans="0" fo:margin-bottom="0.1527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Calibri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Calibri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 fo:language="cs" fo:country="CZ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lfaen" style:font-name-complex="Sylfaen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lfaen" style:font-name-complex="Sylfaen" fo:font-size="11pt" style:font-size-asian="11pt" style:font-size-complex="11pt" fo:background-color="#FFFFFF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lfaen" style:font-name-complex="Sylfaen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fo:font-size="11pt" style:font-size-asian="11pt"/>
    </style:style>
    <style:style style:name="WW8Num15z2" style:display-name="WW8Num15z2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letter-spacing="normal" style:text-scale="100%" style:text-position="0% 100%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Sylfaen" style:font-name-complex="Sylfaen" fo:font-size="11pt" style:font-size-asian="11pt" style:font-size-complex="11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Candara" style:font-name-complex="Candara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lfaen" style:font-name-complex="Sylfaen" fo:font-size="10.5pt" style:font-size-asian="10.5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lfaen" style:font-name-complex="Sylfaen" fo:font-size="11pt" style:font-size-asian="11pt" style:font-size-complex="11pt" fo:background-color="#FFFFFF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2" style:display-name="WW8Num26z2" style:family="text"/>
    <style:style style:name="WW8Num27z0" style:display-name="WW8Num27z0" style:family="text"/>
    <style:style style:name="WW8Num27z1" style:display-name="WW8Num27z1" style:family="text">
      <style:text-properties fo:letter-spacing="normal" style:text-scale="100%" style:text-position="0% 100%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style:font-weight-complex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lfaen" style:font-name-complex="Sylfaen" fo:letter-spacing="normal" style:text-scale="100%" style:text-position="0% 100%" fo:font-size="11pt" style:font-size-asian="11pt" style:font-size-complex="11pt" fo:background-color="#FFFFFF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normal" style:font-weight-asian="normal" fo:color="#000000" fo:font-size="10.5pt" style:font-size-asian="10.5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lfaen" style:font-name-complex="Sylfaen" fo:font-weight="normal" style:font-weight-asian="normal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Calibri" style:font-name-complex="Calibri" fo:font-size="11pt" style:font-size-asian="11pt" style:font-size-complex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ndara" style:font-name-complex="Arial" fo:font-size="10pt" style:font-size-asian="10pt" style:font-size-complex="10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letter-spacing="normal" style:text-scale="100%" style:text-position="0% 100%"/>
    </style:style>
    <style:style style:name="WW8Num40z1" style:display-name="WW8Num40z1" style:family="text">
      <style:text-properties style:font-name-complex="Times New Roman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lfaen" style:font-name-complex="Sylfaen" fo:font-size="11pt" style:font-size-asian="11pt" style:font-size-complex="11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 fo:color="#000000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letter-spacing="normal" style:text-scale="100%" style:text-position="0% 100%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letter-spacing="normal" style:text-scale="100%" style:text-position="0% 100%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8Num46z1" style:display-name="WW8Num46z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style:style style:name="WW8Num46z2" style:display-name="WW8Num46z2" style:family="text">
      <style:text-properties style:font-name="Calibri" style:font-name-complex="Calibri" fo:font-weight="normal" style:font-weight-asian="normal" fo:font-style="normal" style:font-style-asian="normal" fo:font-size="11pt" style:font-size-asian="11pt"/>
    </style:style>
    <style:style style:name="WW8Num46z3" style:display-name="WW8Num46z3" style:family="text">
      <style:text-properties style:font-name="Calibri" style:font-name-complex="Calibri" fo:font-weight="normal" style:font-weight-asian="normal" fo:font-style="normal" style:font-style-asian="normal" fo:font-size="11pt" style:font-size-asian="11pt" fo:language="pl" fo:country="PL"/>
    </style:style>
    <style:style style:name="WW8Num46z4" style:display-name="WW8Num46z4" style:family="text">
      <style:text-properties style:font-name="Tahoma" style:font-name-complex="Tahoma" fo:font-weight="normal" style:font-weight-asian="normal" fo:font-style="normal" style:font-style-asian="normal" fo:font-size="9pt" style:font-size-asian="9pt"/>
    </style:style>
    <style:style style:name="WW8Num46z5" style:display-name="WW8Num46z5" style:family="text"/>
    <style:style style:name="WW8Num47z0" style:display-name="WW8Num47z0" style:family="text">
      <style:text-properties style:font-name="Candara" style:font-name-complex="Candara" fo:font-size="10pt" style:font-size-asian="10pt" style:font-size-complex="10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letter-spacing="normal" style:text-scale="100%" style:text-position="0% 100%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complex="Arial" fo:font-style="normal" style:font-style-asian="normal" fo:letter-spacing="normal" style:text-scale="100%" style:text-position="0% 100%" fo:font-size="10pt" style:font-size-asian="10pt" style:font-size-complex="10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letter-spacing="normal" style:text-scale="100%" style:text-position="0% 100%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letter-spacing="normal" style:text-scale="100%" style:text-position="0% 100%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font-weight="normal" style:font-weight-asian="normal" fo:letter-spacing="normal" style:text-scale="100%" style:text-position="0% 100%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highlightselected" style:display-name="highlight selected" style:family="text" style:parent-style-name="Domyślnaczcionkaakapitu"/>
    <style:style style:name="Nagłówek1Znak" style:display-name="Nagłówek 1 Znak" style:family="text">
      <style:text-properties style:font-name="Cambria" style:font-name-complex="Arial" fo:font-weight="bold" style:font-weight-asian="bold" style:font-weight-complex="bold" style:letter-kerning="true" fo:font-size="16pt" style:font-size-asian="16pt" style:font-size-complex="16pt" style:language-complex="hi" style:country-complex="IN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2Znak" style:display-name="Nagłówek 2 Znak" style:family="text">
      <style:text-properties fo:font-weight="bold" style:font-weight-asian="bold" fo:font-size="12pt" style:font-size-asian="12pt"/>
    </style:style>
    <style:style style:name="Nagłówek3Znak" style:display-name="Nagłówek 3 Znak" style:family="text">
      <style:text-properties fo:font-size="14pt" style:font-size-asian="14pt"/>
    </style:style>
    <style:style style:name="Nagłówek4Znak" style:display-name="Nagłówek 4 Znak" style:family="text">
      <style:text-properties fo:font-weight="bold" style:font-weight-asian="bold" fo:font-style="italic" style:font-style-asian="italic" fo:font-size="12pt" style:font-size-asian="12pt"/>
    </style:style>
    <style:style style:name="Nagłówek5Znak" style:display-name="Nagłówek 5 Znak" style:family="text">
      <style:text-properties style:font-name="Univers" style:font-name-complex="Univers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Nagłówek6Znak" style:display-name="Nagłówek 6 Znak" style:family="text">
      <style:text-properties fo:font-size="12pt" style:font-size-asian="12pt"/>
    </style:style>
    <style:style style:name="Nagłówek7Znak" style:display-name="Nagłówek 7 Znak" style:family="text">
      <style:text-properties style:font-name="Univers" style:font-name-complex="Univers" fo:font-style="italic" style:font-style-asian="italic"/>
    </style:style>
    <style:style style:name="Nagłówek8Znak" style:display-name="Nagłówek 8 Znak" style:family="text">
      <style:text-properties style:font-name="Univers" style:font-name-complex="Univers" fo:font-weight="bold" style:font-weight-asian="bold" fo:font-style="italic" style:font-style-asian="italic"/>
    </style:style>
    <style:style style:name="Nagłówek9Znak" style:display-name="Nagłówek 9 Znak" style:family="text">
      <style:text-properties style:font-name="Univers" style:font-name-complex="Univers" fo:font-weight="bold" style:font-weight-asian="bold" fo:font-style="italic" style:font-style-asian="italic"/>
    </style:style>
    <style:style style:name="Tekstpodstawowywcięty2Znak" style:display-name="Tekst podstawowy wcięty 2 Znak" style:family="text">
      <style:text-properties fo:font-size="12pt" style:font-size-asian="12pt"/>
    </style:style>
    <style:style style:name="Odwołaniedokomentarza" style:display-name="Odwołanie do komentarza" style:family="text">
      <style:text-properties fo:font-size="8pt" style:font-size-asian="8pt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Tekstpodstawowy2Znak" style:display-name="Tekst podstawowy 2 Znak" style:family="text">
      <style:text-properties fo:font-style="italic" style:font-style-asian="italic" fo:font-size="12pt" style:font-size-asian="12pt"/>
    </style:style>
    <style:style style:name="Tekstpodstawowywcięty3Znak" style:display-name="Tekst podstawowy wcięty 3 Znak" style:family="text">
      <style:text-properties fo:font-style="italic" style:font-style-asian="italic" fo:font-size="12pt" style:font-size-asian="12pt"/>
    </style:style>
    <style:style style:name="Tekstpodstawowy3Znak" style:display-name="Tekst podstawowy 3 Znak" style:family="text">
      <style:text-properties fo:font-size="12pt" style:font-size-asian="12pt"/>
    </style:style>
    <style:style style:name="ZwykłytekstZnak" style:display-name="Zwykły tekst Znak" style:family="text">
      <style:text-properties style:font-name="Courier New" style:font-name-complex="Courier New"/>
    </style:style>
    <style:style style:name="TytułZnak" style:display-name="Tytuł Znak" style:family="text">
      <style:text-properties style:font-name="Univers" style:font-name-complex="Univers" fo:font-weight="bold" style:font-weight-asian="bold"/>
    </style:style>
    <style:style style:name="text" style:display-name="text" style:family="text" style:parent-style-name="Domyślnaczcionkaakapitu"/>
    <style:style style:name="StopkaZnak" style:display-name="Stopka Znak" style:family="text">
      <style:text-properties fo:font-size="12pt" style:font-size-asian="12pt" style:font-size-complex="12pt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ghlight" style:display-name="highlight" style:family="text" style:parent-style-name="Domyślnaczcionkaakapitu"/>
    <style:style style:name="notranslate" style:display-name="notranslate" style:family="text" style:parent-style-name="Domyślnaczcionkaakapitu"/>
    <style:style style:name="NagłówekZnak1" style:display-name="Nagłówek Znak1" style:family="text">
      <style:text-properties style:font-name-asian="Lucida Sans Unicode" style:font-name-complex="Calibri" style:letter-kerning="true"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SimSun, 宋体" style:font-name-complex="Mangal" style:letter-kerning="true" fo:font-size="9pt" style:font-size-asian="9pt" style:font-size-complex="8pt" style:language-complex="hi" style:country-complex="IN"/>
    </style:style>
    <style:style style:name="DeltaViewInsertion" style:display-name="DeltaView Insertion" style:family="text">
      <style:text-properties fo:color="#0000FF" fo:letter-spacing="normal" style:text-underline-type="doub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Numerstrony" style:display-name="Numer strony" style:family="text" style:parent-style-name="Domyślnaczcionkaakapitu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style:font-name="Thorndale, 'Times New Roman'" style:font-name-asian="HG Mincho Light J" style:font-name-complex="Thorndale, 'Times New Roman'" fo:color="#000000"/>
    </style:style>
    <style:style style:name="TekstkomentarzaZnak" style:display-name="Tekst komentarza Znak" style:family="text">
      <style:text-properties fo:font-size="12pt" style:font-size-asian="12pt" style:font-size-complex="12pt"/>
    </style:style>
    <style:style style:name="TematkomentarzaZnak" style:display-name="Temat komentarza Znak" style:family="text">
      <style:text-properties fo:font-weight="bold" style:font-weight-asian="bold" style:font-weight-complex="bold" fo:font-size="12pt" style:font-size-asian="12pt" style:font-size-complex="12pt"/>
    </style:style>
    <style:style style:name="Bodytext_" style:display-name="Body text_" style:family="text">
      <style:text-properties style:font-name="Verdana" style:font-name-asian="Calibri" style:font-name-complex="Verdana" fo:letter-spacing="0.0013in" fo:font-size="9pt" style:font-size-asian="9pt" style:font-size-complex="9pt" fo:background-color="#FFFFFF"/>
    </style:style>
    <style:style style:name="Bodytext9_" style:display-name="Body text (9)_" style:family="text">
      <style:text-properties style:font-name="Verdana" style:font-name-asian="Calibri" style:font-name-complex="Verdana" fo:font-weight="bold" style:font-weight-asian="bold" style:font-weight-complex="bold" fo:letter-spacing="0.0034in" fo:font-size="9pt" style:font-size-asian="9pt" style:font-size-complex="9pt" fo:background-color="#FFFFFF"/>
    </style:style>
    <style:style style:name="BodytextArial" style:display-name="Body text + Arial" style:family="text">
      <style:text-properties style:font-name="Arial" style:font-name-complex="Arial" fo:letter-spacing="0.0013in" fo:font-size="7.5pt" style:font-size-asian="7.5pt" style:font-size-complex="7.5pt" style:text-underline-type="none" style:text-underline-color="font-color" style:language-complex="ar" style:country-complex="SA"/>
    </style:style>
    <style:style style:name="BodytextArial2" style:display-name="Body text + Arial2" style:family="text">
      <style:text-properties style:font-name="Arial" style:font-name-complex="Arial" fo:font-weight="bold" style:font-weight-asian="bold" style:font-weight-complex="bold" fo:letter-spacing="0.0013in" fo:font-size="7.5pt" style:font-size-asian="7.5pt" style:font-size-complex="7.5pt" style:text-underline-type="none" style:text-underline-color="font-color" style:language-complex="ar" style:country-complex="SA"/>
    </style:style>
    <style:style style:name="BodytextArial1" style:display-name="Body text + Arial1" style:family="text">
      <style:text-properties style:font-name="Arial" style:font-name-complex="Arial" fo:letter-spacing="0.0013in" fo:font-size="9.5pt" style:font-size-asian="9.5pt" style:font-size-complex="9.5pt" style:text-underline-type="none" style:text-underline-color="font-color" style:language-complex="ar" style:country-complex="SA"/>
    </style:style>
    <style:style style:name="Bodytext2_" style:display-name="Body text (2)_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Bodytext4_" style:display-name="Body text (4)_" style:family="text">
      <style:text-properties style:font-name="Calibri" style:font-name-asian="Calibri" style:font-name-complex="Calibri" fo:font-style="italic" style:font-style-asian="italic" style:font-style-complex="italic" fo:font-size="10.5pt" style:font-size-asian="10.5pt" style:font-size-complex="10.5pt" fo:background-color="#FFFFFF"/>
    </style:style>
    <style:style style:name="Bodytext4" style:display-name="Body text (4)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Heading1_" style:display-name="Heading #1_" style:family="text">
      <style:text-properties style:font-name="Calibri" style:font-name-asian="Calibri" style:font-name-complex="Calibri" fo:font-size="9pt" style:font-size-asian="9pt" style:font-size-complex="9pt" fo:background-color="#FFFFFF"/>
    </style:style>
    <style:style style:name="Bodytext2NotBold" style:display-name="Body text (2) + Not Bold" style:family="text">
      <style:text-properties style:font-name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BodytextBold" style:display-name="Body text + Bold" style:family="text">
      <style:text-properties style:font-name="Calibri" style:font-name-complex="Calibri" fo:font-weight="bold" style:font-weight-asian="bold" style:font-weight-complex="bold" fo:letter-spacing="0.0013in" fo:font-size="9pt" style:font-size-asian="9pt" style:font-size-complex="9pt" style:text-underline-type="none" style:text-underline-color="font-color" style:language-complex="ar" style:country-complex="SA"/>
    </style:style>
    <style:style style:name="Bodytext5_" style:display-name="Body text (5)_" style:family="text"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 fo:background-color="#FFFFFF"/>
    </style:style>
    <style:style style:name="Heading12_" style:display-name="Heading #1 (2)_" style:family="text">
      <style:text-properties style:font-name="Calibri" style:font-name-asian="Calibri" style:font-name-complex="Calibri" fo:letter-spacing="0.0277in" fo:font-size="9pt" style:font-size-asian="9pt" style:font-size-complex="9pt" fo:background-color="#FFFFFF"/>
    </style:style>
    <style:style style:name="BodytextItalic" style:display-name="Body text + Italic" style:family="text">
      <style:text-properties style:font-name="Calibri" style:font-name-complex="Calibri" fo:font-style="italic" style:font-style-asian="italic" style:font-style-complex="italic" fo:letter-spacing="0.0013in" fo:font-size="9pt" style:font-size-asian="9pt" style:font-size-complex="9pt" style:text-underline-type="none" style:text-underline-color="font-color" style:language-complex="ar" style:country-complex="SA"/>
    </style:style>
    <style:style style:name="Bodytext6_" style:display-name="Body text (6)_" style:family="text">
      <style:text-properties style:font-name="Arial Unicode MS" style:font-name-asian="Arial Unicode MS" style:font-name-complex="Calibri" fo:font-size="8pt" style:font-size-asian="8pt" style:font-size-complex="8pt" fo:background-color="#FFFFFF"/>
    </style:style>
    <style:style style:name="BodytextBold1" style:display-name="Body text + Bold1" style:family="text">
      <style:text-properties style:font-name="Calibri" style:font-name-complex="Calibri" fo:font-weight="bold" style:font-weight-asian="bold" style:font-weight-complex="bold" fo:letter-spacing="0.0013in" fo:font-size="9pt" style:font-size-asian="9pt" style:font-size-complex="9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Bodytext7_" style:display-name="Body text (7)_" style:family="text">
      <style:text-properties style:font-name="Arial Unicode MS" style:font-name-asian="Arial Unicode MS" style:font-name-complex="Calibri" fo:font-size="8.5pt" style:font-size-asian="8.5pt" style:font-size-complex="8.5pt" fo:background-color="#FFFFFF"/>
    </style:style>
    <style:style style:name="Bodytext8_" style:display-name="Body text (8)_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background-color="#FFFFFF"/>
    </style:style>
    <style:style style:name="Bodytext8NotItalic" style:display-name="Body text (8) + Not Italic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background-color="#FFFFFF"/>
    </style:style>
    <style:style style:name="Heading13_" style:display-name="Heading #1 (3)_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Bodytext20" style:display-name="Body text2" style:family="text">
      <style:text-properties style:font-name="Calibri" style:font-name-complex="Calibri" fo:letter-spacing="0.0013in" fo:font-size="9pt" style:font-size-asian="9pt" style:font-size-complex="9pt" style:text-underline-type="none" style:text-underline-color="font-color" style:language-complex="ar" style:country-complex="SA"/>
    </style:style>
    <style:style style:name="Heading14_" style:display-name="Heading #1 (4)_" style:family="text">
      <style:text-properties style:font-name="Calibri" style:font-name-asian="Calibri" style:font-name-complex="Calibri" fo:letter-spacing="-0.0069in" fo:font-size="9.5pt" style:font-size-asian="9.5pt" style:font-size-complex="9.5pt" fo:background-color="#FFFFFF"/>
    </style:style>
    <style:style style:name="Bodytext11_" style:display-name="Body text (11)_" style:family="text">
      <style:text-properties style:font-name="Calibri" style:font-name-asian="Calibri" style:font-name-complex="Calibri" fo:font-size="9pt" style:font-size-asian="9pt" style:font-size-complex="9pt" fo:background-color="#FFFFFF"/>
    </style:style>
    <style:style style:name="AkapitzlistąZnak" style:display-name="Akapit z listą Znak" style:family="text">
      <style:text-properties style:font-name-asian="Calibri" fo:font-size="12pt" style:font-size-asian="12pt" style:font-size-complex="12pt"/>
    </style:style>
    <style:style style:name="a_lb" style:display-name="a_lb" style:family="text"/>
    <style:style style:name="Bodytext1ZnakZnak" style:display-name="Body text1 Znak Znak" style:family="text">
      <style:text-properties style:font-name="Verdana" style:font-name-asian="Calibri" style:font-name-complex="Verdana" fo:letter-spacing="0.0013in" fo:font-size="9pt" style:font-size-asian="9pt" style:font-size-complex="9pt" fo:background-color="#FFFFFF"/>
    </style:style>
    <style:style style:name="Bodytext_ZnakZnak" style:display-name="Body text_ Znak Znak" style:family="text">
      <style:text-properties style:font-name="Calibri" style:font-name-asian="Courier New" style:font-name-complex="Calibri" fo:font-size="9pt" style:font-size-asian="9pt" style:font-size-complex="9pt" fo:background-color="#FFFFFF"/>
    </style:style>
    <style:style style:name="Bodytext_ZnakZnakZnak" style:display-name="Body text_ Znak Znak Znak" style:family="text">
      <style:text-properties style:font-name="Calibri" style:font-name-asian="Courier New" style:font-name-complex="Calibri" fo:font-size="9pt" style:font-size-asian="9pt" style:font-size-complex="9pt" fo:language="pl" fo:country="PL" style:language-complex="ar" style:country-complex="SA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Znak30" style:display-name="Znak3" style:family="text">
      <style:text-properties fo:font-size="12pt" style:font-size-asian="12pt" style:language-complex="ar" style:country-complex="SA"/>
    </style:style>
    <style:style style:name="Teksttreści2_" style:display-name="Tekst treści (2)_" style:family="text">
      <style:text-properties style:font-name="Segoe UI" style:font-name-complex="Segoe UI" fo:font-size="9.5pt" style:font-size-asian="9.5pt" style:font-size-complex="9.5pt" fo:background-color="#FFFFFF"/>
    </style:style>
    <style:style style:name="Nagłówek1_" style:display-name="Nagłówek #1_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 fo:background-color="#FFFFFF"/>
    </style:style>
    <style:style style:name="Teksttreści2Pogrubienie" style:display-name="Tekst treści (2) + Pogrubienie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 fo:background-color="#FFFFFF" style:text-underline-type="none" style:text-underline-color="font-color" style:language-complex="ar" style:country-complex="SA"/>
    </style:style>
    <style:style style:name="Teksttreści2Kursywa" style:display-name="Tekst treści (2) + Kursywa" style:family="text">
      <style:text-properties style:font-name="Segoe UI" style:font-name-complex="Segoe UI" fo:font-style="italic" style:font-style-asian="italic" style:font-style-complex="italic" fo:font-size="9.5pt" style:font-size-asian="9.5pt" style:font-size-complex="9.5pt" fo:background-color="#FFFFFF" style:text-underline-type="none" style:text-underline-color="font-color" style:language-complex="ar" style:country-complex="SA"/>
    </style:style>
    <style:style style:name="Teksttreści2" style:display-name="Tekst treści (2)" style:family="text">
      <style:text-properties style:font-name="Segoe UI" style:font-name-complex="Segoe UI" fo:font-size="9.5pt" style:font-size-asian="9.5pt" style:font-size-complex="9.5pt" fo:background-color="#FFFFFF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WW-Znakiprzypisówdolnych" style:display-name="WW-Znaki przypisów dolnych" style:family="text">
      <style:text-properties style:text-position="super 66.6%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Bodytext9_Znak" style:display-name="Body text (9)_ Znak" style:family="text">
      <style:text-properties style:font-name="Verdana" style:font-name-complex="Verdana" fo:font-weight="bold" style:font-weight-asian="bold" style:font-weight-complex="bold" fo:letter-spacing="0.0034in" fo:font-size="9pt" style:font-size-asian="9pt" style:font-size-complex="9pt" style:language-complex="ar" style:country-complex="SA"/>
    </style:style>
    <style:style style:name="Bodytext2_Znak" style:display-name="Body text (2)_ Znak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Bodytext4_Znak" style:display-name="Body text (4)_ Znak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Heading1_Znak" style:display-name="Heading #1_ Znak" style:family="text">
      <style:text-properties style:font-name="Calibri" style:font-name-complex="Calibri" fo:font-size="9pt" style:font-size-asian="9pt" style:font-size-complex="9pt" style:language-complex="ar" style:country-complex="SA"/>
    </style:style>
    <style:style style:name="Heading12_Znak" style:display-name="Heading #1 (2)_ Znak" style:family="text">
      <style:text-properties style:font-name="Calibri" style:font-name-complex="Calibri" fo:letter-spacing="0.0277in" fo:font-size="9pt" style:font-size-asian="9pt" style:font-size-complex="9pt" style:language-complex="ar" style:country-complex="SA"/>
    </style:style>
    <style:style style:name="Bodytext6_Znak" style:display-name="Body text (6)_ Znak" style:family="text">
      <style:text-properties style:font-name="Arial Unicode MS" style:font-name-asian="Arial Unicode MS" fo:font-size="8pt" style:font-size-asian="8pt" style:font-size-complex="8pt" style:language-complex="ar" style:country-complex="SA"/>
    </style:style>
    <style:style style:name="Bodytext8_Znak" style:display-name="Body text (8)_ Znak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complex="ar" style:country-complex="SA"/>
    </style:style>
    <style:style style:name="Heading13_Znak" style:display-name="Heading #1 (3)_ Znak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Heading14_Znak" style:display-name="Heading #1 (4)_ Znak" style:family="text">
      <style:text-properties style:font-name="Calibri" style:font-name-complex="Calibri" fo:letter-spacing="-0.0069in" fo:font-size="9.5pt" style:font-size-asian="9.5pt" style:font-size-complex="9.5pt" style:language-complex="ar" style:country-complex="SA"/>
    </style:style>
    <style:style style:name="fn-ref" style:display-name="fn-ref" style:family="text"/>
    <style:style style:name="Bodytext2Bold" style:display-name="Body text (2) + Bold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Domyślnaczcionkaakapitu1" style:display-name="Domyślna czcionka akapitu1" style:family="text"/>
    <style:style style:name="PodtytułZnak" style:display-name="Podtytuł Znak" style:family="text">
      <style:text-properties style:font-name="Arial" style:font-name-asian="Lucida Sans Unicode" style:font-name-complex="Arial" fo:font-style="italic" style:font-style-asian="italic" style:font-style-complex="italic" style:letter-kerning="true" fo:font-size="14pt" style:font-size-asian="14pt" style:font-size-complex="14pt"/>
    </style:style>
    <style:style style:name="WW-Absatz-Standardschriftart1" style:display-name="WW-Absatz-Standardschriftart1" style:family="text"/>
    <style:style style:name="Stylwiadomoście-mail18" style:display-name="Styl wiadomości e-mail 18" style:family="text">
      <style:text-properties style:font-name="Arial" style:font-name-complex="Arial" fo:color="#000000" fo:font-size="10pt" style:font-size-asian="10pt" style:font-size-complex="10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h1" style:display-name="h1" style:family="text"/>
    <style:style style:name="WW8Num1z8" style:display-name="WW8Num1z8" style:family="text"/>
    <style:style style:name="Domyślnaczcionkaakapitu3" style:display-name="Domyślna czcionka akapitu3" style:family="text"/>
    <style:style style:name="FontStyle19" style:display-name="Font Style19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FontStyle28" style:display-name="Font Style28" style:family="text">
      <style:text-properties style:font-name="Cordia New" style:font-name-complex="Cordia New" fo:font-weight="bold" style:font-weight-asian="bold" style:font-weight-complex="bold" fo:font-style="italic" style:font-style-asian="italic" style:font-style-complex="italic" fo:font-size="17pt" style:font-size-asian="17pt" style:font-size-complex="17pt"/>
    </style:style>
    <style:style style:name="ng-binding" style:display-name="ng-binding" style:family="text" style:parent-style-name="Domyślnaczcionkaakapitu"/>
    <style:style style:name="Brak" style:display-name="Brak" style:family="text"/>
    <style:style style:name="Teksttreści_" style:display-name="Tekst treści_" style:family="text">
      <style:text-properties style:font-name="Calibri" style:font-name-asian="Calibri" style:font-name-complex="Calibri" fo:background-color="#FFFFFF"/>
    </style:style>
    <style:style style:name="Nierozpoznanawzmianka" style:display-name="Nierozpoznana wzmianka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2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Calibri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1" style:display-name="WW8Num1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8Num4" style:display-name="WW8Num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8Num5" style:display-name="WW8Num5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Symbol" style:font-name-complex="OpenSymbol" fo:language="cs" fo:country="CZ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 fo:language="cs" fo:country="CZ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 fo:language="cs" fo:country="CZ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8Num6" style:display-name="WW8Num6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5LVL1" style:family="text">
      <style:text-properties style:font-name="Sylfaen" style:font-name-complex="Sylfaen" fo:font-size="11pt" style:font-size-asian="11pt" style:font-size-complex="11pt"/>
    </style:style>
    <text:list-style style:name="WW8Num7" style:display-name="WW8Num7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Sylfaen" style:font-name-complex="Sylfaen" fo:font-size="11pt" style:font-size-asian="11pt" style:font-size-complex="11pt" fo:background-color="#FFFFFF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text:list-style style:name="WW8Num11" style:display-name="WW8Num11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lfaen" style:font-name-complex="Sylfaen" fo:font-size="11pt" style:font-size-asian="11pt" style:font-size-complex="11pt"/>
    </style:style>
    <text:list-style style:name="WW8Num12" style:display-name="WW8Num12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fo:font-style="normal" style:font-style-asian="normal" fo:font-size="12pt" style:font-size-asian="12pt"/>
    </style:style>
    <style:style style:name="WW_CharLFO23LVL2" style:family="text">
      <style:text-properties fo:font-size="11pt" style:font-size-asian="11pt"/>
    </style:style>
    <text:list-style style:name="WW8Num15" style:display-name="WW8Num15">
      <text:list-level-style-number text:level="1" text:style-name="WW_CharLFO23LVL1" style:num-suffix="." style:num-format="1">
        <style:list-level-properties fo:text-align="end" text:space-before="0.2in" text:min-label-width="0.5479in" text:list-level-position-and-space-mode="label-alignment">
          <style:list-level-label-alignment text:label-followed-by="listtab" fo:margin-left="0.7479in" fo:text-indent="-0.5479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25in" text:min-label-width="0.3in" text:list-level-position-and-space-mode="label-alignment">
          <style:list-level-label-alignment text:label-followed-by="listtab" fo:margin-left="1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35in" text:list-level-position-and-space-mode="label-alignment">
          <style:list-level-label-alignment text:label-followed-by="listtab" fo:margin-left="1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45in" text:list-level-position-and-space-mode="label-alignment">
          <style:list-level-label-alignment text:label-followed-by="listtab" fo:margin-left="2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5in" text:list-level-position-and-space-mode="label-alignment">
          <style:list-level-label-alignment text:label-followed-by="listtab" fo:margin-left="2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25in" text:min-label-width="0.65in" text:list-level-position-and-space-mode="label-alignment">
          <style:list-level-label-alignment text:label-followed-by="listtab" fo:margin-left="2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75in" text:min-label-width="0.85in" text:list-level-position-and-space-mode="label-alignment">
          <style:list-level-label-alignment text:label-followed-by="listtab" fo:margin-left="3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2" style:family="text">
      <style:text-properties fo:letter-spacing="normal" style:text-scale="100%" style:text-position="0% 100%"/>
    </style: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7LVL2" style:family="text">
      <style:text-properties style:font-name="Sylfaen" style:font-name-complex="Sylfaen" fo:font-size="11pt" style:font-size-asian="11pt" style:font-size-complex="11pt"/>
    </style: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986in" text:list-level-position-and-space-mode="label-alignment">
          <style:list-level-label-alignment text:label-followed-by="listtab" fo:margin-left="1.0486in" fo:text-indent="-0.298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Candara" style:font-name-complex="Candara" fo:font-size="10pt" style:font-size-asian="10pt" style:font-size-complex="10pt"/>
    </style:style>
    <text:list-style style:name="WW8Num23" style:display-name="WW8Num23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lfaen" style:font-name-complex="Sylfaen" fo:font-size="10.5pt" style:font-size-asian="10.5pt" style:font-size-complex="11pt"/>
    </style:style>
    <text:list-style style:name="WW8Num24" style:display-name="WW8Num24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lfaen" style:font-name-complex="Sylfaen" fo:font-size="11pt" style:font-size-asian="11pt" style:font-size-complex="11pt" fo:background-color="#FFFFFF"/>
    </style:style>
    <text:list-style style:name="WW8Num25" style:display-name="WW8Num25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35LVL2" style:family="text">
      <style:text-properties fo:letter-spacing="normal" style:text-scale="100%" style:text-position="0% 100%"/>
    </style: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10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lfaen" style:font-name-complex="Sylfaen" fo:letter-spacing="normal" style:text-scale="100%" style:text-position="0% 100%" fo:font-size="11pt" style:font-size-asian="11pt" style:font-size-complex="11pt" fo:background-color="#FFFFFF"/>
    </style:style>
    <text:list-style style:name="WW8Num30" style:display-name="WW8Num30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Arial" style:font-name-complex="Arial" fo:font-weight="normal" style:font-weight-asian="normal" fo:color="#000000" fo:font-size="10.5pt" style:font-size-asian="10.5pt"/>
    </style:style>
    <text:list-style style:name="WW8Num31" style:display-name="WW8Num31">
      <text:list-level-style-number text:level="1" text:style-name="WW_CharLFO3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8Num32" style:display-name="WW8Num32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2LVL1" style:family="text">
      <style:text-properties style:font-name="Sylfaen" style:font-name-complex="Sylfaen" fo:font-weight="normal" style:font-weight-asian="normal" fo:font-size="11pt" style:font-size-asian="11pt" style:font-size-complex="11pt"/>
    </style:style>
    <text:list-style style:name="WW8Num34" style:display-name="WW8Num34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Calibri" style:font-name-complex="Calibri" fo:font-size="11pt" style:font-size-asian="11pt" style:font-size-complex="11pt"/>
    </style:style>
    <text:list-style style:name="WW8Num35" style:display-name="WW8Num35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text:list-style style:name="WW8Num36" style:display-name="WW8Num36">
      <text:list-level-style-number text:level="1" text:style-name="WW_CharLFO4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Candara" style:font-name-complex="Arial" fo:font-size="10pt" style:font-size-asian="10pt" style:font-size-complex="10pt"/>
    </style:style>
    <text:list-style style:name="WW8Num39" style:display-name="WW8Num39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fo:letter-spacing="normal" style:text-scale="100%" style:text-position="0% 100%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8Num40" style:display-name="WW8Num40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Sylfaen" style:font-name-complex="Sylfaen" fo:font-size="11pt" style:font-size-asian="11pt" style:font-size-complex="11pt"/>
    </style:style>
    <text:list-style style:name="WW8Num42" style:display-name="WW8Num42">
      <text:list-level-style-number text:level="1" text:style-name="WW_CharLFO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fo:font-weight="normal" style:font-weight-asian="normal" fo:color="#000000"/>
    </style:style>
    <text:list-style style:name="WW8Num43" style:display-name="WW8Num43">
      <text:list-level-style-number text:level="1" text:style-name="WW_CharLFO5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2LVL1" style:family="text">
      <style:text-properties fo:letter-spacing="normal" style:text-scale="100%" style:text-position="0% 100%"/>
    </style:style>
    <text:list-style style:name="WW8Num44" style:display-name="WW8Num44">
      <text:list-level-style-number text:level="1" text:style-name="WW_CharLFO5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letter-spacing="normal" style:text-scale="100%" style:text-position="0% 100%"/>
    </style:style>
    <text:list-style style:name="WW8Num45" style:display-name="WW8Num45">
      <text:list-level-style-number text:level="1" text:style-name="WW_CharLFO5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4LVL2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style:style style:name="WW_CharLFO54LVL3" style:family="text">
      <style:text-properties style:font-name="Calibri" style:font-name-complex="Calibri" fo:font-weight="normal" style:font-weight-asian="normal" fo:font-style="normal" style:font-style-asian="normal" fo:font-size="11pt" style:font-size-asian="11pt"/>
    </style:style>
    <style:style style:name="WW_CharLFO54LVL4" style:family="text">
      <style:text-properties style:font-name="Calibri" style:font-name-complex="Calibri" fo:font-weight="normal" style:font-weight-asian="normal" fo:font-style="normal" style:font-style-asian="normal" fo:font-size="11pt" style:font-size-asian="11pt" fo:language="pl" fo:country="PL"/>
    </style:style>
    <style:style style:name="WW_CharLFO54LVL5" style:family="text">
      <style:text-properties style:font-name="Tahoma" style:font-name-complex="Tahoma" fo:font-weight="normal" style:font-weight-asian="normal" fo:font-style="normal" style:font-style-asian="normal" fo:font-size="9pt" style:font-size-asian="9pt"/>
    </style:style>
    <text:list-style style:name="WW8Num46" style:display-name="WW8Num46">
      <text:list-level-style-number text:level="1" text:style-name="WW_CharLFO54LVL1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prefix="§ " style:num-format="1">
        <style:list-level-properties fo:text-align="center" text:space-before="0.2in" text:min-label-width="0.1937in" text:list-level-position-and-space-mode="label-alignment">
          <style:list-level-label-alignment text:label-followed-by="listtab" fo:margin-left="0.3937in" fo:text-indent="-0.1937in"/>
        </style:list-level-properties>
      </text:list-level-style-number>
      <text:list-level-style-number text:level="3" text:style-name="WW_CharLFO54LVL3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54LVL4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5" text:style-name="WW_CharLFO54LVL5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5LVL1" style:family="text">
      <style:text-properties style:font-name="Candara" style:font-name-complex="Candara" fo:font-size="10pt" style:font-size-asian="10pt" style:font-size-complex="10pt"/>
    </style:style>
    <text:list-style style:name="WW8Num47" style:display-name="WW8Num47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letter-spacing="normal" style:text-scale="100%" style:text-position="0% 100%"/>
    </style:style>
    <text:list-style style:name="WW8Num48" style:display-name="WW8Num48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="Arial" style:font-name-complex="Arial" fo:font-style="normal" style:font-style-asian="normal" fo:letter-spacing="normal" style:text-scale="100%" style:text-position="0% 100%" fo:font-size="10pt" style:font-size-asian="10pt" style:font-size-complex="10pt"/>
    </style:style>
    <text:list-style style:name="WW8Num49" style:display-name="WW8Num49">
      <text:list-level-style-number text:level="1" text:style-name="WW_CharLFO5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 fo:letter-spacing="normal" style:text-scale="100%" style:text-position="0% 100%"/>
    </style:style>
    <text:list-style style:name="WW8Num50" style:display-name="WW8Num50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2" style:display-name="WW8Num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62LVL1" style:family="text">
      <style:text-properties fo:letter-spacing="normal" style:text-scale="100%" style:text-position="0% 100%"/>
    </style:style>
    <text:list-style style:name="WW8Num54" style:display-name="WW8Num54">
      <text:list-level-style-number text:level="1" text:style-name="WW_CharLFO6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5" style:display-name="WW8Num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 fo:letter-spacing="normal" style:text-scale="100%" style:text-position="0% 100%"/>
    </style:style>
    <text:list-style style:name="WW8Num56" style:display-name="WW8Num56">
      <text:list-level-style-number text:level="1" text:style-name="WW_CharLFO6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outline-style style:name="WW_OutlineListStyle_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text:style-name="WW_CharOUTLINE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73LVL1" style:family="text">
      <style:text-properties fo:font-weight="normal" style:font-weight-asian="normal" style:font-weight-complex="bold" fo:font-style="normal" style:font-style-asian="normal" fo:letter-spacing="-0.002in" fo:font-size="11pt" style:font-size-asian="11pt" style:font-size-complex="11pt" fo:language="pl" fo:country="PL"/>
    </style:style>
    <style:style style:name="WW_CharLFO73LVL2" style:family="text">
      <style:text-properties style:font-name="Times New Roman" style:font-name-complex="Times New Roman"/>
    </style:style>
    <style:style style:name="WW_CharLFO73LVL4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letter-spacing="-0.002in" fo:font-size="11pt" style:font-size-asian="11pt" style:font-size-complex="11pt"/>
    </style:style>
    <style:style style:name="WW_CharLFO79LVL1" style:family="text">
      <style:text-properties style:font-name="Sylfaen" style:font-name-complex="Sylfaen" fo:font-size="11pt" style:font-size-asian="11pt" style:font-size-complex="11pt"/>
    </style:style>
    <style:style style:name="WW_CharLFO80LVL1" style:family="text">
      <style:text-properties style:font-name="Sylfaen" style:font-name-complex="Sylfaen" fo:font-size="11pt" style:font-size-asian="11pt" style:font-size-complex="11pt"/>
    </style:style>
    <style:style style:name="WW_CharLFO81LVL1" style:family="text">
      <style:text-properties style:font-name="Sylfaen" style:font-name-complex="Sylfaen" fo:font-size="11pt" style:font-size-asian="11pt" style:font-size-complex="11pt" fo:background-color="#FFFFFF"/>
    </style:style>
    <style:style style:name="WW_CharLFO82LVL1" style:family="text">
      <style:text-properties style:font-name="Sylfaen" style:font-name-complex="Sylfaen" fo:font-size="11pt" style:font-size-asian="11pt" style:font-size-complex="11pt" fo:background-color="#FFFFFF"/>
    </style:style>
    <style:style style:name="WW_CharLFO83LVL1" style:family="text">
      <style:text-properties style:font-name="Sylfaen" style:font-name-complex="Sylfaen" fo:font-weight="normal" style:font-weight-asian="normal" fo:font-size="11pt" style:font-size-asian="11pt" style:font-size-complex="11pt"/>
    </style:style>
    <style:style style:name="WW_CharLFO86LVL1" style:family="text">
      <style:text-properties style:font-name="Sylfaen" style:font-name-complex="Sylfaen" fo:font-size="10.5pt" style:font-size-asian="10.5pt" style:font-size-complex="11pt"/>
    </style:style>
    <style:style style:name="WW_CharLFO87LVL2" style:family="text">
      <style:text-properties style:font-name="Sylfaen" style:font-name-complex="Sylfaen" fo:font-size="11pt" style:font-size-asian="11pt" style:font-size-complex="11pt"/>
    </style:style>
    <style:style style:name="WW_CharLFO89LVL1" style:family="text">
      <style:text-properties fo:font-weight="normal" style:font-weight-asian="normal" style:font-weight-complex="bold" fo:font-style="normal" style:font-style-asian="normal" fo:letter-spacing="-0.002in" fo:font-size="11pt" style:font-size-asian="11pt" style:font-size-complex="11pt" fo:language="pl" fo:country="PL"/>
    </style:style>
    <style:style style:name="WW_CharLFO89LVL2" style:family="text">
      <style:text-properties style:font-name="Times New Roman" style:font-name-complex="Times New Roman"/>
    </style:style>
    <style:style style:name="WW_CharLFO89LVL4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letter-spacing="-0.002in" fo:font-size="11pt" style:font-size-asian="11pt" style:font-size-complex="11pt"/>
    </style:style>
    <style:style style:name="WW_CharLFO90LVL1" style:family="text">
      <style:text-properties style:font-name="Candara" style:font-name-complex="Candara" fo:font-size="10pt" style:font-size-asian="10pt" style:font-size-complex="10pt"/>
    </style:style>
    <style:style style:name="WW_CharLFO91LVL1" style:family="text">
      <style:text-properties style:font-name="Candara" style:font-name-complex="Candara" fo:font-size="10pt" style:font-size-asian="10pt" style:font-size-complex="10pt"/>
    </style:style>
    <style:style style:name="WW_CharLFO92LVL1" style:family="text">
      <style:text-properties style:font-name="Candara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7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3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6">
      <text:list-level-style-number text:level="1" text:style-name="WW_CharLFO8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8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9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10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756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/>
    </style:style>
    <style:page-layout style:name="PL1">
      <style:page-layout-properties fo:page-width="8.268in" fo:page-height="11.693in" style:print-orientation="portrait" fo:margin-top="0.4916in" fo:margin-left="0.984in" fo:margin-bottom="0.310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756in"/>
      </style:footer-style>
    </style:page-layout>
    <style:style style:name="P862" style:parent-style-name="Nagłówek" style:family="paragraph">
      <style:paragraph-properties fo:text-align="end"/>
      <style:text-properties fo:font-weight="bold" style:font-weight-asian="bold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/>
      </style:footer>
    </style:master-page>
    <style:master-page style:name="MP1" style:page-layout-name="PL1">
      <style:header>
        <text:p text:style-name="P862"/>
      </style:header>
      <style:footer>
        <text:p text:style-name="Stopka"/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simy o podanie informacji dot</dc:title>
    <meta:initial-creator>Klient</meta:initial-creator>
    <dc:creator>U012</dc:creator>
    <meta:creation-date>2024-06-21T09:09:00Z</meta:creation-date>
    <dc:date>2024-06-24T14:10:00Z</dc:date>
    <meta:print-date>2024-05-23T09:19:00Z</meta:print-date>
    <meta:template xlink:href="Normal" xlink:type="simple"/>
    <meta:editing-cycles>4</meta:editing-cycles>
    <meta:editing-duration>PT60S</meta:editing-duration>
    <meta:document-statistic meta:page-count="1" meta:paragraph-count="289" meta:word-count="20743" meta:character-count="144918" meta:row-count="1037" meta:non-whitespace-character-count="124464"/>
  </office:meta>
</office:document-meta>
</file>