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3">
      <style:paragraph-properties fo:text-align="justify" style:justify-single-word="false"/>
    </style:style>
    <style:style style:name="P2" style:family="paragraph" style:parent-style-name="List_20_Paragraph">
      <style:paragraph-properties fo:margin-left="0.63cm" fo:margin-right="0cm" fo:text-align="justify" style:justify-single-word="false" fo:text-indent="0cm" style:auto-text-indent="false"/>
    </style:style>
    <style:style style:name="P3" style:family="paragraph" style:parent-style-name="List_20_Paragraph">
      <style:paragraph-properties fo:margin-left="0.63cm" fo:margin-right="0cm" fo:text-align="justify" style:justify-single-word="false" fo:text-indent="0cm" style:auto-text-indent="false"/>
      <style:text-properties style:font-name="Times New Roman" style:font-name-complex="Times New Roman1"/>
    </style:style>
    <style:style style:name="P4" style:family="paragraph" style:parent-style-name="List_20_Paragraph" style:list-style-name="WWNum3">
      <style:paragraph-properties fo:margin-top="0.212cm" fo:margin-bottom="0.212cm" fo:line-height="100%" fo:text-align="justify" style:justify-single-word="false"/>
    </style:style>
    <style:style style:name="P5" style:family="paragraph" style:parent-style-name="Standard">
      <style:text-properties style:font-name="Times New Roman" fo:font-size="13pt" style:font-size-asian="13pt" style:font-name-complex="Times New Roman1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3pt" style:font-size-asian="13pt" style:font-name-complex="Times New Roman1" style:font-size-complex="13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left="6.241cm" fo:margin-right="0cm" fo:margin-top="0cm" fo:margin-bottom="0cm" fo:line-height="100%" fo:text-align="center" style:justify-single-word="false" fo:text-indent="1.251cm" style:auto-text-indent="false"/>
    </style:style>
    <style:style style:name="P11" style:family="paragraph" style:parent-style-name="Standard">
      <style:paragraph-properties fo:margin-left="11.238cm" fo:margin-right="0cm" fo:margin-top="0cm" fo:margin-bottom="0cm" fo:line-height="100%" fo:text-align="center" style:justify-single-word="false" fo:text-indent="1.251cm" style:auto-text-indent="false"/>
    </style:style>
    <style:style style:name="P12" style:family="paragraph" style:parent-style-name="Standard" style:list-style-name="WWNum3">
      <style:paragraph-properties fo:margin-top="0.212cm" fo:margin-bottom="0.212cm" fo:line-height="100%" fo:text-align="justify" style:justify-single-word="false"/>
    </style:style>
    <style:style style:name="P13" style:family="paragraph" style:parent-style-name="Standard">
      <style:paragraph-properties fo:margin-left="1.27cm" fo:margin-right="0cm" fo:margin-top="0.212cm" fo:margin-bottom="0.212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3pt" style:font-size-asian="13pt" style:font-name-complex="Times New Roman1" style:font-size-complex="13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3pt" style:font-size-asian="13pt" style:font-name-complex="Times New Roman1" style:font-size-complex="13pt"/>
    </style:style>
    <style:style style:name="T3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4" style:family="text">
      <style:text-properties style:font-name="Times New Roman" fo:font-size="9pt" style:font-size-asian="9pt" style:font-name-complex="Times New Roman1" style:font-size-complex="9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8" style:family="text">
      <style:text-properties style:font-name="Times New Roman" style:font-name-asian="Times New Roman1" style:language-asian="pl" style:country-asian="PL" style:font-name-complex="Times New Roman1"/>
    </style:style>
    <style:style style:name="T9" style:family="text">
      <style:text-properties style:font-name="Arial1" fo:font-size="14pt" style:font-size-asian="14pt" style:font-name-complex="Arial2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0"><text:span text:style-name="T2"><text:s text:c="2"/><text:tab/><text:tab/><text:tab/><text:tab/>…………………</text:span></text:p>
      <text:p text:style-name="P11"><text:span text:style-name="T4">( Miejscowość, data)</text:span></text:p>
      <text:p text:style-name="P9"><text:span text:style-name="T4">…………………………………………….</text:span></text:p>
      <text:p text:style-name="Standard"><text:span text:style-name="T5">Imię i nazwisko kandydata</text:span></text:p>
      <text:p text:style-name="P5"/>
      <text:p text:style-name="P7"><text:span text:style-name="T2">OŚWIADCZENIE</text:span></text:p>
      <text:p text:style-name="P6"/>
      <text:p text:style-name="P8"><text:span text:style-name="T2"><text:tab/>Wyrażam </text:span><text:span text:style-name="T7">zgodę</text:span><text:span text:style-name="T3"> </text:span><text:span text:style-name="T2">na przetwarzanie moich danych osobowych zawartych w dokumentach aplikacyjnych w procesie postępowania konkursowego na stanowisko Zastępcy Dyrektora ds. Lecznictwa Specjalistycznego Szpitala Miejskiego im. M. Kopernika w Toruniu.</text:span></text:p>
      <text:p text:style-name="Standard"><text:span text:style-name="T2">Pełna treść klauzuli informacyjnej znajduje się na odwrocie niniejszej zgody.</text:span></text:p>
      <text:p text:style-name="P5"/>
      <text:p text:style-name="P5"/>
      <text:p text:style-name="P5"/>
      <text:p text:style-name="P5"/>
      <text:p text:style-name="Standard"><text:span text:style-name="T2"><text:tab/><text:tab/><text:tab/><text:tab/><text:tab/><text:tab/>……………………………………………..</text:span></text:p>
      <text:p text:style-name="Standard"><text:span text:style-name="T2"><text:tab/><text:tab/><text:tab/><text:tab/><text:tab/><text:tab/>Czytelny podpis (imię i nazwisko)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7"><text:soft-page-break/><text:span text:style-name="T2">Klauzula informacyjna na stanowisko Zastępcy Dyrektora ds. Lecznictwa Specjalistycznego Szpitala Miejskiego im. M. Kopernika w Toruniu</text:span></text:p>
      <text:p text:style-name="P6"/>
      <text:p text:style-name="P2"><text:span text:style-name="T5">Zgodnie z art. 13 ust. 1 i 2 rozporządzenia Parlamentu Europejskiego i Rady (UE) 2016/679 z dnia 27 kwietnia 2016 r. <text:s/>w sprawie ochrony osób fizycznych w związku z przetwarzaniem danych osobowych i w sprawie swobodnego przepływu takich danych oraz uchylenia dyrektywy 95/46/WE (ogólne rozporządzenie o ochronie danych w skrócie „RODO”), Specjalistyczny Szpital Miejski im. M. Kopernika w Toruniu, ul. Batorego 17-19, o nr REGON :870252274, jako administrator informuje, że:</text:span></text:p>
      <text:list xml:id="list1346570004332434362" text:style-name="WWNum3">
        <text:list-item>
          <text:p text:style-name="P12"><text:span text:style-name="T8">administrator powołał Inspektora Ochrony Danych, z którym można się skontaktować pod adresem – </text:span><text:a xlink:type="simple" xlink:href="mailto:iod@med.torun.pl" text:style-name="Internet_20_link" text:visited-style-name="Visited_20_Internet_20_Link">iod@med.torun.pl</text:a><text:span text:style-name="T8"> lub na adres korespondencyjny j.w.;</text:span></text:p>
        </text:list-item>
        <text:list-item>
          <text:p text:style-name="P12"><text:span text:style-name="T8">dane osobowe będą przetwarzanie w celu przeprowadzenia postępowania konkursowego w celu wyłonienia kandydata na stanowisko Zastępcy Dyrektora ds. Lecznictwa, zgodnie z przepisami art. 49 ust.1 pkt 2 oraz art. 49 ust.2 ustawy z dnia 15 kwietnia 2011 r. o działalności leczniczej (tj. Dz.U. z 2020 r. poz.295 z późn. zm.) oraz Rozporządzenia Ministra Zdrowia z dnia 6 lutego 2012 r. w sprawie sposobu przeprowadzenia konkursu na niektóre stanowiska kierownicze w podmiocie leczniczym niebędącym przedsiębiorcą (tj. dz.U.2018 poz.393 z późn. zm.);</text:span></text:p>
        </text:list-item>
        <text:list-item>
          <text:p text:style-name="P4"><text:span text:style-name="T1">Państwa dane osobowe nie będą udostępniane podmiotom innym niż uprawnione na podstawie przepisów prawa. Nie będą przekazywane poza obszar Unii Europejskiej;</text:span></text:p>
        </text:list-item>
        <text:list-item>
          <text:p text:style-name="P12"><text:span text:style-name="T8">dokumentacja z przeprowadzonego <text:s text:c="3"/>postepowania konkursowego zawierająca Pani/Pana dane osobowe będzie przechowywana przez okres 5 lat od przekazania jej do archiwum zakładowego, zgodnie z obowiązującą w Specjalistycznym Szpitalu Miejskim im. M. Kopernika w Toruniu Instrukcją Kancelaryjną.</text:span><text:span text:style-name="T9"> </text:span><text:span text:style-name="T1">Dokumenty aplikacyjne kandydata, który zostanie wyłoniony w procesie rekrutacji zostaną dołączone do jego akt osobowych.</text:span><text:span text:style-name="T9"> </text:span><text:span text:style-name="T1">Dokumenty aplikacyjne pozostałych osób mogą być odbierane osobiście przez zainteresowanych, w terminie miesiąca po rozstrzygnięciu naboru. Oferty nieodebrane zostaną komisyjnie zniszczone. </text:span></text:p>
        </text:list-item>
        <text:list-item>
          <text:p text:style-name="P12"><text:span text:style-name="T8">przysługuje Pani/Panu prawo do dostępu do własnych danych, prawo do sprostowania (skorzystanie z tego prawa nie może skutkować zmianą wyników postępowania konkursowego oraz nie może naruszać integralności protokołu i jego załączników), usunięcia lub ograniczenia przetwarzania, do wniesienia sprzeciwu wobec przetwarzania bez </text:span><text:span text:style-name="T1">wpływu na zgodność z prawem przetwarzania, którego dokonano na podstawie zgody przed jej cofnięciem</text:span></text:p>
        </text:list-item>
        <text:list-item>
          <text:p text:style-name="P1"><text:span text:style-name="T1">w związku z przetwarzaniem danych osobowych przysługuje Pani/Panu prawo do wniesienia skargi do organu nadzorczego, którym jest Prezes Urzędu Ochrony Danych Osobowych, gdy uzna Pani/Pan, że przetwarzanie danych osobowych Pani/Pana dotyczących narusza przepisy RODO.</text:span></text:p>
        </text:list-item>
        <text:list-item>
          <text:p text:style-name="P1"><text:span text:style-name="T1">podanie przez Panią/Pana danych osobowych wskazanych w ogłoszeniu wynika z przepisów wskazanych w pkt. 2 i jest obowiązkowe. Ich niepodanie skutkuje brakiem możliwości udziału w postępowaniu konkursowym. Podanie przez Panią/Pana innych danych jest dobrowolne;</text:span></text:p>
        </text:list-item>
        <text:list-item>
          <text:p text:style-name="P1"><text:span text:style-name="T1">dane osobowe nie będą podlegały zautomatyzowanemu podejmowaniu decyzji, w tym profilowaniu.</text:span></text:p>
        </text:list-item>
      </text:list>
      <text:p text:style-name="List_20_Paragraph"/>
      <text:p text:style-name="P13"/>
      <text:p text:style-name="P3"><text:soft-page-break/></text:p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194</meta:initial-creator>
    <dc:creator>Krystyna Zaleska</dc:creator>
    <meta:editing-cycles>2</meta:editing-cycles>
    <meta:print-date>2021-02-22T12:36:00</meta:print-date>
    <meta:creation-date>2021-02-22T12:42:00</meta:creation-date>
    <dc:date>2021-02-22T12:42:00</dc:date>
    <meta:editing-duration>PT6S</meta:editing-duration>
    <meta:generator>OpenOffice/4.1.0$Win32 OpenOffice.org_project/410m18$Build-9764</meta:generator>
    <meta:document-statistic meta:table-count="0" meta:image-count="0" meta:object-count="0" meta:page-count="3" meta:paragraph-count="19" meta:word-count="475" meta:character-count="35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